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B000000ADCC6B3A2405A3C82F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style:snap-to-layout-grid="false"/>
    </style:style>
    <style:style style:name="P2" style:family="paragraph" style:parent-style-name="Standard">
      <style:paragraph-properties fo:line-height="0.776cm" fo:text-align="justify" style:justify-single-word="false" fo:orphans="2" fo:widows="2"/>
    </style:style>
    <style:style style:name="P3" style:family="paragraph" style:parent-style-name="Standard">
      <style:paragraph-properties fo:line-height="150%"/>
      <style:text-properties fo:color="#d9d9d9"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master-page-name="Standard">
      <style:paragraph-properties style:line-height-at-least="0.847cm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F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政府新聞稿</text:span></text:p>
      <text:p text:style-name="P1"><text:span text:style-name="T1">發佈機關: 臺北市政府客家事務委員會</text:span></text:p>
      <text:p text:style-name="P1"><text:span text:style-name="T1">發佈日期: 108年06月21日</text:span></text:p>
      <text:p text:style-name="P1"><text:span text:style-name="T1">主辦單位: 臺北市政府客家事務委員會</text:span></text:p>
      <text:p text:style-name="P2"><text:span text:style-name="T2">新聞聯絡人：臺北市政府客委會 <text:s text:c="5"/>徐家敏 02-27026141#302</text:span></text:p>
      <text:p text:style-name="P2"><text:span text:style-name="T2"><text:s text:c="12"/>台北市客家文化基金會　林薏雯02-23691198#513</text:span></text:p>
      <text:p text:style-name="P2"><text:span text:style-name="T2">業務聯絡人：台北市客家文化基金會　葉昆杰 02-23691198#337</text:span></text:p>
      <text:p text:style-name="P3"/>
      <text:p text:style-name="P4"><text:span text:style-name="T6">結合生態鏈防疫，登革熱防治無空隙</text:span></text:p>
      <text:p text:style-name="P4"><text:span text:style-name="T6">客家主題公園榮贋衛福部疾管署農園登革熱防治示範區</text:span></text:p>
      <text:p text:style-name="Standard"/>
      <text:p text:style-name="P5"><text:span text:style-name="T7"><text:s text:c="4"/>防範登革熱，人人有責！近日連續梅雨的高溫天氣，最適合蚊蟲孳生。臺北市政府客家事務委員會轄下所屬，財團法人台北市客家文化基金會（以下簡稱客基會）所管理的臺北市客家文化主題公園有上千坪的客家農場，由於去(107)年本土登革熱流行感染地多在菜園、農場，客基會在防疫工作上更是不敢掉以輕心，今日(6/21)衛生福利部疾病管制署特別辦理「108年度高風險農園登革熱防治示範觀摩」，由衛福部疾管署、臺北市政府衛生局、公園處邀請近30位北區防疫相關人員來訪觀摩，透過實地訪查、</text:span><text:span text:style-name="T4">交流</text:span><text:span text:style-name="T7">登革熱防治</text:span><text:span text:style-name="T4">的</text:span><text:span text:style-name="T7">因應措施。</text:span></text:p>
      <text:p text:style-name="P5"><text:span text:style-name="T7"><text:s text:c="4"/>客家農場標榜友善環境耕作，具有多元農園環境，如盆器栽種的屋頂菜園、露地栽培的梯田；果樹、茶園等特色作物區，更有利用公園內的竹、木資材打</text:span><text:soft-page-break/><text:span text:style-name="T7">造的兒童自然建築，在登革熱防疫工作上相對複雜。客家農場先以營造環境生態鏈防疫方式，進行第一階段的防疫輔助。利用共居農場的蚊子天敵，如水田內的青蛙、溝渠內的</text:span><text:span text:style-name="T8">鬥魚、燕子、蝙蝠等減蚊高手動物，與友善耕作的農夫，及</text:span><text:span text:style-name="T5">種植艾草、天竺葵等驅蚊植物，</text:span><text:span text:style-name="T8">營造有益防治登革熱的棲地環境，是都市農園重要的功能之一。</text:span></text:p>
      <text:p text:style-name="P5"><text:span text:style-name="T8"><text:s text:c="4"/>以生態鏈防疫，搭配積極性的人為防疫，客家農場共有</text:span><text:span text:style-name="T7">140個家庭參與認養農園，及工作同仁定時進行環境管理任務，並</text:span><text:bookmark text:name="_GoBack"/><text:span text:style-name="T7">號召志、義工協助清掃，依「巡倒清刷」的方法清除孳生源，以密集人力解決農場環境相對複雜情況。衛生福利部部長陳時中特別肯定客家文化主題公園，以循序漸進生態鏈搭配人力防疫的方式，「登革熱防疫應系統性、計畫性的推動，按部就班，對症下藥逐步推動，不需疲於奔命。」</text:span></text:p>
      <text:p text:style-name="P5"><text:span text:style-name="T7"><text:s text:c="4"/></text:span><text:span text:style-name="T5">此外</text:span><text:span text:style-name="T8">，客家文化主題公園也發揚客家生活智慧，利用</text:span><text:span text:style-name="T5">傳統田間寶物「到手香」，教導民眾製作「防蚊香膏」，</text:span><text:span text:style-name="T8">在防治與生態間取得動態平衡，引導民眾一起共學。</text:span><text:span text:style-name="T5">歡迎有興趣的市民朋友前來臺北市客家文化主題公園或到網站(http://www.thcp.org.tw/)或Facebook搜尋「臺北客家農場」瞭解最新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text-properties fo:color="#000000" style:font-name="新細明體" fo:font-family="新細明體" style:font-family-generic="roman" style:font-pitch="variable" fo:background-color="#ffffff" style:font-name-complex="Arial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line-height="0.776cm" fo:orphans="2" fo:widows="2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內文_20__2b__20_新細明體_20_字元" style:display-name="內文 + 新細明體 字元" style:family="text">
      <style:text-properties fo:color="#000000" style:font-name="新細明體" fo:font-family="新細明體" style:font-family-generic="roman" style:font-pitch="variable" fo:font-size="12pt" fo:language="en" fo:country="US" style:letter-kerning="true" fo:background-color="#ffffff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5.346cm" svg:y="-1.503cm" svg:width="3.62cm" svg:height="2.094cm" draw:z-index="3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draw:contour-polygon svg:width="6.58cm" svg:height="3.245cm" svg:viewBox="0 0 6580 3245" draw:points="1515,579 707,1274 822,3824 6710,3824 7287,3476 7171,2433 6710,1274 2207,579" draw:recreate-on-edit="false"/></draw:frame><draw:frame draw:style-name="Mfr2" draw:name="圖片 2" text:anchor-type="char" svg:width="7.352cm" svg:height="1.164cm" draw:z-index="1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音樂人交流協會</dc:title>
    <meta:initial-creator>610</meta:initial-creator>
    <dc:creator>user</dc:creator>
    <meta:editing-cycles>3</meta:editing-cycles>
    <meta:print-date>2019-06-21T02:59:00</meta:print-date>
    <meta:creation-date>2019-06-21T07:18:00</meta:creation-date>
    <dc:date>2019-06-21T07:19:00</dc:date>
    <meta:editing-duration>PT1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3" meta:word-count="885" meta:character-count="1017" meta:non-whitespace-character-count="976"/>
    <meta:user-defined meta:name="AppVersion">15.0000</meta:user-defined>
    <meta:user-defined meta:name="Company">YO-SHOW I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