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text-properties style:font-name="Calibri" style:font-name-asian="新細明體1" style:font-name-complex="Calibri1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0.847cm" fo:orphans="2" fo:widows="2" fo:text-indent="0.988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9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PingFang TC" style:font-size-complex="20pt"/>
    </style:style>
    <style:style style:name="T10" style:family="text">
      <style:text-properties fo:color="#ff0000" style:font-name="標楷體" fo:font-size="18pt" fo:font-weight="bold" style:font-name-asian="標楷體1" style:font-size-asian="18pt" style:font-weight-asian="bold" style:font-name-complex="Calibri1" style:font-size-complex="16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12" style:family="text">
      <style:text-properties fo:color="#000000" style:font-name="Times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style:font-name="Times" style:letter-kerning="false" style:font-name-asian="標楷體1" style:font-name-complex="標楷體1" style:font-size-complex="12pt"/>
    </style:style>
    <style:style style:name="T14" style:family="text">
      <style:text-properties style:font-name="Times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6" style:family="text">
      <style:text-properties style:font-name="Calibri" style:font-name-asian="新細明體1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42cm" fo:margin-top="0cm" fo:margin-bottom="0.023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事後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9年2月28日(五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　 <text:s/></text:span><text:span text:style-name="T4">徐家敏</text:span><text:span text:style-name="T2"> 02-27026141#302，0937-472396</text:span></text:p>
      <text:p text:style-name="P2"><text:span text:style-name="T2">　　　　　　 <text:s text:c="2"/>客家文化基金會　許瑞君 02-23691198#300，0955-861717</text:span></text:p>
      <text:p text:style-name="P2"><text:span text:style-name="T2">【業務聯絡人】：客家文化基金會　葉昆杰</text:span><text:span text:style-name="T8"> </text:span><text:span text:style-name="T11">02-23691198#337，0958-923923</text:span></text:p>
      <text:p text:style-name="P3"/>
      <text:p text:style-name="P4"><text:span text:style-name="T13"><text:s text:c="4"/></text:span><text:span text:style-name="T9">臺北城南最大稻田蒔田 </text:span><text:span text:style-name="T10">客家農場300親子樂</text:span></text:p>
      <text:p text:style-name="P4"><text:span text:style-name="T9">預約炙夏豐收季</text:span></text:p>
      <text:p text:style-name="P6"><text:span text:style-name="T5">農諺說：「清明前，好蒔田；清明後，好種豆」，傳統節氣「清明」前的228連假首日，</text:span><text:span text:style-name="T14">由臺北市政府客家事務委員會指導</text:span><text:span text:style-name="T12">，財團</text:span><text:span text:style-name="T14">法人台北市客家文化基金會（以下簡稱客基會）營運的臺北市客家文化主題公園客家</text:span><text:span text:style-name="T5">農場，熱烈展開一期稻作蒔田(插秧)工作。</text:span></text:p>
      <text:p text:style-name="P6"><text:span text:style-name="T5">因應疫情影響，上百位兒童分批輪流，赤腳下田體驗這場一年一度的農場盛事。此外，為打造更友善的農耕場域，臺北客家農場茶山水田前方原本輪椅無法通行的田埂，自去年起，透過分段修築的方式，由300位市民疊砌卵石、搬運黏土，導入傳統的砌石(客語：結石</text:span><text:a xlink:type="simple" xlink:href="https://www.cidianwang.com/kangxi/7/731659.htm" text:style-name="Internet_20_link" text:visited-style-name="Visited_20_Internet_20_Link"><text:span text:style-name="T15">䃗</text:span></text:a><text:a xlink:type="simple" xlink:href="https://www.cidianwang.com/kangxi/7/731659.htm" text:style-name="Internet_20_link" text:visited-style-name="Visited_20_Internet_20_Link"><text:span text:style-name="T5">)工法所完成的環狀田埂通道，也透過坐輪椅演出舞蹈的「鳥與水舞集班」介紹給市民朋友。</text:span></text:a></text:p>
      <text:p text:style-name="P7"><text:span text:style-name="T5"><text:s/>臺北市客委會主委兼客基會執行長徐世勲表示：「我們現在所在的城南</text:span><text:soft-page-break/><text:span text:style-name="T5">區域百年前都是農村景觀，現在城南區域只剩下臺北客家農場還保留城南區域最大的農田。農場的蒔田活動，過去曾有300人一起蒔田的紀錄。客家俗諺說：清明前，好蒔田。公園順應節氣時令舉辦各項農事體驗，每年許多家庭都期待這場在都市體驗插秧的盛事，雖然今年因為疫情影響，我們將參與人數減少，也將群眾分批、分眾參與，讓人潮分散，呼籲到場的民眾優先做好自主管理</text:span><text:span text:style-name="T16">。</text:span><text:span text:style-name="T5">」</text:span></text:p>
      <text:p text:style-name="P7"><text:span text:style-name="T5">近150位孩子帶著父母，共計</text:span><text:bookmark text:name="_GoBack"/><text:span text:style-name="T5">300多人，依序分批下田學習插秧，每個人先在田邊學習掌握插秧的手感，接著赤腳下田，順著老農夫的插秧位置，將秧苗插入甫打成泥漿的水田中。接著大夥兒光著腳爬上梯田最頂層的水耕區，用雙腳踩踏底層，讓黏土變的緊密來保水、蓄水，透過打造梯田層間的水流動，眾人期許在七月的稻作豐收時，將茶山水田(梯田)打造完成一個可以呈現梯田完整功能的環境教室。</text:span></text:p>
      <text:p text:style-name="P5"><text:span text:style-name="T7"><text:s text:c="4"/></text:span><text:span text:style-name="T6">歡迎對臺北客家農場有興趣的市民朋友，密切注意臺北市客家文化主題公園官網(http://www.thcp.org.tw/)或Facebook搜尋「臺北客家農場」瞭解最新訊息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42cm" fo:margin-top="0cm" fo:margin-bottom="0.023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1.501cm" svg:width="4.436cm" svg:height="2.566cm" draw:z-index="3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影像1" text:anchor-type="char" svg:width="6.535cm" svg:height="1.035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2-28T06:06:00</meta:creation-date>
    <dc:date>2020-02-28T06:17:00</dc:date>
    <meta:editing-duration>PT1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4" meta:word-count="850" meta:character-count="996" meta:non-whitespace-character-count="96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