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1" style:font-size-asian="14pt" style:font-name-complex="Arial" style:font-size-complex="12pt"/>
    </style:style>
    <style:style style:name="P7" style:family="paragraph" style:parent-style-name="Standard">
      <style:paragraph-properties fo:margin-left="0cm" fo:margin-right="0cm" fo:line-height="0.847cm" fo:orphans="2" fo:widows="2" fo:text-indent="2.967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2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6" style:family="text">
      <style:text-properties fo:color="#343434" style:font-name="標楷體" fo:font-size="14pt" style:font-name-asian="標楷體1" style:font-size-asian="14pt" style:font-name-complex="Arial" style:font-size-complex="12pt"/>
    </style:style>
    <style:style style:name="T7" style:family="text">
      <style:text-properties fo:color="#343434" style:font-name="標楷體" fo:font-size="14pt" style:font-name-asian="標楷體1" style:font-size-asian="14pt" style:font-name-complex="Arial" style:font-size-complex="12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name-complex="Arial" style:font-size-complex="12pt"/>
    </style:style>
    <style:style style:name="T9" style:family="text">
      <style:text-properties fo:color="#000000" style:font-name="標楷體" fo:font-size="14pt" style:font-name-asian="標楷體1" style:font-size-asian="14pt" style:font-name-complex="Arial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 109年4月9日(四)</text:span></text:p>
      <text:p text:style-name="P1"><text:span text:style-name="T2">【主辦單位】財團法人台北市客家文化基金會</text:span></text:p>
      <text:p text:style-name="P1"><text:span text:style-name="T2">【新聞聯絡人】：臺北市客委會 <text:s text:c="2"/></text:span><text:span text:style-name="T4">徐家敏</text:span><text:span text:style-name="T2"> 02-27026141#302，0937-472396</text:span></text:p>
      <text:p text:style-name="P7"><text:span text:style-name="T2"><text:s text:c="3"/>客家文化基金會 許瑞君 02-23691198#300，0955-861717</text:span></text:p>
      <text:p text:style-name="P2"><text:span text:style-name="T2">【業務聯絡人】：客家文化基金會 葉昆杰 02-23691198#337，0958-923923</text:span></text:p>
      <text:p text:style-name="Standard"/>
      <text:p text:style-name="P5"><text:span text:style-name="T5">新店溪畔兩岸生態園區交流</text:span></text:p>
      <text:p text:style-name="P5"><text:span text:style-name="T5">臺北客家農場推動城市生態農場社區化經驗</text:span></text:p>
      <text:p text:style-name="P3"><text:span text:style-name="T6">　　由臺北市政府客家事務委員會指導，財團法人台北市客家文化基金會經營的「臺北客家農場」，為臺北市田園城</text:span><text:span text:style-name="T8">市指定示範區，同時獲評為田園城市績優單位。</text:span><text:span text:style-name="T6">今日（4/9）長期經營新店溪左岸「福和濕地生態教育園區」的新北市永和社區大學，帶領相關教育人員前來培訓暨交流，以位於臺北市客家文化主題公園內的臺北客家農場作為「地方創生、社區活化實戰案例」，來了解新店溪彼岸的臺北市都市園圃、社群經營</text:span><text:bookmark text:name="_GoBack"/><text:span text:style-name="T6">的城市經驗。</text:span></text:p>
      <text:p text:style-name="P4"><text:span text:style-name="T3">兩岸生態場域跨域交流</text:span></text:p>
      <text:p text:style-name="P4"><text:span text:style-name="T3">都市農場傳承客家文化 高灘濕地實踐環境願景</text:span></text:p>
      <text:p text:style-name="P3"><text:span text:style-name="T7"><text:s text:c="4"/>臺北市客家文化主題公園位於新店溪右岸，全區4.03公頃，為當代臺北市客家移民的精神中心場域，其中尤以推動食農文化與都會生態願景的「臺北客家農場」為復興客家農耕文化的核心場域，擁有臺北市城中、城南區最大的稻田與農事場域。永和社大經營的</text:span><text:span text:style-name="T8">「福和濕地生態教育園區」全區2.5公頃，為新店溪左岸高灘地垃圾掩埋場，變身黃金生態場域的著名濕地教育園區。</text:span></text:p>
      <text:p text:style-name="P3"><text:span text:style-name="T8"><text:s text:c="4"/></text:span><text:span text:style-name="T7">「臺北客家農場」傳承客家交工互助精神，開放市民認養，組織為都會農耕社群，以客家傳統善於就地取材、在地利用的智慧，</text:span><text:span text:style-name="T9">導入適地適種原則，</text:span></text:p>
      <text:p text:style-name="P3"><text:soft-page-break/><text:span text:style-name="T9">規劃廣場、綠屋頂、畸零地、樹林間、綠地、梯田等多種栽培主題地景空間。農場將日常農務工作結合客家文化傳承推廣，在不同時令節氣舉辦農事文化活動，向為臺北市著名的田園生態場域與客家文化平台。</text:span></text:p>
      <text:p text:style-name="P4"><text:span text:style-name="T3">農業、生態與人文對話</text:span></text:p>
      <text:p text:style-name="P4"><text:span text:style-name="T3">新店溪畔的共同議題</text:span></text:p>
      <text:p text:style-name="P3"><text:span text:style-name="T6">　　客家人敬天崇地，因應環境順時應變發展出不同在地文化。客家農場善用鄰近溪畔的自然條件，以無毒友善農耕作物與生態環境吸引了常見於新店溪畔的小白鷺、黃頭鷺，或季節候鳥紅尾伯勞、蒼鷺或鳳頭蒼鷹等鳥類，成為都市生態觀察的熱點。與岸邊高灘地社區具體實踐而成的福和生態教育園區，具有不同的發展脈絡與社群經驗。</text:span></text:p>
      <text:p text:style-name="P3"><text:span text:style-name="T6"><text:s text:c="4"/>兩園區如何透過環境營造、運作制度、回饋機制等交流，引導農耕或生態目的參與者，又兼負生態守護任務引發熱烈討論。兩方同仁透過</text:span><text:span text:style-name="T8">經驗交流，期許促成新店溪畔共同流域的生態實務合作。</text:span></text:p>
      <text:p text:style-name="P4"><text:span text:style-name="T3">食農、用水與節水</text:span></text:p>
      <text:p text:style-name="P4"><text:span text:style-name="T3">當代環境資源運用的新展望</text:span></text:p>
      <text:p text:style-name="P3"><text:span text:style-name="T6">　　臺北客家農</text:span><text:span text:style-name="T8">場係以經</text:span><text:span text:style-name="T6">典的水車濕地、茶山水田與水循環</text:span><text:span text:style-name="T8">基地，具體呈現因</text:span><text:span text:style-name="T6">應地理環境的客家先民智慧，如水車引水設施、溼地截流系統，在節約水資源成為全球重要課題的當代，成為教育實務學習元素。而福和濕地生態教育園區因其高地下水位與洪澇期條件，產生不同用水智慧。兩園區呈現新店溪兩岸異曲同工的生態與用水議題，日後在實務上</text:span><text:span text:style-name="T8">將可有</text:span><text:span text:style-name="T6">更密切的合作。</text:span></text:p>
      <text:p text:style-name="P3"><text:span text:style-name="T6">　　為傳遞客</text:span><text:span text:style-name="T8">家傳統精神的環境素養，並延續客家農場推動的社區參與內涵，</text:span></text:p>
      <text:p text:style-name="P3"><text:span text:style-name="T6">歡迎相關團體預約導覽。因應疫情農場活動改採取低容納量，並隨疫情變化滾動式修正相關措施，最新訊息請密切注意臺北市客家文化主題公園官網(http://www.thcp.org.tw/)或Facebook搜尋「臺北客家農場」。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2</meta:editing-cycles>
    <meta:print-date>2020-04-08T01:12:00</meta:print-date>
    <meta:creation-date>2020-04-09T07:02:00</meta:creation-date>
    <dc:date>2020-04-09T07:02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24" meta:word-count="1233" meta:character-count="1378" meta:non-whitespace-character-count="1345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