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E0000018CE71B84561DA39860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3.369cm"/>
    </style:style>
    <style:style style:name="表格1.B" style:family="table-column">
      <style:table-column-properties style:column-width="8.77cm"/>
    </style:style>
    <style:style style:name="表格1.C" style:family="table-column">
      <style:table-column-properties style:column-width="5.854cm"/>
    </style:style>
    <style:style style:name="表格1.1" style:family="table-row">
      <style:table-row-properties style:min-row-height="0.272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0.847cm" fo:orphans="2" fo:widows="2"/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882cm"/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letter-spacing="0.018cm" style:letter-kerning="false" style:font-name-asian="標楷體1" style:font-name-complex="新細明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margin-left="0cm" fo:margin-right="0cm" fo:line-height="0.847cm" fo:orphans="2" fo:widows="2" fo:text-indent="2.967cm" style:auto-text-indent="false"/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1.272cm" style:auto-text-indent="false"/>
    </style:style>
    <style:style style:name="P13" style:family="paragraph" style:parent-style-name="Standard">
      <style:paragraph-properties fo:margin-left="0cm" fo:margin-right="0cm" fo:text-indent="0.917cm" style:auto-text-indent="false"/>
    </style:style>
    <style:style style:name="P14" style:family="paragraph" style:parent-style-name="Standard">
      <style:paragraph-properties fo:margin-left="0cm" fo:margin-right="0cm" fo:text-indent="0.917cm" style:auto-text-indent="false"/>
      <style:text-properties fo:color="#000000" style:font-name="標楷體" fo:letter-spacing="0.018cm" style:font-name-asian="標楷體1" style:font-name-complex="標楷體1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List_20_Paragraph" style:list-style-name="WWNum7">
      <style:paragraph-properties style:line-height-at-least="0.423cm" style:snap-to-layout-gri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0.018cm" style:font-name-asian="標楷體1" style:font-name-complex="Calibri1"/>
    </style:style>
    <style:style style:name="T9" style:family="text">
      <style:text-properties style:font-name="標楷體" fo:letter-spacing="0.018cm" style:font-name-asian="標楷體1" style:language-asian="zh" style:country-asian="HK" style:font-name-complex="Calibri1"/>
    </style:style>
    <style:style style:name="T10" style:family="text">
      <style:text-properties style:font-name="標楷體" fo:font-weight="bold" style:font-name-asian="標楷體1" style:font-weight-asian="bold" style:font-size-complex="14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fo:color="#ff0000" style:font-name="標楷體" fo:font-size="18pt" fo:font-weight="bold" style:font-name-asian="標楷體1" style:font-size-asian="18pt" style:font-weight-asian="bold" style:font-size-complex="18pt" fo:background-color="#ffff00"/>
    </style:style>
    <style:style style:name="T1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letter-spacing="0.018cm" style:font-name-asian="標楷體1" style:font-name-complex="標楷體1"/>
    </style:style>
    <style:style style:name="T16" style:family="text">
      <style:text-properties fo:color="#000000" style:font-name="標楷體" fo:letter-spacing="0.018cm" style:font-name-asian="標楷體1"/>
    </style:style>
    <style:style style:name="T17" style:family="text">
      <style:text-properties fo:color="#000000" style:font-name="標楷體" fo:letter-spacing="0.018cm" style:font-name-asian="標楷體1" style:language-asian="zh" style:country-asian="HK"/>
    </style:style>
    <style:style style:name="T18" style:family="text">
      <style:text-properties fo:color="#000000" style:font-name="標楷體" fo:letter-spacing="0.018cm" style:letter-kerning="false" style:font-name-asian="標楷體1" style:font-name-complex="新細明體"/>
    </style:style>
    <style:style style:name="T19" style:family="text">
      <style:text-properties fo:color="#000000" style:font-name="標楷體" fo:font-size="13pt" fo:letter-spacing="0.004cm" fo:font-weight="bold" style:font-name-asian="標楷體1" style:font-size-asian="13pt" style:font-weight-asian="bold" style:font-size-complex="13pt"/>
    </style:style>
    <style:style style:name="T20" style:family="text">
      <style:text-properties fo:color="#000000" style:font-name="標楷體" fo:font-size="13pt" fo:letter-spacing="0.004cm" fo:font-weight="bold" style:font-name-asian="標楷體1" style:font-size-asian="13pt" style:language-asian="zh" style:country-asian="HK" style:font-weight-asian="bold" style:font-size-complex="13pt"/>
    </style:style>
    <style:style style:name="T21" style:family="text">
      <style:text-properties fo:color="#000000" style:font-name="標楷體" fo:font-size="13pt" style:font-name-asian="標楷體1" style:font-size-asian="13pt" style:font-size-complex="13pt"/>
    </style:style>
    <style:style style:name="T22" style:family="text">
      <style:text-properties fo:color="#000000" style:font-name="標楷體" fo:font-size="13pt" fo:letter-spacing="0.011cm" style:font-name-asian="標楷體1" style:font-size-asian="13pt" style:language-asian="zh" style:country-asian="HK" style:font-size-complex="13pt"/>
    </style:style>
    <style:style style:name="T23" style:family="text">
      <style:text-properties fo:color="#000000" style:font-name="標楷體" fo:font-size="13pt" fo:letter-spacing="0.011cm" style:font-name-asian="標楷體1" style:font-size-asian="13pt" style:font-size-complex="13pt"/>
    </style:style>
    <style:style style:name="T24" style:family="text">
      <style:text-properties fo:color="#000000" style:font-name="標楷體" fo:font-size="13pt" fo:letter-spacing="0.035cm" style:font-name-asian="標楷體1" style:font-size-asian="13pt" style:language-asian="zh" style:country-asian="HK" style:font-size-complex="13pt"/>
    </style:style>
    <style:style style:name="T25" style:family="text">
      <style:text-properties fo:color="#000000" style:font-name="標楷體" fo:font-size="14pt" style:font-name-asian="標楷體1" style:font-size-asian="14pt" style:font-name-complex="F" style:font-size-complex="14pt"/>
    </style:style>
    <style:style style:name="T26" style:family="text">
      <style:text-properties fo:color="#000000" style:font-name="標楷體" fo:font-weight="bold" style:font-name-asian="標楷體1" style:font-weight-asian="bold" style:font-size-complex="12pt"/>
    </style:style>
    <style:style style:name="T27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1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北市政府新聞稿</text:span></text:p>
      <text:p text:style-name="P1"><text:span text:style-name="T2">【</text:span><text:span text:style-name="T3">發佈機關</text:span><text:span text:style-name="T2">】</text:span><text:span text:style-name="T3">：臺北市政府客家事務委員會</text:span></text:p>
      <text:p text:style-name="P1"><text:span text:style-name="T2">【</text:span><text:span text:style-name="T3">發佈日期</text:span><text:span text:style-name="T2">】</text:span><text:span text:style-name="T3">： 108年11月19日(二)</text:span></text:p>
      <text:p text:style-name="P1"><text:span text:style-name="T2">【</text:span><text:span text:style-name="T3">主辦單位</text:span><text:span text:style-name="T2">】</text:span><text:span text:style-name="T3">財團法人台北市客家文化基金會</text:span></text:p>
      <text:p text:style-name="P1"><text:span text:style-name="T2">【新聞聯絡人】：臺北市客委會 <text:s text:c="2"/></text:span><text:span text:style-name="T6">徐家敏</text:span><text:span text:style-name="T2"> 02-27026141#302，0937-472396</text:span></text:p>
      <text:p text:style-name="P11"><text:span text:style-name="T2"><text:s text:c="3"/>客家文化基金會 林薏雯 02-23691198#513，0953-849916</text:span></text:p>
      <text:p text:style-name="P2"><text:span text:style-name="T2">【業務聯絡人】：客家文化基金會 </text:span><text:span text:style-name="T4">張庭芳 02-23691198#322，0911-062519</text:span></text:p>
      <text:p text:style-name="P2"><text:span text:style-name="T4"><text:s text:c="30"/>宋宛霖 02-23691198#507，0956-134303</text:span></text:p>
      <text:p text:style-name="P3"/>
      <text:p text:style-name="P12"><text:span text:style-name="T12">收冬嬉遊客家公園 邀您五感體驗慶豐收</text:span></text:p>
      <text:p text:style-name="P12"><text:span text:style-name="T12">賞戲曲、聆客音、食美味、逛市集、饗藝術</text:span></text:p>
      <text:p text:style-name="P13"><text:span text:style-name="T15">春祈秋報、秋收冬藏，冬天以前，正是務農的客家先民慶豐收、謝平安的時節。每年農曆十月後，就是各客家莊陸續酬神慶豐年的日子，許多村莊會準備豐盛祭品、請來客家大戲班，敬謝眾神一年來的保佑。由臺北市政府客家事務委員會指導，財團法人台北市客家文化基金會（以下簡稱客基會）主辦的「2019客家收冬慶」系列活動，將於11/23（六）上午於臺北市客家文化主題公園大草坪展開。傳承客家先民感恩酬神傳統，在冬季正式來臨前，以豐饒市集、藝術裝置展、各式體驗活動、草地音樂會與</text:span><text:span text:style-name="T7">客家戲曲演出，邀請市民一起謝平安、慶豐收！</text:span></text:p>
      <text:p text:style-name="Standard"/>
      <text:p text:style-name="P5"><text:span text:style-name="T14">酬之味地景藝術祭 演繹客家生活底蘊</text:span></text:p>
      <text:p text:style-name="P13"><text:span text:style-name="T15">「2019客家收冬慶」以「收冬嬉遊」為主軸，邀請策展人陳宣誠策劃拆解當代客家元素的互動型地景藝術「酬之味地景藝術祭</text:span><text:bookmark text:name="_GoBack"/><text:span text:style-name="T15">」。展覽邀請紙雕創作者成若涵、平面設計師蕭佑任、視覺藝術家陳靜如，各以美濃紙傘、義民信仰、茶產業為採集素材，轉化藝術表現形式，從創作者敘事眼光解構客家常民文化，結合地景創作，構築三處獨樹一幟的基地場所，供民眾互動拍照，感受客家生活美學、謝天念本、山川茶景等文化底蘊。</text:span></text:p>
      <text:p text:style-name="P4"/>
      <text:p text:style-name="P5"><text:span text:style-name="T14">豐饒之島市集 齊聚全台物產、技藝、手作職人</text:span></text:p>
      <text:p text:style-name="P13"><text:span text:style-name="T15">11/23（六）上午10點起，客基會策劃蒐羅全台客家庄物產、技藝、手作等主題的收冬</text:span><text:soft-page-break/><text:span text:style-name="T15">慶市集，邀集全國小農、職人、創作者以五感體驗市集活動，帶領民眾細細品味台灣這座「豐饒之島」。蒞臨現場的前300名市民，可獲得一本「豐饒之島」故事冊，記載每位職人關鍵物件，認識客家文化及收冬既視感。現場還有傳承客家惜物精神的「換物巡迴計劃」，以物易物、二手書交換、NG商品募集，民眾可攜帶物品現場五感分類，進行感官探索與交換。</text:span></text:p>
      <text:p text:style-name="P14"/>
      <text:p text:style-name="P5"><text:span text:style-name="T14">謝平安 「客戲風華」傳統經典戲曲匯演</text:span></text:p>
      <text:p text:style-name="P13"><text:span text:style-name="T15">午間1時起，客家人十分重要的酬神「收冬戲」正式展開，收冬戲乃是謝平安儀式中重要的娛神、娛人傳統民俗文化活動，是深具客家民俗、信仰、娛樂、藝術與人文的表演藝術。今年度邀請國立臺灣戲曲學院客家戲學系科班優秀學子，演出經典折子《打城隍》、《武松打店》、《鬧渡》等客家經典小戲，展現客家九腔十八調唱腔之美、最經典的四功五法，及客家戲曲行當，生、旦、淨、丑表演美學，還帶來武生、武旦精彩片段，展現力與戲曲之美。</text:span></text:p>
      <text:p text:style-name="P4"/>
      <text:p text:style-name="P5"><text:span text:style-name="T14">金馬、金曲、金音獎得主 同台匯演收冬慶音樂會</text:span></text:p>
      <text:p text:style-name="P13"><text:span text:style-name="T15">當日下午3點，將是熱鬧非凡的「收冬慶草地音樂會」。為感恩大自然帶給大家豐收的一年，客基會邀請匯集金馬、金曲、金音三金得主與臺灣原創流行音樂大獎的超強大卡司獻唱。以收費演唱會規格，邀請金馬獎最佳原創電影歌曲、最佳原創電影音樂的「林生祥及生祥樂團」；金曲獎最佳客語專輯的「羅思容與孤毛頭樂團」；入圍金曲獎最佳客語專輯、最佳客語演唱人獎、年度專輯獎，獲金音獎最佳民謠單曲獎的「黃瑋傑及山寮樂隊」；入圍第十屆金音獎的「百合花樂團」、臺灣原創流行音樂大獎客語組創作者邱莉舒；在臺北世大運開幕典禮擔任會歌演唱的「拉縴人青年合唱團」；英國與臺灣客家混血兒「安書霆」及「全球客家聲韻歌劇團」帶來臺北市客家公園主題曲大合唱。</text:span></text:p>
      <text:p text:style-name="P13"><text:span text:style-name="T15">全程免費參加！在微涼的秋天，快邀約你妳最想感謝的人們，一起來看展覽、逛市集、聽戲曲、參加現場演唱會、DIY手作課程等。「2019客家收冬慶」系列活動</text:span><text:span text:style-name="T16">詳情，可至臺北市</text:span><text:span text:style-name="T17">客家文化主題公園</text:span><text:span text:style-name="T16">官網</text:span><text:a xlink:type="simple" xlink:href="https://ssl.thcp.org.tw/" text:style-name="Internet_20_link" text:visited-style-name="Visited_20_Internet_20_Link"><text:span text:style-name="T8">https://ssl.thcp.org.tw/</text:span></text:a><text:span text:style-name="T16">或</text:span><text:span text:style-name="T17">粉絲專頁</text:span><text:a xlink:type="simple" xlink:href="https://www.facebook.com/TaipeiHakkaPark/" text:style-name="Internet_20_link" text:visited-style-name="Visited_20_Internet_20_Link"><text:span text:style-name="T9">https://www.facebook.com/TaipeiHakkaPark/</text:span></text:a><text:span text:style-name="T15">瀏覽。</text:span></text:p>
      <text:p text:style-name="Standard"/>
      <text:p text:style-name="P7"><text:span text:style-name="T18">活動日期：11/23(六)10:00-17:30</text:span></text:p>
      <text:p text:style-name="P7"><text:span text:style-name="T18">活動地點：臺北市客家文化主題公園大草坪、茶山水田</text:span></text:p>
      <text:p text:style-name="P7"><text:span text:style-name="T18"><text:s text:c="10"/>(臺北市中正區汀州路三段2號)</text:span></text:p>
      <text:p text:style-name="P7"><text:span text:style-name="T18">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19">時間</text:span></text:p>
          </table:table-cell>
          <table:table-cell table:style-name="表格1.A1" office:value-type="string">
            <text:p text:style-name="P8"><text:span text:style-name="T20">活動內容</text:span></text:p>
          </table:table-cell>
          <table:table-cell table:style-name="表格1.A1" office:value-type="string">
            <text:p text:style-name="P8"><text:span text:style-name="T19">地點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25">9:50-10:50</text:span></text:p>
          </table:table-cell>
          <table:table-cell table:style-name="表格1.B2" office:value-type="string">
            <text:p text:style-name="P8"><text:span text:style-name="T21">開幕儀式暨伯公完福祭典</text:span></text:p>
          </table:table-cell>
          <table:table-cell table:style-name="表格1.C2" office:value-type="string">
            <text:p text:style-name="P8"><text:span text:style-name="T22">戶外園區</text:span><text:span text:style-name="T23">伯公亭</text:span></text:p>
          </table:table-cell>
        </table:table-row>
        <table:table-row table:style-name="表格1.2">
          <table:table-cell table:style-name="表格1.A3" office:value-type="string">
            <text:p text:style-name="P8"><text:span text:style-name="T25">10:00-17:30</text:span></text:p>
          </table:table-cell>
          <table:table-cell table:style-name="表格1.B3" office:value-type="string">
            <text:p text:style-name="P8"><text:span text:style-name="T21">豐饒之島市集</text:span></text:p>
          </table:table-cell>
          <table:table-cell table:style-name="表格1.C3" office:value-type="string">
            <text:p text:style-name="P8"><text:span text:style-name="T22">戶外園區</text:span><text:span text:style-name="T23">中央草坪</text:span></text:p>
          </table:table-cell>
        </table:table-row>
        <table:table-row table:style-name="表格1.2">
          <table:table-cell table:style-name="表格1.A4" office:value-type="string">
            <text:p text:style-name="P8"><text:span text:style-name="T25">10:00-17:30</text:span></text:p>
          </table:table-cell>
          <table:table-cell table:style-name="表格1.B4" office:value-type="string">
            <text:p text:style-name="P8"><text:span text:style-name="T21">共感地景藝術</text:span></text:p>
          </table:table-cell>
          <table:table-cell table:style-name="表格1.C4" office:value-type="string">
            <text:p text:style-name="P8"><text:span text:style-name="T22">戶外園區</text:span><text:span text:style-name="T23">茶山水田前</text:span></text:p>
          </table:table-cell>
        </table:table-row>
        <table:table-row table:style-name="表格1.2">
          <table:table-cell table:style-name="表格1.A5" office:value-type="string">
            <text:p text:style-name="P8"><text:span text:style-name="T25">13:00-15:00</text:span></text:p>
          </table:table-cell>
          <table:table-cell table:style-name="表格1.B5" office:value-type="string">
            <text:p text:style-name="P9"><text:span text:style-name="T21">客家經典戲曲</text:span></text:p>
            <text:p text:style-name="P9"><text:span text:style-name="T10">1.繁華似錦-戲曲音樂演奏</text:span></text:p>
            <text:p text:style-name="P9"><text:span text:style-name="T10">2.客家戲曲行當身段展演</text:span></text:p>
            <text:p text:style-name="P9"><text:soft-page-break/><text:span text:style-name="T10">3.經典小戲-《打城隍》</text:span></text:p>
            <text:p text:style-name="P9"><text:span text:style-name="T10">4.經典小戲-《武松打店》</text:span></text:p>
            <text:p text:style-name="P9"><text:span text:style-name="T10">5.經典小戲-《鬧渡》</text:span></text:p>
            <text:p text:style-name="P9"><text:span text:style-name="T10">6.武功蓋世--戲曲武功表演</text:span></text:p>
          </table:table-cell>
          <table:table-cell table:style-name="表格1.C5" office:value-type="string">
            <text:p text:style-name="P8"><text:span text:style-name="T22">戶外園區</text:span><text:span text:style-name="T23">竹祭台</text:span></text:p>
          </table:table-cell>
        </table:table-row>
        <table:table-row table:style-name="表格1.2">
          <table:table-cell table:style-name="表格1.A6" office:value-type="string">
            <text:p text:style-name="P8"><text:span text:style-name="T25">15:00-17:00</text:span></text:p>
          </table:table-cell>
          <table:table-cell table:style-name="表格1.B6" office:value-type="string">
            <text:p text:style-name="P9"><text:span text:style-name="T21">草地音樂會演出</text:span></text:p>
            <text:list xml:id="list5551515329158215047" text:style-name="WWNum7">
              <text:list-item>
                <text:p text:style-name="P17"><text:span text:style-name="T11">生祥樂團</text:span></text:p>
              </text:list-item>
              <text:list-item>
                <text:p text:style-name="P17"><text:span text:style-name="T11">百合花樂團</text:span></text:p>
              </text:list-item>
              <text:list-item>
                <text:p text:style-name="P17"><text:span text:style-name="T26">邱莉舒</text:span></text:p>
              </text:list-item>
              <text:list-item>
                <text:p text:style-name="P17"><text:span text:style-name="T11">黃瑋傑+山寮樂團</text:span></text:p>
              </text:list-item>
              <text:list-item>
                <text:p text:style-name="P17"><text:span text:style-name="T11">羅思容與孤毛頭樂團</text:span></text:p>
              </text:list-item>
              <text:list-item>
                <text:p text:style-name="P17"><text:span text:style-name="T11">羅思容+拉縴人青年合唱團</text:span></text:p>
              </text:list-item>
              <text:list-item>
                <text:p text:style-name="P17"><text:span text:style-name="T11">米特薩克斯風重奏團+拉縴人青年合唱團</text:span></text:p>
              </text:list-item>
              <text:list-item>
                <text:p text:style-name="P17"><text:span text:style-name="T11">全球客家聲韻歌劇團<text:line-break/>+安書霆+拉縴人青年歌手</text:span></text:p>
              </text:list-item>
            </text:list>
          </table:table-cell>
          <table:table-cell table:style-name="表格1.C6" office:value-type="string">
            <text:p text:style-name="P8"><text:span text:style-name="T22">戶外園區</text:span><text:span text:style-name="T23">中央草坪</text:span></text:p>
          </table:table-cell>
        </table:table-row>
      </table:table>
      <text:p text:style-name="P6"/>
      <text:p text:style-name="P10"><text:span text:style-name="T24">※活動流程依實際狀況彈性調整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kword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l" style:family="text" style:parent-style-name="Default_20_Paragraph_20_Fon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1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x="0cm" svg:y="-1.496cm" svg:width="5.627cm" svg:height="3.254cm" draw:z-index="5"><draw:image xlink:href="Pictures/10000200000002AE0000018CE71B84561DA39860.png" xlink:type="simple" xlink:show="embed" xlink:actuate="onLoad"/><svg:desc>臺北市政府客家事務委員會-形象標誌設計系統_18-01</svg:desc></draw:frame><draw:frame draw:style-name="Mfr2" draw:name="圖片 2" text:anchor-type="char" svg:x="0.051cm" svg:y="-1.647cm" svg:width="7.352cm" svg:height="1.164cm" draw:z-index="2"><draw:image xlink:href="Pictures/10000201000007E600000140EA981FD0BCEF9521.png" xlink:type="simple" xlink:show="embed" xlink:actuate="onLoad"/><svg:desc>THCF LOGO</svg:desc></draw:frame></text:p>
      </style:header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新聞稿</dc:title>
    <meta:initial-creator>Claire</meta:initial-creator>
    <dc:creator>user</dc:creator>
    <meta:editing-cycles>7</meta:editing-cycles>
    <meta:print-date>2019-11-11T09:22:00</meta:print-date>
    <meta:creation-date>2019-11-19T05:59:00</meta:creation-date>
    <dc:date>2019-11-19T06:20:00</dc:date>
    <meta:editing-duration>PT20M</meta:editing-duration>
    <meta:generator>LibreOffice/5.2.3.3$Windows_x86 LibreOffice_project/d54a8868f08a7b39642414cf2c8ef2f228f780cf</meta:generator>
    <meta:document-statistic meta:table-count="1" meta:image-count="2" meta:object-count="0" meta:page-count="3" meta:paragraph-count="58" meta:word-count="1767" meta:character-count="2092" meta:non-whitespace-character-count="2033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