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82cm" fo:text-align="center" style:justify-single-word="false"/>
      <style:text-properties fo:color="#ff0000"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新細明體" fo:font-size="14pt" style:font-size-asian="14pt" style:font-size-complex="14pt"/>
    </style:style>
    <style:style style:name="P7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fo:color="#ff0000"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fo:color="#ff0000" style:font-name="微軟正黑體" fo:font-size="16pt" style:font-name-asian="微軟正黑體1" style:font-size-asian="16pt" style:font-size-complex="16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稿日期：108年11月28日(四)</text:span></text:p>
      <text:p text:style-name="P1"><text:span text:style-name="T1">聯絡人：徐家敏</text:span></text:p>
      <text:p text:style-name="P1"><text:span text:style-name="T1">聯絡資訊：02-27026141#302</text:span></text:p>
      <text:p text:style-name="P2"/>
      <text:p text:style-name="P4"><text:span text:style-name="T2"><text:s text:c="4"/></text:span><text:span text:style-name="T4">臺北站到了，</text:span></text:p>
      <text:p text:style-name="P4"><text:span text:style-name="T4">讓我們循著鐵路，找回客家，用音樂留下歷史</text:span></text:p>
      <text:p text:style-name="P3"><text:span text:style-name="T2"><text:s text:c="4"/></text:span></text:p>
      <text:p text:style-name="P3"><text:span text:style-name="T2"><text:s text:c="4"/>臺北鐵路在1983年走入地下，在如今車水馬龍、高樓林立的市民大道沿線，曾經有無數往返的火車在這裡經過。過去臺北鐵路與客家族群密不可分，相對穩定卻非常辛苦的鐵路工作，成為當時許多的客家移民家庭的經濟來源，也使得市民大道沿線鐵路、車站地區，有著許多客家人生活的軌跡。臺北市政府客家事務委員會首次與交通部臺灣鐵路管理局合作，定於12月1日上午10點在臺北車站1樓西側走廊展區舉辦「臺北站到了」記者會暨成果展開幕，展出音樂創作人及20多位青年學子走讀市民大道鐵路沿線地區的成果，並透過音樂演出，唱出受訪者與鐵路的動人故事。</text:span></text:p>
      <text:p text:style-name="P5"/>
      <text:p text:style-name="P3"><text:span text:style-name="T2"><text:s text:c="4"/>主辦單位臺北市政府客委會主任委員徐世勲表示，「臺北站到了」是一系列活動，客委會於暑假期間先舉辦了為期3天的「鐵路留聲--影像與歌詞創作工作坊」，在計畫主持人交通大學楊名龍教授帶領下，帶領著20多位對創作音</text:span><text:soft-page-break/><text:span text:style-name="T2">樂感興趣的青年學子，從學習基礎歌詞創作到實地探訪、尋跡臺北鐵路文化，到最後各組學員們的歌詞創作產出，用歌詞及影像記錄關於市民大道鐵路沿線地區客家族群</text:span><text:bookmark text:name="_GoBack"/><text:span text:style-name="T2">的感人故事，同時，多位客家籍的音樂創作人也參與其中，藉由面對面的訪談，結合各自不同的生命經驗及臺北鐵路記憶，以歌曲創作進行詮釋，期望更清楚地描繪客家族群與鐵路、與臺北客莊之間的各種生命樣貌及人文姿態，由音樂創作人與市民大眾一起「循著鐵路，找回客家，用音樂留下歷史」。有感於臺灣鐵路管理局有為數眾多的員工是客家人，他們或憑著客家人強韌的毅力從事辛苦的工作，或每天南來北往搭乘火車到自己的崗位上奮鬥打拚，12月1日起至12月31日，由臺北市政府客委會與臺灣鐵路管理局共同舉辦「臺北站到了」成果展，在臺北車站1樓西側走廊展區，將可自這些年輕人與音樂人的成果結晶看到臺鐵客家人的故事。</text:span></text:p>
      <text:p text:style-name="P5"/>
      <text:p text:style-name="P3"><text:span text:style-name="T2"><text:s text:c="4"/>今年音樂人走進市民大道，採集關於前臺鐵局企劃處長葉日洋、臺北車站站長黃榮華、前臺北機廠副廠長鄭萬經、前臺北鐵路餐廳經理李玉霞、前臺鐵綜合調度所副所長鄧慶福、鐵道文化志工隊隊長俞秋苓、大安區誠安里里長及里民、信義區五全里里長及里民等與火車、與鐵路的故事。除舉辦成果展外，12月1日的記者會也將邀請這些受訪者蒞臨，請大家共同見證他們對客家、對鐵路的付出與貢獻。記者會中亦將由愛客樂iColor主唱邱廉欽帶來他創作的「臺北站到了」音樂專輯歌曲，包括描述從車廂到月臺的乘客人手一個、成為臺北車站獨特文化味道的鐵路便當，及由音樂工作坊學員作詞、邱廉欽作曲，以清朝即來到臺灣的騰雲號的角度發想，描述臺北鐵路不斷改變的面貌，讓大家先</text:span><text:soft-page-break/><text:span text:style-name="T2">聽為快。此外，臺北市政府客委會亦將於12月8日下午3點30分於松山文創園區多功能展演廳舉辦系列活動之「臺北站到了」音樂發表會，由徐哲緯、邱廉欽、劉榮昌、羅思容等金曲客家音樂人演唱他們的創作，一首，一首……用音樂說故事，聽到火車的聲音，也聽到客家人的故事。</text:span></text:p>
      <text:p text:style-name="P5"/>
      <text:p text:style-name="P3"><text:span text:style-name="T2"><text:s text:c="4"/>臺北站到了，是夢想的開始</text:span><text:span text:style-name="T5">？</text:span><text:span text:style-name="T2">還是鄉愁的開始</text:span><text:span text:style-name="T5">？</text:span><text:span text:style-name="T2">「臺北站到了」成果展以臺北「市民大道」鐵路沿線地區作為主題藍本，循著鐵路，透過訪查當地客家人的生活脈絡，感受當地客家人的生活樣態、人文風景，創作客家音樂，歡迎市民朋友一起來看看他們的故事。詳情請查詢</text:span><text:span text:style-name="T5">：</text:span><text:a xlink:type="simple" xlink:href="https://hac.gov.taipei/" text:style-name="Internet_20_link" text:visited-style-name="Visited_20_Internet_20_Link"><text:span text:style-name="T5">https://hac.gov.taipei/</text:span></text:a><text:span text:style-name="T5">或</text:span><text:a xlink:type="simple" xlink:href="https://reurl.cc/qDKxGE" text:style-name="Internet_20_link" text:visited-style-name="Visited_20_Internet_20_Link"><text:span text:style-name="T5">https://reurl.cc/qDKxGE</text:span></text:a><text:span text:style-name="T5">。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ya</meta:initial-creator>
    <dc:creator>李靜美</dc:creator>
    <meta:editing-cycles>29</meta:editing-cycles>
    <meta:creation-date>2019-11-22T02:57:00</meta:creation-date>
    <dc:date>2019-11-28T01:10:00</dc:date>
    <meta:editing-duration>PT5H34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12" meta:word-count="1340" meta:character-count="1446" meta:non-whitespace-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