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TC-65879f0e5713*M+CG" svg:font-family="ATC-65879f0e5713*M+C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TC-65879f0e5713*M+CG1" svg:font-family="ATC-65879f0e5713*M+CG"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Songti TC Light" svg:font-family="'Songti TC Light'"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882cm" style:snap-to-layout-grid="false"/>
    </style:style>
    <style:style style:name="P2" style:family="paragraph" style:parent-style-name="Standard">
      <style:paragraph-properties fo:line-height="0.882cm" fo:text-align="center" style:justify-single-word="false" fo:orphans="2" fo:widows="2"/>
    </style:style>
    <style:style style:name="P3" style:family="paragraph" style:parent-style-name="Standard">
      <style:paragraph-properties fo:line-height="0.882cm" style:snap-to-layout-grid="false"/>
      <style:text-properties fo:color="#ff0000" style:font-name="微軟正黑體" fo:font-size="16pt" fo:font-weight="bold" style:font-name-asian="微軟正黑體1" style:font-size-asian="16pt" style:font-weight-asian="bold" style:font-size-complex="14pt"/>
    </style:style>
    <style:style style:name="P4" style:family="paragraph" style:parent-style-name="Standard">
      <style:paragraph-properties fo:line-height="0.882cm" fo:orphans="2" fo:widows="2"/>
      <style:text-properties fo:color="#000000" style:font-name="微軟正黑體" fo:font-size="14pt" fo:font-weight="bold" fo:background-color="#d8d8d8" style:font-name-asian="微軟正黑體1" style:font-size-asian="14pt" style:font-weight-asian="bold" style:font-name-complex="標楷體" style:font-size-complex="16pt" style:font-weight-complex="bold"/>
    </style:style>
    <style:style style:name="P5" style:family="paragraph" style:parent-style-name="Standard" style:master-page-name="Standard">
      <style:paragraph-properties fo:line-height="0.882cm" style:page-number="auto" style:snap-to-layout-grid="false"/>
    </style:style>
    <style:style style:name="P6" style:family="paragraph" style:parent-style-name="List_20_Paragraph">
      <style:paragraph-properties fo:margin-left="-0.012cm" fo:margin-right="0cm" fo:line-height="0.882cm" fo:text-indent="0.988cm" style:auto-text-indent="false"/>
    </style:style>
    <style:style style:name="P7" style:family="paragraph" style:parent-style-name="List_20_Paragraph">
      <style:paragraph-properties fo:margin-left="-0.012cm" fo:margin-right="0cm" fo:line-height="0.882cm" fo:text-indent="0.988cm" style:auto-text-indent="false"/>
      <style:text-properties style:font-name="微軟正黑體" fo:font-size="14pt" fo:background-color="#ffffff" style:font-name-asian="微軟正黑體1" style:font-size-asian="14pt" style:font-size-complex="14pt"/>
    </style:style>
    <style:style style:name="P8" style:family="paragraph" style:parent-style-name="List_20_Paragraph">
      <style:paragraph-properties fo:margin-left="-0.012cm" fo:margin-right="0cm" fo:line-height="0.882cm" fo:text-indent="0cm" style:auto-text-indent="false"/>
    </style:style>
    <style:style style:name="P9" style:family="paragraph" style:parent-style-name="List_20_Paragraph">
      <style:paragraph-properties fo:margin-left="-0.012cm" fo:margin-right="0cm" fo:line-height="0.882cm" fo:text-indent="0cm" style:auto-text-indent="false"/>
      <style:text-properties style:font-name="微軟正黑體" fo:font-size="14pt" fo:background-color="#ffffff" style:font-name-asian="微軟正黑體1" style:font-size-asian="14pt" style:font-size-complex="14pt"/>
    </style:style>
    <style:style style:name="T1" style:family="text">
      <style:text-properties fo:color="#000000" style:font-name="微軟正黑體" fo:font-size="14pt" fo:font-weight="bold" style:letter-kerning="false" style:font-name-asian="微軟正黑體1" style:font-size-asian="14pt" style:font-weight-asian="bold" style:font-name-complex="標楷體" style:font-size-complex="14pt" style:font-weight-complex="bold"/>
    </style:style>
    <style:style style:name="T2" style:family="text">
      <style:text-properties fo:color="#ff0000" style:font-name="微軟正黑體" fo:font-size="16pt" fo:font-weight="bold" style:font-name-asian="微軟正黑體1" style:font-size-asian="16pt" style:font-weight-asian="bold" style:font-size-complex="16pt"/>
    </style:style>
    <style:style style:name="T3" style:family="text">
      <style:text-properties fo:color="#ff0000" style:font-name="新細明體" fo:font-size="16pt" fo:font-weight="bold" style:font-size-asian="16pt" style:font-weight-asian="bold" style:font-size-complex="16pt"/>
    </style:style>
    <style:style style:name="T4" style:family="text">
      <style:text-properties style:font-name="微軟正黑體" fo:font-size="14pt" fo:background-color="#ffffff" loext:char-shading-value="0" style:font-name-asian="微軟正黑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臺北市政府新聞稿</text:span></text:p>
      <text:p text:style-name="P1"><text:span text:style-name="T1">發布機關：臺北市政府客家事務委員會</text:span></text:p>
      <text:p text:style-name="P1"><text:span text:style-name="T1">發稿日期：108年12月3日(二)</text:span></text:p>
      <text:p text:style-name="P1"><text:span text:style-name="T1">聯絡人：徐家敏</text:span></text:p>
      <text:p text:style-name="P1"><text:span text:style-name="T1">聯絡資訊：02-27026141#302</text:span></text:p>
      <text:p text:style-name="P3"/>
      <text:p text:style-name="P2"><text:span text:style-name="T2">臺北站到了，是夢想的開始</text:span><text:span text:style-name="T3">？</text:span><text:span text:style-name="T2">還是鄉愁的開始</text:span><text:span text:style-name="T3">？</text:span></text:p>
      <text:p text:style-name="P2"><text:span text:style-name="T2">臺北客家與鐵路的首次交會，原創音樂發表會免費索票</text:span></text:p>
      <text:p text:style-name="P4"/>
      <text:p text:style-name="P6"><text:span text:style-name="T4">臺北市政府客家事務委員會將於12月8日下午3點半在松山文創園區舉辦《臺北站到了》音樂會。臺北的鐵路去哪裡了？臺北的客家人又在哪裡？此次邀請4位金曲創作音樂人羅思容、劉榮昌、徐哲緯、邱廉欽聯手打造全新客家原創專輯，並由金曲製作人鍾成達、黃培育傾力操刀，延續去年入圍第30屆金曲獎客語專輯的《漂移-我們的世代，我們的漂移》核心概念製作，今年以臺北市「市民大道」沿線鐵路與客家間的綿密關係，作為專輯創作基底，歡迎大家來參加這場過去、當代、未來相互交織的《臺北站到了》音樂會，跟著客家音樂人，一起「聽音樂，追火車，說臺北客家人的故事」，循著臺北鐵路，說著客語，唱出客家音樂，一步步找回臺北的客家軌跡。</text:span></text:p>
      <text:p text:style-name="P7"/>
      <text:p text:style-name="P6"><text:span text:style-name="T4">專輯《臺北站到了》由音樂創作人引領工作坊學員走進市民大道鐵路沿線，</text:span><text:soft-page-break/><text:span text:style-name="T4">田調訪查鐵路生活裡屬於客家人移動的故事與記憶，從臺鐵局企劃處長職位退休的葉日洋，以一生貫徹客家努力不懈的精神，為臺灣鐵路、社會創造幾千萬產值的故事；前臺北鐵路餐廳經理李玉霞-以客家女性堅忍不拔的性格，打造臺灣鐵路便當奇蹟的故事；臺北車站站長黃榮華-以「站」為家在臺北市打拚的故事；前臺鐵綜合調度所副所長鄧慶福-不辭辛勞以錄像方式記錄環臺鐵路沿線地貌的故事，再自前臺北機廠副廠長鄭萬經-述說在臺北機廠修復各式蒸氣火車的日子，及與鐵道文化志工隊隊長俞秋苓-探尋已消失的華山車站，再跟著市民大道沿線的誠安里居民及五全里居民，回憶火車與鐵路在生活裡</text:span><text:bookmark text:name="_GoBack"/><text:span text:style-name="T4">最深刻的地景聲音，與市民大眾一起「循著鐵路，找回客家，用音樂留下歷史」。</text:span></text:p>
      <text:p text:style-name="P7"/>
      <text:p text:style-name="P8"><text:span text:style-name="T4"><text:s text:c="4"/>臺北市政府客委會徐世勲主任委員表示，今年全新客家原創專輯《臺北站到了》共收錄11首歌曲，整體專輯創作核心是以「臺北市民大道沿線鐵路客家族群」作為藍本，邀請金曲創作音樂人以臺北市民大道沿線上「鐵路」與「客家族群」的特質與文化為出發，探索並延伸從田調訪查中對於臺北市民大道沿線鐵路上的故事進行音樂創作，同時也與當地居民交流互動，讓此次專輯融合多種面向，也藉此喚起許多市民對於「鐵路」與「客家」的共同記憶，相信會引發許多人的共鳴與感動。</text:span></text:p>
      <text:p text:style-name="P9"/>
      <text:p text:style-name="P6"><text:soft-page-break/><text:span text:style-name="T4">「臺北站到了」音樂會即日起開放免費索票，誠摯邀請市民朋友共下來聆聽這場「臺北站到了」音樂饗宴。另自12月1日起至12月31日於臺北車站1樓西側走廊展區舉辦系列活動成果展，詳情請查詢：https://hac.gov.taipei/或https://reurl.cc/qDKx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TC-65879f0e5713*M+CG" svg:font-family="ATC-65879f0e5713*M+C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TC-65879f0e5713*M+CG1" svg:font-family="ATC-65879f0e5713*M+CG"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Songti TC Light" svg:font-family="'Songti TC Light'"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mbria"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節目時間" style:family="paragraph" style:parent-style-name="Standard" style:default-outline-level="">
      <style:paragraph-properties fo:margin-top="0cm" fo:margin-bottom="0.199cm" loext:contextual-spacing="false" style:line-height-at-least="0.564cm" fo:text-align="justify" style:justify-single-word="false" fo:orphans="2" fo:widows="2" style:vertical-align="middle"/>
      <style:text-properties fo:color="#ffffff" style:font-name="ATC-65879f0e5713*M+CG" fo:font-family="ATC-65879f0e5713*M+CG" style:font-family-generic="roman" style:font-pitch="variable" fo:font-size="10pt" fo:language="zh" fo:country="TW" style:letter-kerning="false" style:font-name-asian="ATC-65879f0e5713*M+CG1" style:font-family-asian="ATC-65879f0e5713*M+CG" style:font-family-generic-asian="system" style:font-pitch-asian="variable" style:font-size-asian="10pt" style:font-name-complex="ATC-65879f0e5713*M+CG1" style:font-family-complex="ATC-65879f0e5713*M+CG"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2cm" fo:margin-right="1.801cm" style:writing-mode="lr-tb" style:layout-grid-color="#c0c0c0" style:layout-grid-lines="37" style:layout-grid-base-height="0.423cm" style:layout-grid-ruby-height="0.28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 123</meta:initial-creator>
    <dc:creator>李靜美</dc:creator>
    <meta:editing-cycles>19</meta:editing-cycles>
    <meta:print-date>2019-12-02T07:52:00</meta:print-date>
    <meta:creation-date>2019-12-02T06:36:00</meta:creation-date>
    <dc:date>2019-12-03T06:06:00</dc:date>
    <meta:editing-duration>PT1H5M</meta:editing-duration>
    <meta:generator>LibreOffice/5.2.3.3$Windows_x86 LibreOffice_project/d54a8868f08a7b39642414cf2c8ef2f228f780cf</meta:generator>
    <meta:document-statistic meta:table-count="0" meta:image-count="0" meta:object-count="0" meta:page-count="3" meta:paragraph-count="11" meta:word-count="1036" meta:character-count="1107" meta:non-whitespace-character-count="1103"/>
    <meta:user-defined meta:name="AppVersion">14.0000</meta:user-defined>
    <meta:user-defined meta:name="Company">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