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76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left="0cm" fo:margin-right="0cm" fo:orphans="2" fo:widows="2" fo:text-indent="0.988cm" style:auto-text-indent="false"/>
    </style:style>
    <style:style style:name="P7" style:family="paragraph" style:parent-style-name="Standard" style:master-page-name="Standard">
      <style:paragraph-properties style:line-height-at-least="0cm" style:page-number="auto"/>
    </style:style>
    <style:style style:name="P8" style:family="paragraph" style:parent-style-name="List_20_Paragraph" style:list-style-name="WWNum1">
      <style:paragraph-properties fo:orphans="2" fo:widows="2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 text:display="none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5" style:family="text">
      <style:text-properties fo:color="#ff0000" style:font-name="微軟正黑體" fo:font-size="18pt" fo:font-weight="bold" style:font-name-asian="微軟正黑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稿日期：110年5月26日</text:span></text:p>
      <text:p text:style-name="P1"><text:span text:style-name="T1">聯絡人：徐家敏</text:span></text:p>
      <text:p text:style-name="P1"><text:span text:style-name="T1">聯絡資訊：02-27026141#322</text:span></text:p>
      <text:p text:style-name="P2"/>
      <text:p text:style-name="P5"><text:span text:style-name="T4">疫情持續延燒！3級警戒期程延長至6月14日</text:span></text:p>
      <text:p text:style-name="P5"><text:span text:style-name="T4">臺北市客委會場館、主題公園場館營運及補助相關活動與課程</text:span><text:bookmark-start text:name="_Hlk72913574"/><text:span text:style-name="T4">暫停</text:span><text:bookmark-end text:name="_Hlk72913574"/></text:p>
      <text:p text:style-name="P3"/>
      <text:p text:style-name="P6"><text:span text:style-name="T2"><text:s/>因應嚴重特殊傳染性肺炎(COVID-19)疫情持續升溫，受全臺第三級防疫警戒影響，</text:span><text:bookmark-start text:name="_Hlk72911428"/><text:span text:style-name="T2">客委會所轄各場館(客家文化會館、客家藝文活動中心、客家圖書影音中心)，</text:span><text:bookmark-end text:name="_Hlk72911428"/><text:span text:style-name="T2">仍持續配合中央疫情指揮中心防疫措施，續延長停止租(借)用至6月14日止，相關課程與活動亦同步暫停，以避免人流接觸並降低社區感染風險。臺北市客委會因應疫情影響，相關暫停服務如下:</text:span></text:p>
      <text:list xml:id="list1774727492755092743" text:style-name="WWNum1">
        <text:list-item>
          <text:p text:style-name="P8"><text:span text:style-name="T2">轄管各場館部分:</text:span> <text:span text:style-name="T2">客委會所轄各場館(客家文化會館、客家藝文活動中心、客家圖書影音中心)，為求減低社交接觸及人流聚集之群聚風險，原場地申請人仍得辦理「延期」或「使用費退款」，各場館配有專人管制出入及定期消毒，請民眾於三級警戒期間勿前往客委會及所轄各場館，請隨時留意自身健康情形、勤洗手並配戴口罩，防堵疫情擴散。</text:span></text:p>
        </text:list-item>
        <text:list-item>
          <text:p text:style-name="P8"><text:soft-page-break/><text:span text:style-name="T2">客委會委託營運「臺北市客家文化主題公園」已自5月15日起設置告示並加強人員巡視，勸導民眾疫情期間務必配合防疫政策，全面配戴口罩、禁止戶外10人以上聚會，同時保持社交距離。</text:span></text:p>
        </text:list-item>
        <text:list-item>
          <text:p text:style-name="P8"><text:span text:style-name="T2">課程部分:「客語教育中心</text:span></text:p>
        </text:list-item>
      </text:list>
      <text:p text:style-name="Standard"><text:span text:style-name="T2"><text:s/>」各班隊、</text:span><text:bookmark-start text:name="_Hlk72916668"/><text:span text:style-name="T2">補助「文化研習類」及「政策推廣類」</text:span><text:bookmark-end text:name="_Hlk72916668"/><text:span text:style-name="T2">之個人或團體，停止上課及活動停辦。「110年度補助優異客家藝文團體推廣客家文化計畫」第二階段申請受理時間順延至110年6月30日。</text:span><text:bookmark text:name="_GoBack"/><text:span text:style-name="T2">「臺北客家書院」110年第一學期課程，自5月15日宣布第三級警戒起，相</text:span></text:p>
      <text:p text:style-name="Standard"><text:span text:style-name="T2"><text:s text:c="3"/>關課程及工作坊停止辦理至學期結束。</text:span></text:p>
      <text:p text:style-name="P4"/>
      <text:p text:style-name="Standard"><text:span text:style-name="T2">聯絡資訊:</text:span></text:p>
      <text:p text:style-name="Standard"><text:span text:style-name="T2">館舍場地租(借)用:徐先生(02-27026141#211)</text:span></text:p>
      <text:p text:style-name="Standard"><text:span text:style-name="T2">補助「文化研習類」及「政策推廣類」:張小姐(02-27026141#213)</text:span></text:p>
      <text:p text:style-name="Standard"><text:span text:style-name="T2">客語教育中心業務:李小姐(02-27026141#222)</text:span></text:p>
      <text:p text:style-name="Standard"><text:span text:style-name="T2">客家書院課程:</text:span> <text:span text:style-name="T2">客家文化基金會楊小姐(02-23691198#32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嗨嗨嗨" style:family="paragraph" style:parent-style-name="Contents_20_1" style:default-outline-level="">
      <style:paragraph-properties fo:orphans="2" fo:widows="2"/>
      <style:text-properties style:font-name="新細明體" fo:font-family="新細明體" style:font-family-generic="roman" style:font-pitch="variable" fo:font-size="14pt" style:letter-kerning="false" style:font-name-asian="文鼎黑體B" style:font-family-asian="文鼎黑體B" style:font-family-generic-asian="system" style:font-pitch-asian="variable" style:font-size-asian="14pt" style:font-name-complex="新細明體2" style:font-family-complex="新細明體" style:font-family-generic-complex="swiss" style:font-size-complex="12pt"/>
    </style:style>
    <style:style style:name="Contents_20_1" style:display-name="Contents 1" style:family="paragraph" style:paren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黃奕僑</dc:creator>
    <meta:editing-cycles>2</meta:editing-cycles>
    <meta:print-date>2021-05-26T02:27:00</meta:print-date>
    <meta:creation-date>2021-05-26T05:58:00</meta:creation-date>
    <dc:date>2021-05-26T05:58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8" meta:word-count="706" meta:character-count="818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