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2B000000ADCC6B3A2405A3C82F.png" manifest:media-type="image/png"/>
  <manifest:file-entry manifest:full-path="Pictures/10000201000007E600000140EA981FD0BCEF952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37cm" fo:margin-top="0cm" fo:margin-bottom="0cm" table:align="center" style:writing-mode="lr-tb"/>
    </style:style>
    <style:style style:name="表格1.A" style:family="table-column">
      <style:table-column-properties style:column-width="3.676cm"/>
    </style:style>
    <style:style style:name="表格1.B" style:family="table-column">
      <style:table-column-properties style:column-width="12.559cm"/>
    </style:style>
    <style:style style:name="表格1.1" style:family="table-row">
      <style:table-row-properties style:min-row-height="0.863cm" fo:keep-together="auto"/>
    </style:style>
    <style:style style:name="表格1.A1" style:family="table-cell">
      <style:table-cell-properties style:vertical-align="middle" fo:background-color="#d9e2f3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7" style:family="table-row">
      <style:table-row-properties style:min-row-height="0.915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orphans="2" fo:widows="2"/>
    </style:style>
    <style:style style:name="P3" style:family="paragraph" style:parent-style-name="Standard">
      <style:paragraph-properties fo:line-height="0.847cm" fo:text-align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orphans="2" fo:widows="2" style:snap-to-layout-grid="false"/>
    </style:style>
    <style:style style:name="P7" style:family="paragraph" style:parent-style-name="Standard">
      <style:paragraph-properties fo:line-height="115%" fo:text-align="center" style:justify-single-word="false" fo:orphans="2" fo:widows="2" style:snap-to-layout-grid="false"/>
    </style:style>
    <style:style style:name="P8" style:family="paragraph" style:parent-style-name="Standard">
      <style:paragraph-properties fo:line-height="115%" fo:text-align="justify" style:justify-single-word="false" fo:orphans="2" fo:widows="2" style:snap-to-layout-grid="false"/>
    </style:style>
    <style:style style:name="P9" style:family="paragraph" style:parent-style-name="Standard">
      <style:paragraph-properties fo:line-height="115%" fo:orphans="2" fo:widows="2" style:snap-to-layout-grid="false"/>
    </style:style>
    <style:style style:name="P10" style:family="paragraph" style:parent-style-name="Standard">
      <style:paragraph-properties fo:text-align="justify" style:justify-single-word="false" fo:orphans="2" fo:widows="2"/>
    </style:style>
    <style:style style:name="P11" style:family="paragraph" style:parent-style-name="Standard">
      <style:paragraph-properties fo:line-height="115%" fo:orphans="2" fo:widows="2" style:snap-to-layout-grid="false"/>
      <style:text-properties fo:color="#4a4a4a" style:font-name="Arial" fo:font-size="15pt" fo:background-color="#ffffff" style:font-size-asian="15pt" style:font-name-complex="Arial1" style:font-size-complex="15pt"/>
    </style:style>
    <style:style style:name="P12" style:family="paragraph" style:parent-style-name="Standard">
      <style:paragraph-properties fo:margin-left="0cm" fo:margin-right="0cm" fo:line-height="0.847cm" fo:orphans="2" fo:widows="2" fo:text-indent="2.967cm" style:auto-text-indent="false"/>
    </style:style>
    <style:style style:name="P13" style:family="paragraph" style:parent-style-name="Standard">
      <style:paragraph-properties fo:margin-left="0cm" fo:margin-right="0cm" fo:line-height="0.847cm" fo:text-align="justify" style:justify-single-word="false" fo:text-indent="0.988cm" style:auto-text-indent="false" style:snap-to-layout-grid="false"/>
    </style:style>
    <style:style style:name="P14" style:family="paragraph" style:parent-style-name="Standard">
      <style:paragraph-properties fo:margin-left="0cm" fo:margin-right="0cm" fo:line-height="0.847cm" fo:text-align="justify" style:justify-single-word="false" fo:text-indent="1.131cm" style:auto-text-indent="false" style:snap-to-layout-grid="false"/>
    </style:style>
    <style:style style:name="P15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6" style:family="paragraph" style:parent-style-name="Header">
      <style:paragraph-properties fo:text-align="center" style:justify-single-word="false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Arial1" style:font-size-complex="24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4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name-complex="Arial1" style:font-weight-complex="bold"/>
    </style:style>
    <style:style style:name="T8" style:family="text"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  <style:style style:name="T10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11" style:family="text">
      <style:text-properties fo:color="#000000" style:font-name="標楷體" fo:font-size="14pt" style:font-name-asian="標楷體1" style:font-size-asian="14pt" style:font-size-complex="14pt" fo:background-color="#ffff00"/>
    </style:style>
    <style:style style:name="T12" style:family="text">
      <style:text-properties fo:color="#ff0000" style:font-name="標楷體" fo:font-size="20pt" fo:font-weight="bold" style:font-name-asian="標楷體1" style:font-size-asian="20pt" style:font-weight-asian="bold" style:font-name-complex="Times New Roman" style:font-size-complex="16pt"/>
    </style:style>
    <style:style style:name="T13" style:family="text">
      <style:text-properties fo:color="#ff0000"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14" style:family="text">
      <style:text-properties fo:color="#343434" style:font-name="標楷體" fo:font-size="14pt" style:font-name-asian="標楷體1" style:font-size-asian="14pt" style:font-name-complex="Arial1" style:font-weight-complex="bold"/>
    </style:style>
    <style:style style:name="T15" style:family="text">
      <style:text-properties fo:color="#343434" style:font-name="標楷體" fo:font-size="14pt" fo:font-weight="bold" style:font-name-asian="標楷體1" style:font-size-asian="14pt" style:font-weight-asian="bold" style:font-name-complex="Arial1" style:font-weight-complex="bold"/>
    </style:style>
    <style:style style:name="T16" style:family="text">
      <style:text-properties fo:color="#4a4a4a" style:font-name="Arial" fo:font-size="10.5pt" fo:background-color="#ffffff" loext:char-shading-value="0" style:font-size-asian="10.5pt" style:font-name-complex="Arial1" style:font-size-complex="10.5pt"/>
    </style:style>
    <style:style style:name="T17" style:family="text">
      <style:text-properties fo:color="#4a4a4a" style:font-name="Arial" fo:font-size="15pt" fo:background-color="#ffffff" loext:char-shading-value="0" style:font-size-asian="15pt" style:font-name-complex="Arial1" style:font-size-complex="15pt"/>
    </style:style>
    <style:style style:name="fr1" style:family="graphic" style:parent-style-name="Graphics">
      <style:graphic-properties fo:margin-left="0.318cm" fo:margin-right="0.321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臺北市政府新聞稿</text:span></text:p>
      <text:p text:style-name="P1"><text:span text:style-name="T2">【發佈機關】：臺北市政府客家事務委員會</text:span></text:p>
      <text:p text:style-name="P1"><text:span text:style-name="T2">【發佈日期】：109年11月10日(二)</text:span></text:p>
      <text:p text:style-name="P1"><text:span text:style-name="T2">【主辦單位】財團法人台北市客家文化基金會</text:span></text:p>
      <text:p text:style-name="P1"><text:span text:style-name="T2">【新聞聯絡人】：臺北市客委會 <text:s text:c="2"/></text:span><text:span text:style-name="T4">徐家敏</text:span><text:span text:style-name="T2"> 02-27026141#302，0937-472396</text:span></text:p>
      <text:p text:style-name="P12"><text:span text:style-name="T2"><text:s text:c="3"/>客家文化基金會 </text:span><text:span text:style-name="T8">許瑞君 02-23691198#300，0955-861717</text:span></text:p>
      <text:p text:style-name="P2"><text:span text:style-name="T2">【業務聯絡人】：客家文化基金會 宋宛霖 02-23691198#507，0956-134303</text:span></text:p>
      <text:p text:style-name="Standard"/>
      <text:p text:style-name="P4"><text:span text:style-name="T12">臺北客家歲末收冬感恩節 跟著客家節慶過生活</text:span></text:p>
      <text:p text:style-name="P13"><text:span text:style-name="T14">由臺北市政府客家事務委員會指導，財團法人台北市客家文化基金會主辦的</text:span><text:span text:style-name="T5">歲末最大活動「收冬之境—客家感恩派對」，將於11月14日以收冬還福儀式揭開序幕，15及21日延續系列活動，結合客家收冬慶傳統民俗文化，帶領市民們跟隨節氣，跟著客家節慶過生活。</text:span></text:p>
      <text:p text:style-name="P13"><text:span text:style-name="T5">系列活動包含草地音樂會、戲劇展演、特色市集、藍衫體驗及農事課程與民俗信仰之當代藝術創作展、花窗裝置藝術展、客家民俗植物手作體驗與客家書院期末成果展等。活動豐富精彩，歡迎民眾來到臺北市客家文化主題公園，共同體驗客家收冬感恩慶典！ </text:span></text:p>
      <text:p text:style-name="P14"><text:span text:style-name="T13">客家感恩派對無限驚喜 音樂x戲劇x藝文展演共酬神</text:span></text:p>
      <text:p text:style-name="P3"><text:span text:style-name="T14">　　</text:span><text:span text:style-name="T7">循著傳統客家秋收、冬藏慶豐收的作息，14日邀請大家一起來臺北市客家文化主題公園參與敬天謝土儀式，15日登場的「草地音樂會」以當代客家音樂為主調，連結客家敬天愛地的傳統內涵，邀請長期關懷土地，曾</text:span><text:soft-page-break/><text:span text:style-name="T7">入圍金曲獎的客家音樂創作人黃瑋傑、獲金曲獎最佳客語歌手獎的楊淑喻與吉那罐子、結合搖滾與民俗樂器入圍今年金曲獎的神棍樂團，與鄉土歌謠比賽優等的秀朗國小合唱團演出。現場亦有本會客家書院之成果發表節目，有客家二胡班及客語歌曲演唱、客家工藝如植物染、陶瓷藝術、藍染及手作服製作等靜態展示發表。</text:span></text:p>
      <text:p text:style-name="P13"><text:span text:style-name="T7">為謝神庇佑，21日將上演即興互動劇場與酬神收冬大戲《家和萬事興》，由身聲劇場與景勝戲劇團帶來劇碼。運用創新互動與融合傳統與當代民俗文化的演出，帶領觀眾感受都會客家場域裡的收冬感恩慶典。</text:span></text:p>
      <text:p text:style-name="P13"><text:span text:style-name="T7">兩天活動如同派對驚喜包。如感恩節主題規劃「承蒙你芽—感恩悄悄話」，邀請民眾進入戶外裝置藝術內，以祈福形式寫下感謝，並邀請藝術家黃千倫</text:span><text:bookmark text:name="_GoBack"/><text:span text:style-name="T7">從個人成長和信仰經驗出發，以「祭祀信仰」進行創作展出。現場有免費藝術工作坊，採現場限量報名，歡迎民眾蒞臨參加。</text:span></text:p>
      <text:p text:style-name="P13"><text:span text:style-name="T7">此外尚有客家藍衫體驗；客家民俗植物環保手工皂教學；而熱門的手作教室及農事體驗也於這次活動同步開放報名。歡迎大家進入收冬之境，看見這片土地上文化與藝術永恆的價值，瞭解客家人文信仰及生活智慧。更多活動詳情，可至「臺北市客家文化主題公園」官網https://ssl.thcp.org.tw/或搜尋臉書粉絲專頁https://www.facebook.com/TaipeiHakkaPark。</text:span></text:p>
      <text:p text:style-name="P5"><text:span text:style-name="T15">【收冬之境—客家感恩派對】活動基本資訊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7"><text:span text:style-name="T9">109年11月14日（六）</text:span><text:span text:style-name="T10">09:30-</text:span><text:span text:style-name="T9">12:00收冬還福儀式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<text:span text:style-name="T10">10:00-10：30</text:span></text:p>
          </table:table-cell>
          <table:table-cell table:style-name="表格1.B2" office:value-type="string">
            <text:p text:style-name="P5"><text:span text:style-name="T10">暖場活動、八音演出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10">10：30-12：00</text:span></text:p>
          </table:table-cell>
          <table:table-cell table:style-name="表格1.B3" office:value-type="string">
            <text:p text:style-name="P5"><text:span text:style-name="T10">收冬還福儀式、祭拜活動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4"><text:span text:style-name="T9">109年11月15日（日）</text:span><text:span text:style-name="T10">13:00-</text:span><text:span text:style-name="T9">17:00</text:span><text:span text:style-name="T5">客家草地音樂會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4"><text:span text:style-name="T10">13:00開始</text:span></text:p>
          </table:table-cell>
          <table:table-cell table:style-name="表格1.B5" office:value-type="string">
            <text:p text:style-name="P5"><text:span text:style-name="T10">創意市集、藍衫文化體驗</text:span></text:p>
          </table:table-cell>
        </table:table-row>
        <table:table-row table:style-name="表格1.6">
          <table:table-cell table:style-name="表格1.A6" office:value-type="string">
            <text:p text:style-name="P7"><text:span text:style-name="T9">13:00-17:00</text:span></text:p>
          </table:table-cell>
          <table:table-cell table:style-name="表格1.B6" office:value-type="string">
            <text:p text:style-name="P10"><text:span text:style-name="T9">客家書院之成果發表+</text:span><text:span text:style-name="T5">客家草地音樂會</text:span></text:p>
            <text:p text:style-name="P8"><text:soft-page-break/><text:span text:style-name="T5">音樂會演出團隊：</text:span><text:span text:style-name="T9">神棍樂團、黃瑋傑、楊淑喻與吉那罐子、秀朗國小合唱團</text:span></text:p>
          </table:table-cell>
        </table:table-row>
        <table:table-row table:style-name="表格1.7">
          <table:table-cell table:style-name="表格1.A7" office:value-type="string">
            <text:p text:style-name="P4"><text:span text:style-name="T10">13:30-16:30</text:span></text:p>
          </table:table-cell>
          <table:table-cell table:style-name="表格1.B7" office:value-type="string">
            <text:p text:style-name="P10"><text:span text:style-name="T10">藝術家工作坊「豐收的果實-柿餅造型抱枕的製作」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7"><text:span text:style-name="T9">11月21日（六）</text:span><text:span text:style-name="T10">13:00-</text:span><text:span text:style-name="T9">18:00</text:span><text:span text:style-name="T5">共下來看戲—藝文展演</text:span></text:p>
          </table:table-cell>
          <table:covered-table-cell/>
        </table:table-row>
        <table:table-row table:style-name="表格1.7">
          <table:table-cell table:style-name="表格1.A9" office:value-type="string">
            <text:p text:style-name="P4"><text:span text:style-name="T9">13:00開始</text:span></text:p>
          </table:table-cell>
          <table:table-cell table:style-name="表格1.B9" office:value-type="string">
            <text:p text:style-name="P5"><text:span text:style-name="T5">農夫市集</text:span><text:span text:style-name="T10">、藍衫文化體驗</text:span></text:p>
          </table:table-cell>
        </table:table-row>
        <table:table-row table:style-name="表格1.7">
          <table:table-cell table:style-name="表格1.A10" office:value-type="string">
            <text:p text:style-name="P4"><text:span text:style-name="T10">13:00-14:00</text:span></text:p>
          </table:table-cell>
          <table:table-cell table:style-name="表格1.B10" office:value-type="string">
            <text:p text:style-name="P5"><text:span text:style-name="T5">客聲獻藝</text:span><text:span text:style-name="T9">—客家音樂舞蹈演出</text:span></text:p>
          </table:table-cell>
        </table:table-row>
        <table:table-row table:style-name="表格1.7">
          <table:table-cell table:style-name="表格1.A11" office:value-type="string">
            <text:p text:style-name="P4"><text:span text:style-name="T10">13:30-16:30</text:span></text:p>
          </table:table-cell>
          <table:table-cell table:style-name="表格1.B11" office:value-type="string">
            <text:p text:style-name="P10"><text:span text:style-name="T10">藝術家工作坊「豐收的果實-柿餅造型抱枕的製作」</text:span></text:p>
          </table:table-cell>
        </table:table-row>
        <table:table-row table:style-name="表格1.7">
          <table:table-cell table:style-name="表格1.A12" office:value-type="string">
            <text:p text:style-name="P4"><text:span text:style-name="T9">14:00-15:00</text:span></text:p>
          </table:table-cell>
          <table:table-cell table:style-name="表格1.B12" office:value-type="string">
            <text:p text:style-name="P6"><text:span text:style-name="T9">身聲劇場—互動表演</text:span></text:p>
          </table:table-cell>
        </table:table-row>
        <table:table-row table:style-name="表格1.7">
          <table:table-cell table:style-name="表格1.A13" office:value-type="string">
            <text:p text:style-name="P4"><text:span text:style-name="T9">15:00-18:00</text:span></text:p>
          </table:table-cell>
          <table:table-cell table:style-name="表格1.B13" office:value-type="string">
            <text:p text:style-name="P10"><text:span text:style-name="T9">客家傳統大戲—景勝戲劇團</text:span></text:p>
          </table:table-cell>
        </table:table-row>
      </table:table>
      <text:p text:style-name="P11"><text:span text:style-name="Strong"/></text:p>
      <text:p text:style-name="P9"><text:span text:style-name="Strong"><text:span text:style-name="T17">●</text:span></text:span><text:span text:style-name="T5">貨櫃屋藝術展與花窗</text:span><text:span text:style-name="T10">藝術裝置展示時間：</text:span><text:span text:style-name="T9">11月15日（日）至11月25日（三）</text:span></text:p>
      <text:p text:style-name="P9"><text:span text:style-name="Strong"><text:span text:style-name="T17">●</text:span></text:span><text:span text:style-name="T6">11月15日、21日藝術家工作坊（限量採現場報名），客家藍衫文化體驗、手作教室（11/21鄭亦貞老師桂花艾草手工皂體驗/材料費100元，網路報名，額滿為止）及農事體驗(活動內容請洽官網及臉書粉絲專頁)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s_5f_gja" style:display-name="ss_gja" style:family="text" style:parent-style-name="Default_20_Paragraph_20_Font"/>
    <style:style style:name="日期_20_字元" style:display-name="日期 字元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18cm" fo:margin-right="0.321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2.674cm" fo:margin-right="2.06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3" text:anchor-type="char" svg:x="14.028cm" svg:y="-1.316cm" svg:width="3.62cm" svg:height="2.094cm" draw:z-index="5"><draw:image xlink:href="Pictures/100002000000012B000000ADCC6B3A2405A3C82F.png" xlink:type="simple" xlink:show="embed" xlink:actuate="onLoad"/><svg:desc>C:\Users\靈芝\AppData\Local\Microsoft\Windows\INetCache\Content.Word\臺北市政府客家事務委員會-形象標誌設計系統_18-01.jpg</svg:desc><draw:contour-polygon svg:width="6.58cm" svg:height="3.245cm" svg:viewBox="0 0 6580 3245" draw:points="1515,579 707,1274 822,3824 6710,3824 7287,3476 7171,2433 6710,1274 2207,579" draw:recreate-on-edit="false"/></draw:frame><draw:frame draw:style-name="Mfr2" draw:name="圖片 2" text:anchor-type="char" svg:x="-2.258cm" svg:y="0.434cm" svg:width="7.352cm" svg:height="1.164cm" draw:z-index="2"><draw:image xlink:href="Pictures/10000201000007E600000140EA981FD0BCEF9521.png" xlink:type="simple" xlink:show="embed" xlink:actuate="onLoad"/><svg:desc>THCF LOGO</svg:desc></draw:frame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dc:creator>user</dc:creator>
    <meta:editing-cycles>3</meta:editing-cycles>
    <meta:creation-date>2020-11-09T09:21:00</meta:creation-date>
    <dc:date>2020-11-09T09:24:00</dc:date>
    <meta:editing-duration>PT3M</meta:editing-duration>
    <meta:generator>LibreOffice/5.2.3.3$Windows_x86 LibreOffice_project/d54a8868f08a7b39642414cf2c8ef2f228f780cf</meta:generator>
    <meta:document-statistic meta:table-count="1" meta:image-count="2" meta:object-count="0" meta:page-count="3" meta:paragraph-count="42" meta:word-count="1348" meta:character-count="1652" meta:non-whitespace-character-count="16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