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新細明體2" svg:font-family="新細明體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S Gothic" svg:font-family="'MS Gothic'" style:font-family-generic="roman" style:font-pitch="variable"/>
    <style:font-face style:name="PingFang TC" svg:font-family="'PingFang T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1" svg:font-family="'Cambria Math'" style:font-family-generic="system" style:font-pitch="variable"/>
    <style:font-face style:name="MS Gothic1" svg:font-family="'MS Gothic'" style:font-family-generic="system" style:font-pitch="variable"/>
    <style:font-face style:name="PingFang TC1" svg:font-family="'PingFang TC'" style:font-family-generic="system" style:font-pitch="variable"/>
    <style:font-face style:name="微軟正黑體1" svg:font-family="微軟正黑體" style:font-family-generic="system" style:font-pitch="variable"/>
    <style:font-face style:name="文鼎黑體B" svg:font-family="文鼎黑體B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776cm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776cm"/>
      <style:text-properties style:font-name="微軟正黑體" fo:font-size="14pt" fo:background-color="#ffffff" style:font-name-asian="微軟正黑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margin-left="0cm" fo:margin-right="0cm" fo:text-indent="0.988cm" style:auto-text-indent="false"/>
    </style:style>
    <style:style style:name="P7" style:family="paragraph" style:parent-style-name="Standard">
      <style:paragraph-properties fo:margin-left="0cm" fo:margin-right="0cm" fo:orphans="2" fo:widows="2" fo:text-indent="0.988cm" style:auto-text-indent="false"/>
    </style:style>
    <style:style style:name="P8" style:family="paragraph" style:parent-style-name="Standard">
      <style:paragraph-properties fo:margin-left="4.001cm" fo:margin-right="0cm" fo:line-height="0.776cm" fo:text-indent="-4.001cm" style:auto-text-indent="false"/>
    </style:style>
    <style:style style:name="P9" style:family="paragraph" style:parent-style-name="Standard">
      <style:paragraph-properties fo:margin-left="3.993cm" fo:margin-right="0cm" fo:line-height="0.776cm" fo:text-indent="-0.746cm" style:auto-text-indent="false"/>
    </style:style>
    <style:style style:name="P10" style:family="paragraph" style:parent-style-name="Standard">
      <style:paragraph-properties fo:margin-left="3.995cm" fo:margin-right="0cm" fo:line-height="0.776cm" fo:text-indent="-0.998cm" style:auto-text-indent="false"/>
    </style:style>
    <style:style style:name="P11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4pt" fo:font-weight="bold" style:font-name-asian="微軟正黑體1" style:font-size-asian="14pt" style:language-asian="zh" style:country-asian="HK" style:font-weight-asian="bold" style:font-size-complex="14pt"/>
    </style:style>
    <style:style style:name="T4" style:family="text">
      <style:text-properties style:font-name="微軟正黑體" fo:font-size="14pt" style:font-name-asian="微軟正黑體1" style:font-size-asian="14pt" style:font-size-complex="14pt"/>
    </style:style>
    <style:style style:name="T5" style:family="text">
      <style:text-properties style:font-name="微軟正黑體" fo:font-size="14pt" style:font-name-asian="微軟正黑體1" style:font-size-asian="14pt" style:language-asian="zh" style:country-asian="HK" style:font-size-complex="14pt"/>
    </style:style>
    <style:style style:name="T6" style:family="text">
      <style:text-properties style:font-name="微軟正黑體" fo:font-size="14pt" fo:background-color="#ffffff" loext:char-shading-value="0" style:font-name-asian="微軟正黑體1" style:font-size-asian="14pt" style:font-size-complex="14pt"/>
    </style:style>
    <style:style style:name="T7" style:family="text">
      <style:text-properties style:font-name="微軟正黑體" fo:font-size="14pt" fo:background-color="#ffffff" loext:char-shading-value="0" style:font-name-asian="微軟正黑體1" style:font-size-asian="14pt" style:language-asian="zh" style:country-asian="HK" style:font-size-complex="14pt"/>
    </style:style>
    <style:style style:name="T8" style:family="text">
      <style:text-properties fo:color="#ff0000" style:font-name="微軟正黑體" fo:font-size="18pt" fo:font-weight="bold" style:font-name-asian="微軟正黑體1" style:font-size-asian="18pt" style:font-weight-asian="bold" style:font-size-complex="18pt"/>
    </style:style>
    <style:style style:name="T9" style:family="text">
      <style:text-properties fo:color="#ff0000" style:font-name="微軟正黑體" fo:font-size="16pt" fo:font-weight="bold" style:font-name-asian="微軟正黑體1" style:font-size-asian="16pt" style:language-asian="zh" style:country-asian="HK" style:font-weight-asian="bold" style:font-size-complex="16pt" style:font-weight-complex="bold"/>
    </style:style>
    <style:style style:name="T10" style:family="text">
      <style:text-properties fo:color="#ff0000"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11" style:family="text">
      <style:text-properties fo:color="#ff0000" style:font-name="微軟正黑體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PingFang TC" fo:font-size="14pt" style:font-name-asian="PingFang TC1" style:font-size-asian="14pt" style:font-name-complex="PingFang TC1" style:font-size-complex="14pt"/>
    </style:style>
    <style:style style:name="T13" style:family="text">
      <style:text-properties style:font-name="新細明體" style:letter-kerning="false" style:font-name-asian="新細明體1" style:font-name-complex="新細明體1" style:font-size-complex="12pt"/>
    </style:style>
    <style:style style:name="T14" style:family="text">
      <style:text-properties style:font-name="Cambria Math" fo:font-size="14pt" style:font-name-asian="微軟正黑體1" style:font-size-asian="14pt" style:font-name-complex="Cambria Math1" style:font-size-complex="14pt"/>
    </style:style>
    <style:style style:name="T15" style:family="text">
      <style:text-properties style:font-name="MS Gothic" fo:font-size="14pt" fo:font-weight="bold" style:font-name-asian="MS Gothic1" style:font-size-asian="14pt" style:font-weight-asian="bold" style:font-name-complex="MS Gothic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政府新聞稿</text:span></text:p>
      <text:p text:style-name="P1"><text:span text:style-name="T1">發布機關：臺北市政府客家事務委員會</text:span></text:p>
      <text:p text:style-name="P1"><text:span text:style-name="T1">發稿日期：109年11月30日（</text:span><text:span text:style-name="T3">一</text:span><text:span text:style-name="T1">）</text:span></text:p>
      <text:p text:style-name="P1"><text:span text:style-name="T1">聯絡人：徐家敏</text:span></text:p>
      <text:p text:style-name="P1"><text:span text:style-name="T1">聯絡資訊：02-27026141#322</text:span></text:p>
      <text:p text:style-name="P2"/>
      <text:p text:style-name="P5"><text:span text:style-name="T9">天</text:span><text:span text:style-name="T10">濛濛</text:span><text:span text:style-name="T9">亮的市場，</text:span><text:span text:style-name="T10">聚集的光點，日常卻最美好。</text:span></text:p>
      <text:p text:style-name="P5"><text:span text:style-name="T10">「買一把幸福」音樂會</text:span><text:span text:style-name="T9">帶您</text:span><text:span text:style-name="T10">走進臺北市場，</text:span><text:span text:style-name="T9">體驗幸福的微光</text:span><text:span text:style-name="T10">。</text:span></text:p>
      <text:p text:style-name="P3"/>
      <text:p text:style-name="P7"><text:span text:style-name="T4">臺北市政府客家事務委員</text:span><text:span text:style-name="T5">會</text:span><text:span text:style-name="T4">所舉辦的「買一把幸福」音樂會將於12月6日下午3點半在松山文創園區強勢登場，此次邀請吉那罐子、邱廉欽、徐哲緯、葉鈺渟、劉格帆、劉慧卿6位音樂創作歌手，一同聯手打造全新客</text:span><text:span text:style-name="T5">語</text:span><text:span text:style-name="T4">原創專輯，並由金曲製作人黃培育傾力操刀，延續2018入圍第30屆金曲獎客語專輯的《漂移-我們的世代，我們的漂移》核心概念製作，2019《臺北站到了》追著火車找尋客家，今年《買一把幸福》</text:span><text:span text:style-name="T5">專輯</text:span><text:span text:style-name="T4">以循著臺北</text:span><text:span text:style-name="T5">市</text:span><text:span text:style-name="T4">客家人自南機場至石牌</text:span><text:span text:style-name="T5">的</text:span><text:span text:style-name="T4">遷徙沿線，找回昔日市場的歷史地景。每</text:span><text:span text:style-name="T12">⼀</text:span><text:span text:style-name="T4">個攤位、每</text:span><text:span text:style-name="T12">⼀</text:span><text:span text:style-name="T4">個聲</text:span><text:span text:style-name="T12">⾳</text:span><text:span text:style-name="T4">，都涵蓋了</text:span><text:span text:style-name="T12">⼈</text:span><text:span text:style-name="T4">與</text:span><text:span text:style-name="T12">⼈</text:span><text:span text:style-name="T4">之間豐富的情感，長輩買回家的不只是菜，而是與孩子們的幸福時光，以此作為《買一把幸福》專輯延伸，由記憶的點滴逐漸累積後轉化為幸福的象徵。</text:span></text:p>
      <text:p text:style-name="P6"><text:span text:style-name="T5">主辦單位臺北市政府客委會主任委員徐世勲表示，</text:span><text:span text:style-name="T4">2018</text:span><text:span text:style-name="T5">年發行的</text:span><text:span text:style-name="T4">《漂移》</text:span><text:soft-page-break/><text:span text:style-name="T4">客語專輯入圍第30屆金曲獎，2019</text:span><text:span text:style-name="T5">年</text:span><text:span text:style-name="T4">《臺北站到了》專輯</text:span><text:span text:style-name="T5">榮獲臺北市政府優良出版品</text:span><text:span text:style-name="T4">，</text:span><text:span text:style-name="T5">今年臺北市政府客委會再接再厲，製作</text:span><text:span text:style-name="T4">《買一把幸福》客語專輯，</text:span><text:span text:style-name="T5">要將最日常的幸福、最好聽的客語音樂帶給所有聽眾。</text:span><text:span text:style-name="T4">《買一把幸福》</text:span><text:span text:style-name="T14">由</text:span><text:span text:style-name="T4">音樂創作人，結合各自對市場認知的文化及生命經驗，</text:span><text:span text:style-name="T5">透過田調探查，</text:span><text:span text:style-name="T4">期望更清楚地描繪客家族群</text:span><text:span text:style-name="T5">在臺</text:span><text:bookmark text:name="_GoBack"/><text:span text:style-name="T4">北</text:span><text:span text:style-name="T5">各個</text:span><text:span text:style-name="T4">市場之間的各種生命樣貌及人文姿態，沿著</text:span><text:span text:style-name="T5">早期臺北市</text:span><text:span text:style-name="T4">客家人遷移路線：從見證時代歷史變遷的萬華區騰雲里居民；在南機場經營櫻桃百貨將近四十年並保持熱心服務態度的魏建忠；不只販賣咖啡，還改變了迷途少年人生的書屋花甲店長方億傑；把西藥局當成自己家的葉元洪；</text:span><text:span text:style-name="T5">龍興社區發展協會</text:span><text:span text:style-name="T4">彭張嬌妹</text:span><text:span text:style-name="T5">和</text:span><text:span text:style-name="T4">過去三元街繁華的故事；有著</text:span><text:span text:style-name="T6">客家女性堅忍不拔性格</text:span><text:span text:style-name="T4">的古亭市場湯清雲；再藉由龍泉市場范拔的故事，探索昔日市場的軌跡，並與葉睿彩回憶起當年在通化市場工作的情景，最後再跟著士東市場的許桂招一起看見改造後的士東市場。透過《買一把幸福》</text:span><text:span text:style-name="T5">述說的故事</text:span><text:span text:style-name="T4">，我們一同走進臺北市場找尋客家</text:span><text:span text:style-name="T12">身</text:span><text:span text:style-name="T4">影，也找回屬於臺北的客家記憶。</text:span></text:p>
      <text:p text:style-name="P6"><text:span text:style-name="T6">12</text:span><text:span text:style-name="T7">月6日「買一把幸福」音樂會，</text:span><text:span text:style-name="T6">邀請</text:span><text:span text:style-name="T7">各</text:span><text:span text:style-name="T6">金曲創作音樂人</text:span><text:span text:style-name="T7">現場</text:span><text:span text:style-name="T4">詮釋親身逛市場的經驗，結合客家族群日常足跡，</text:span><text:span text:style-name="T5">歡迎</text:span><text:span text:style-name="T4">市民大眾一</text:span><text:span text:style-name="T5">起</text:span><text:span text:style-name="T4">「循著日常，用音樂再現幸福時刻」。</text:span><text:span text:style-name="T5">活動相關訊息請查詢</text:span><text:a xlink:type="simple" xlink:href="https://reurl.cc/qDKxGE" text:style-name="Internet_20_link" text:visited-style-name="Visited_20_Internet_20_Link"><text:span text:style-name="T5">https://reurl.cc/qDKxGE</text:span></text:a><text:span text:style-name="T5">。</text:span></text:p>
      <text:p text:style-name="P4"/>
      <text:p text:style-name="P8"><text:span text:style-name="T1">★入場票券索取★</text:span></text:p>
      <text:p text:style-name="P8"><text:span text:style-name="T2">✅</text:span><text:span text:style-name="T1"> </text:span><text:span text:style-name="T3">免費</text:span><text:span text:style-name="T1">索票：1</text:span><text:span text:style-name="T3">人限領2張，送完為止</text:span></text:p>
      <text:p text:style-name="P8"><text:soft-page-break/><text:span text:style-name="T2">✅</text:span><text:span text:style-name="T1"> 索票時間：自2020/11/30 至 2020/12/06 止</text:span></text:p>
      <text:p text:style-name="P9"><text:span text:style-name="T1">週一至週五 09：00~21：00 週六、日</text:span><text:span text:style-name="T11"> </text:span><text:span text:style-name="T1">至17：00</text:span></text:p>
      <text:p text:style-name="P8"><text:span text:style-name="T2">✅</text:span><text:span text:style-name="T1"> 索票地點：臺北市客家文化會館1樓</text:span><text:span text:style-name="T3">服務台</text:span></text:p>
      <text:p text:style-name="P10"><text:span text:style-name="T1">（臺北市大安區信義路三段157巷11號 近捷運大安站）</text:span></text:p>
      <text:p text:style-name="P8"><text:span text:style-name="T2">✅</text:span><text:span text:style-name="T1"> 索票洽詢：</text:span><text:span text:style-name="T15">☎</text:span><text:span text:style-name="T1"> 02-2702-6141 #222 <text:s/></text:span><text:span text:style-name="T15">☎</text:span><text:span text:style-name="T1"> 03-658-5879 #1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新細明體2" svg:font-family="新細明體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S Gothic" svg:font-family="'MS Gothic'" style:font-family-generic="roman" style:font-pitch="variable"/>
    <style:font-face style:name="PingFang TC" svg:font-family="'PingFang T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1" svg:font-family="'Cambria Math'" style:font-family-generic="system" style:font-pitch="variable"/>
    <style:font-face style:name="MS Gothic1" svg:font-family="'MS Gothic'" style:font-family-generic="system" style:font-pitch="variable"/>
    <style:font-face style:name="PingFang TC1" svg:font-family="'PingFang TC'" style:font-family-generic="system" style:font-pitch="variable"/>
    <style:font-face style:name="微軟正黑體1" svg:font-family="微軟正黑體" style:font-family-generic="system" style:font-pitch="variable"/>
    <style:font-face style:name="文鼎黑體B" svg:font-family="文鼎黑體B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嗨嗨嗨" style:family="paragraph" style:parent-style-name="Contents_20_1" style:default-outline-level="">
      <style:paragraph-properties fo:orphans="2" fo:widows="2"/>
      <style:text-properties style:font-name="新細明體" fo:font-family="新細明體" style:font-family-generic="roman" style:font-pitch="variable" fo:font-size="14pt" style:letter-kerning="false" style:font-name-asian="文鼎黑體B" style:font-family-asian="文鼎黑體B" style:font-family-generic-asian="system" style:font-pitch-asian="variable" style:font-size-asian="14pt" style:font-name-complex="新細明體2" style:font-family-complex="新細明體" style:font-family-generic-complex="swiss" style:font-size-complex="12pt"/>
    </style:style>
    <style:style style:name="Contents_20_1" style:display-name="Contents 1" style:family="paragraph" style:parent-style-name="Standard" style:auto-update="true" style:default-outline-level="" style:class="index"/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美</meta:initial-creator>
    <dc:creator>李靜美</dc:creator>
    <meta:editing-cycles>20</meta:editing-cycles>
    <meta:print-date>2020-11-17T14:01:00</meta:print-date>
    <meta:creation-date>2020-11-17T14:01:00</meta:creation-date>
    <dc:date>2020-11-26T05:56:00</dc:date>
    <meta:editing-duration>PT1H56M</meta:editing-duration>
    <meta:generator>LibreOffice/5.2.3.3$Windows_x86 LibreOffice_project/d54a8868f08a7b39642414cf2c8ef2f228f780cf</meta:generator>
    <meta:document-statistic meta:table-count="0" meta:image-count="0" meta:object-count="0" meta:page-count="3" meta:paragraph-count="17" meta:word-count="1056" meta:character-count="1185" meta:non-whitespace-character-count="11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