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600000140EA981FD0BCEF9521.png" manifest:media-type="image/png"/>
  <manifest:file-entry manifest:full-path="Pictures/10000200000002AE0000018CEA523298979C5B7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.129cm" fo:text-align="center" style:justify-single-word="false"/>
    </style:style>
    <style:style style:name="P4" style:family="paragraph" style:parent-style-name="Standard">
      <style:paragraph-properties fo:line-height="0.988cm" fo:text-align="justify" style:justify-single-word="false"/>
    </style:style>
    <style:style style:name="P5" style:family="paragraph" style:parent-style-name="Standard">
      <style:paragraph-properties fo:line-height="0.988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88cm" fo:text-align="justify" style:justify-single-word="false"/>
    </style:style>
    <style:style style:name="P7" style:family="paragraph" style:parent-style-name="Standard">
      <style:paragraph-properties fo:margin-left="0cm" fo:margin-right="0cm" fo:line-height="0.847cm" fo:orphans="2" fo:widows="2" fo:text-indent="2.967cm" style:auto-text-indent="false"/>
    </style:style>
    <style:style style:name="P8" style:family="paragraph" style:parent-style-name="Standard">
      <style:paragraph-properties fo:margin-left="7.505cm" fo:margin-right="0cm" fo:line-height="0.847cm" fo:orphans="2" fo:widows="2" fo:text-indent="-7.505cm" style:auto-text-indent="false"/>
    </style:style>
    <style:style style:name="P9" style:family="paragraph" style:parent-style-name="Standard">
      <style:paragraph-properties fo:margin-left="-0.25cm" fo:margin-right="0cm" fo:line-height="0.98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25cm" fo:margin-right="0cm" fo:line-height="0.98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25cm" fo:margin-right="0cm" fo:line-height="0.988cm" fo:text-align="justify" style:justify-single-word="false" fo:text-indent="1cm" style:auto-text-indent="fals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Header">
      <style:text-properties fo:language="zh" fo:country="TW" style:language-asian="zh" style:country-asian="TW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Calibri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letter-spacing="0.007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07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0.007cm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0.007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background-color="#ffffff" loext:char-shading-value="0" style:font-name-asian="標楷體" style:font-size-asian="14pt" style:font-name-complex="Arial2" style:font-size-complex="10.5pt"/>
    </style:style>
    <style:style style:name="T20" style:family="text">
      <style:text-properties fo:color="#000000" style:font-name="標楷體" fo:font-size="14pt" fo:background-color="#ffffff" loext:char-shading-value="0" style:font-name-asian="標楷體" style:font-size-asian="14pt" style:font-name-complex="Arial2" style:font-size-complex="10.5pt"/>
    </style:style>
    <style:style style:name="T21" style:family="text">
      <style:text-properties fo:color="#ff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22" style:family="text">
      <style:text-properties fo:color="#ff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23" style:family="text">
      <style:text-properties fo:color="#ff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24" style:family="text">
      <style:text-properties fo:letter-spacing="0.007cm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北市政府新聞稿</text:p>
      <text:p text:style-name="P1"><text:span text:style-name="T2">【發佈機關】：臺北市政府客家事務委員會</text:span></text:p>
      <text:p text:style-name="P1"><text:span text:style-name="T2">【發佈日期】：</text:span><text:span text:style-name="T9">110年8月31日(二)</text:span></text:p>
      <text:p text:style-name="P1"><text:span text:style-name="T2">【主辦單位】財團法人台北市客家文化基金會</text:span></text:p>
      <text:p text:style-name="P1"><text:span text:style-name="T2">【新聞聯絡人】：臺北市客委會 <text:s text:c="2"/></text:span><text:span text:style-name="T4">徐家敏</text:span><text:span text:style-name="T2"> 02-27026141#3</text:span><text:span text:style-name="T9">2</text:span><text:span text:style-name="T2">2，</text:span><text:span text:style-name="T2">0937-472396</text:span></text:p>
      <text:p text:style-name="P7"><text:span text:style-name="T2"><text:s text:c="3"/>客家文化基金會 許瑞君 02-23691198#</text:span><text:span text:style-name="T2">300</text:span><text:span text:style-name="T2">，0955-861717</text:span></text:p>
      <text:p text:style-name="P8"><text:span text:style-name="T2">【業務聯絡人】：客家文化基金會 朱智謙 02-23691198#504，0922-904559 <text:s text:c="19"/>陳 <text:s/>羲02-23691198#506，</text:span><text:span text:style-name="T5">0917-153507</text:span></text:p>
      <text:p text:style-name="P2"/>
      <text:p text:style-name="P3"><text:span text:style-name="T21">四大劇場線上下串聯 將「客家」送到你/妳家</text:span></text:p>
      <text:p text:style-name="P3"><text:span text:style-name="T21">2021當代客家表演藝術系列展演啟售！</text:span></text:p>
      <text:p text:style-name="P9"><text:span text:style-name="T11"><text:s/></text:span><text:span text:style-name="T6"><text:s text:c="2"/></text:span><text:span text:style-name="T11">由財團法人台北市客家文化基金會主辦的「2021當代客家表演藝術系列展演」，自9月底推出一系列特色劇場線上演出。大眾劇場《阿婆遺失的味緒菜譜》搭配美食平台外送客家菜餚，讓你/妳打造自家美食饗宴劇場；教育劇場《雞婆花(客庄版)》寓教於樂，客語劇中學；傳統劇場《山狗大的星星》隨券贈送手偶互動，給你/妳身歷其境的劇場體驗；環境劇場《聽風的歌》結合生態資源及手作體驗。</text:span><text:span text:style-name="T11">四檔特色劇集</text:span><text:span text:style-name="T19">即日起線上陸續啟售，將客家送到你</text:span><text:span text:style-name="T19">/妳</text:span><text:span text:style-name="T19">家，讓你</text:span><text:span text:style-name="T19">/</text:span><text:span text:style-name="T19">妳在家防疫也能獲得五感劇場體驗！</text:span></text:p>
      <text:p text:style-name="P9"><text:span text:style-name="T16"><text:s text:c="2"/></text:span><text:span text:style-name="T11"><text:s text:c="2"/>為籌備明年場館優化營運打造全新節目能量，客基會今年起針對不同客群推出四大劇場--「大眾劇場」、「教育劇場」、「環境劇場」、「傳統劇場」，讓市民、客家長輩、親子兒童</text:span><text:span text:style-name="T11">，能夠依據不同的</text:span><text:span text:style-name="T11">戲劇類型，</text:span><text:span text:style-name="T11">吸收</text:span><text:span text:style-name="T11">客家文化與學習客語。</text:span><text:span text:style-name="T11">今年因為疫情影響，四大劇場由實體轉為線上演出，演出非但不打折，還因為線上演出，多了更多元有趣的體驗。</text:span></text:p>
      <text:p text:style-name="P11"><text:span text:style-name="T11">9/25-9/26首先推出「大眾劇場」，由前兩廳院駐館藝術家樊宗錡編導全新原創戲劇《阿婆遺失的味緒菜譜》，結合經典客家菜餚與臺灣客家故事，運用味覺裡的客家記憶與日常進行創作，並邀請榮獲「米其林指南台灣篇」客家美食餐廳的廚師長掌廚，製作道地客家菜餚，並利用外送的方式，將餐點送至觀眾所在地</text:span><text:span text:style-name="T11">，</text:span><text:span text:style-name="T11">不但</text:span><text:span text:style-name="T11">提供</text:span><text:span text:style-name="T11">味蕾與視覺的雙重饗宴，</text:span><text:span text:style-name="T11">線上演出的當下，也將</text:span><text:span text:style-name="T11">搭配</text:span><text:span text:style-name="T11">社群軟體</text:span><text:span text:style-name="T11">與觀眾即時互動，讓觀眾加入討論，經歷一次全然不同的觀戲經驗。</text:span></text:p>
      <text:p text:style-name="P9"><text:span text:style-name="T11"><text:s text:c="4"/>此外，</text:span><text:span text:style-name="T11">今年客基會首度以客語教學為目標，推出「教育劇場」，</text:span><text:span text:style-name="T11">由鞋子兒童實驗劇團帶來</text:span><text:span text:style-name="T11">舞台劇《雞婆花(客庄版)》線上演出，劇中大量融入客家文化與語言詞彙，讓孩童藉由演出學習客語，達到寓教於樂的戲劇教育。線上嘗試不限於現代戲劇，「傳統劇場」特別邀請師承國寶級布袋戲大師李天祿門派的山宛然劇團將《山狗大的星星》重製演出，劇中以客語、客家音樂、服飾、民俗儀式等元素，呈現獨具客家韻味的布袋戲，因線上演出形式能打破時空的限制，</text:span><text:soft-page-break/><text:span text:style-name="T11">本次演出將同時呈現前台與後台的景況，讓兒童更清楚傳統表演藝術的配置，同時，購買票券還贈送手偶，透過線上線下教學與互動，讓觀眾也成為演出的一部份。客基會去年首度嘗試的「環境劇場」，今年持續推出環境劇場2.0</text:span><text:span text:style-name="T11">，邀請自然而然劇團以</text:span><text:span text:style-name="T11">《聽風的歌》為題，融合客家傳說神話與臺北市客家文化主題公園內的生態環境資源，演出前將寄送地圖材料包至觀眾家中，透過主題公園地圖材料包手作體驗搭配線上觀看，拓展視覺、聽覺、嗅覺及觸覺的多元感官體驗。本劇透過「雲劇場」（Cloud Theater）國際平台線上首演，讓海外觀眾也能觀賞臺北客家文化生活與環境共生的獨特經驗。</text:span></text:p>
      <text:p text:style-name="P4"><text:span text:style-name="T11"><text:s text:c="4"/>後疫情時代，劇團與觀眾都在重新定位找尋新的展演型態與發揮空間。客基會肩負客家文化及客語傳承責任，在臺北市客家文化主題公園的都會客家根據地上，尋找各種開拓的可能！售票資訊如下方所示，</text:span><text:span text:style-name="T11">更多詳情可至</text:span><text:span text:style-name="T11">「臺北市客家文化主題公園」粉絲專頁(</text:span><text:a xlink:type="simple" xlink:href="https://goo.gl/AN7qkz" text:style-name="Internet_20_link" text:visited-style-name="Visited_20_Internet_20_Link">https://goo.gl/AN7qkz</text:a><text:span text:style-name="T11">)或官網搜尋。</text:span></text:p>
      <text:p text:style-name="P5">「2021當代客家表演藝術系列展演」售票資訊：</text:p>
      <text:p text:style-name="P5">《阿婆遺失的味緒菜譜》線上售票演出</text:p>
      <text:p text:style-name="P4"><text:span text:style-name="T15">9/24（五）19:00、9/25（六）12:00、19:00、9/26（日）12:00</text:span></text:p>
      <text:p text:style-name="P4"><text:span text:style-name="T15">售票連結：</text:span><text:a xlink:type="simple" xlink:href="https://reurl.cc/eE1jjx" text:style-name="Internet_20_link" text:visited-style-name="Visited_20_Internet_20_Link"><text:span text:style-name="Internet_20_link"><text:span text:style-name="T7">https://reurl.cc/eE1jjx</text:span></text:span></text:a><text:span text:style-name="T15"> (KKTIX)</text:span></text:p>
      <text:p text:style-name="P5"/>
      <text:p text:style-name="P5">《山狗大的星星》線上售票演出</text:p>
      <text:p text:style-name="P5">10/16（六）14:30</text:p>
      <text:p text:style-name="P5">10/17（日）10:30</text:p>
      <text:p text:style-name="P4"><text:span text:style-name="T15">售票連結：</text:span><text:a xlink:type="simple" xlink:href="https://reurl.cc/0j7YVb" text:style-name="Internet_20_link" text:visited-style-name="Visited_20_Internet_20_Link"><text:span text:style-name="Internet_20_link"><text:span text:style-name="T7">https://reurl.cc/0j7YVb</text:span></text:span></text:a><text:span text:style-name="T15">(Opentix兩廳院文化生活)</text:span></text:p>
      <text:p text:style-name="P5"/>
      <text:p text:style-name="P5">《雞婆花(客庄版)》線上售票演出</text:p>
      <text:p text:style-name="P5">10/23（六）08:00</text:p>
      <text:p text:style-name="P4"><text:span text:style-name="T15">售票系統： </text:span><text:a xlink:type="simple" xlink:href="https://reurl.cc/yEz5y8" text:style-name="Internet_20_link" text:visited-style-name="Visited_20_Internet_20_Link"><text:span text:style-name="Internet_20_link"><text:span text:style-name="T7">https://reurl.cc/yEz5y8</text:span></text:span></text:a><text:span text:style-name="T15">(Opentix兩廳院文化生活)</text:span></text:p>
      <text:p text:style-name="P5"/>
      <text:p text:style-name="P5">《聽風的歌》線上售票演出</text:p>
      <text:p text:style-name="P5">10/29（五）19:30</text:p>
      <text:p text:style-name="P5">10/30（六）14:30、19:30</text:p>
      <text:p text:style-name="P5">10/31（日）19:30</text:p>
      <text:p text:style-name="P5">售票系統：雲劇場 Cloud Theate(近期上線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name="群組 1" draw:style-name="Mgr1"><draw:frame draw:name="圖片 2" draw:style-name="Mgr2" draw:text-style-name="MP2" svg:width="5.291cm" svg:height="0.837cm" svg:x="9.525cm" svg:y="-0.479cm"><draw:image xlink:href="Pictures/10000201000007E600000140EA981FD0BCEF9521.png" xlink:type="simple" xlink:show="embed" xlink:actuate="onLoad"><text:p/></draw:image><svg:desc>THCF LOGO</svg:desc></draw:frame><draw:frame draw:name="圖片 14" draw:style-name="Mgr2" draw:text-style-name="MP2" svg:width="2.424cm" svg:height="1.41cm" svg:x="14.815cm" svg:y="-0.767cm"><draw:image xlink:href="Pictures/10000200000002AE0000018CEA523298979C5B72.png" xlink:type="simple" xlink:show="embed" xlink:actuate="onLoad"><text:p/></draw:image><svg:desc>臺北市政府客家事務委員會-形象標誌設計系統_18-01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8-31T09:03:00</meta:creation-date>
    <dc:creator>user</dc:creator>
    <dc:date>2021-08-31T09:09:00</dc:date>
    <meta:editing-cycles>3</meta:editing-cycles>
    <meta:editing-duration>PT7M</meta:editing-duration>
    <meta:document-statistic meta:table-count="0" meta:image-count="0" meta:object-count="0" meta:page-count="2" meta:paragraph-count="30" meta:word-count="1495" meta:character-count="1875" meta:non-whitespace-character-count="1821"/>
    <meta:generator>LibreOffice/5.2.3.3$Windows_x86 LibreOffice_project/d54a8868f08a7b39642414cf2c8ef2f228f780cf</meta:generator>
  </office:meta>
</office:document-meta>
</file>