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600000140EA981FD0BCEF9521.png" manifest:media-type="image/png"/>
  <manifest:file-entry manifest:full-path="Pictures/10000200000002AE0000018CE71B84561DA398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Mincho1" svg:font-family="'MS Mincho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top="0cm" fo:margin-bottom="0cm" table:align="center" style:writing-mode="lr-tb"/>
    </style:style>
    <style:style style:name="表格1.A" style:family="table-column">
      <style:table-column-properties style:column-width="4.124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4.1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7e6e6" fo:padding="0cm" fo:border="0.5pt solid #00000a">
        <style:background-image/>
      </style:table-cell-properties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padding="0cm" fo:border="0.5pt solid #00000a"/>
    </style:style>
    <style:style style:name="表格1.B2" style:family="table-cell">
      <style:table-cell-properties style:vertical-align="middle" fo:padding="0cm" fo:border="0.5pt solid #00000a"/>
    </style:style>
    <style:style style:name="表格1.C2" style:family="table-cell">
      <style:table-cell-properties style:vertical-align="middle" fo:padding="0cm" fo:border="0.5pt solid #00000a"/>
    </style:style>
    <style:style style:name="表格1.A3" style:family="table-cell">
      <style:table-cell-properties style:vertical-align="middle" fo:padding="0cm" fo:border="0.5pt solid #00000a"/>
    </style:style>
    <style:style style:name="表格1.B3" style:family="table-cell">
      <style:table-cell-properties style:vertical-align="middle" fo:padding="0cm" fo:border="0.5pt solid #00000a"/>
    </style:style>
    <style:style style:name="表格1.C3" style:family="table-cell">
      <style:table-cell-properties style:vertical-align="middle" fo:padding="0cm" fo:border="0.5pt solid #00000a"/>
    </style:style>
    <style:style style:name="表格1.A4" style:family="table-cell">
      <style:table-cell-properties style:vertical-align="middle" fo:padding="0cm" fo:border="0.5pt solid #00000a"/>
    </style:style>
    <style:style style:name="表格1.B4" style:family="table-cell">
      <style:table-cell-properties style:vertical-align="middle" fo:padding="0cm" fo:border="0.5pt solid #00000a"/>
    </style:style>
    <style:style style:name="表格1.C4" style:family="table-cell">
      <style:table-cell-properties style:vertical-align="middle" fo:padding="0cm" fo:border="0.5pt solid #00000a"/>
    </style:style>
    <style:style style:name="表格1.A5" style:family="table-cell">
      <style:table-cell-properties style:vertical-align="middle" fo:padding="0cm" fo:border="0.5pt solid #00000a"/>
    </style:style>
    <style:style style:name="表格1.B5" style:family="table-cell">
      <style:table-cell-properties style:vertical-align="middle" fo:padding="0cm" fo:border="0.5pt solid #00000a"/>
    </style:style>
    <style:style style:name="表格1.C5" style:family="table-cell">
      <style:table-cell-properties style:vertical-align="middle" fo:padding="0cm" fo:border="0.5pt solid #00000a"/>
    </style:style>
    <style:style style:name="表格1.A6" style:family="table-cell">
      <style:table-cell-properties style:vertical-align="middle" fo:padding="0cm" fo:border="0.5pt solid #00000a"/>
    </style:style>
    <style:style style:name="表格1.B6" style:family="table-cell">
      <style:table-cell-properties style:vertical-align="middle" fo:padding="0cm" fo:border="0.5pt solid #00000a"/>
    </style:style>
    <style:style style:name="表格1.C6" style:family="table-cell">
      <style:table-cell-properties style:vertical-align="middle" fo:padding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orphans="2" fo:widows="2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0.706cm" fo:text-align="center" style:justify-single-word="false"/>
      <style:text-properties style:letter-kerning="false" loext:padding="0cm" loext:border="none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Times New Roman" fo:font-size="10pt" style:letter-kerning="false" style:font-name-asian="標楷體1" style:font-size-asian="10pt" style:font-name-complex="Times New Roman1" style:font-size-complex="10pt" loext:padding="0cm" loext:border="none"/>
    </style:style>
    <style:style style:name="P10" style:family="paragraph" style:parent-style-name="Standard">
      <style:paragraph-properties fo:margin-left="0cm" fo:margin-right="0cm" fo:line-height="0.847cm" fo:orphans="2" fo:widows="2" fo:text-indent="2.967cm" style:auto-text-indent="fals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snap-to-layout-grid="false"/>
      <style:text-properties style:font-name="標楷體" fo:font-size="14pt" style:font-name-asian="標楷體1" style:font-size-asian="14pt" style:font-name-complex="Arial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weight-complex="bold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標楷體1" style:font-size-complex="14pt" loext:padding="0cm" loext:border="none"/>
    </style:style>
    <style:style style:name="T7" style:family="text">
      <style:text-properties style:font-name="標楷體" fo:font-size="11pt" style:font-name-asian="標楷體1" style:font-size-asian="11pt" style:font-size-complex="14pt"/>
    </style:style>
    <style:style style:name="T8" style:family="text">
      <style:text-properties style:font-name="標楷體" fo:font-size="11pt" style:font-size-asian="11pt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name-complex="Arial" style:font-weight-complex="bold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fo:color="#000000" fo:font-size="11pt" style:font-size-asian="11pt" style:font-name-complex="標楷體1" style:font-size-complex="14pt"/>
    </style:style>
    <style:style style:name="T14" style:family="text">
      <style:text-properties fo:color="#ff0000" style:font-name="標楷體" fo:font-size="18pt" fo:font-weight="bold" style:font-name-asian="標楷體1" style:font-size-asian="18pt" style:font-weight-asian="bold" style:font-size-complex="14pt"/>
    </style:style>
    <style:style style:name="T15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inherit" fo:font-size="14pt" style:letter-kerning="false" style:font-size-asian="14pt" style:font-name-complex="Segoe UI" style:font-size-complex="14pt" loext:padding="0cm" loext:border="none"/>
    </style:style>
    <style:style style:name="T17" style:family="text">
      <style:text-properties style:font-name="MS Mincho" fo:font-size="14pt" style:font-name-asian="標楷體1" style:font-size-asian="14pt" style:font-name-complex="MS Mincho1" style:font-size-complex="14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政府新聞稿</text:span></text:p>
      <text:p text:style-name="P3"><text:span text:style-name="T2">【發佈機關】：臺北市政府客家事務委員會</text:span></text:p>
      <text:p text:style-name="P3"><text:span text:style-name="T2">【發佈日期】：110年9月6日(一)</text:span></text:p>
      <text:p text:style-name="P3"><text:span text:style-name="T2">【主辦單位】財團法人台北市客家文化基金會</text:span></text:p>
      <text:p text:style-name="P3"><text:span text:style-name="T2">【新聞聯絡人】：臺北市客委會 <text:s text:c="2"/></text:span><text:span text:style-name="T3">徐家敏</text:span><text:span text:style-name="T2"> 02-27026141#322，0937-472396</text:span></text:p>
      <text:p text:style-name="P10"><text:span text:style-name="T2"><text:s text:c="3"/>客家文化基金會 許瑞君 02-23691198#300，0955-861717</text:span></text:p>
      <text:p text:style-name="P4"><text:span text:style-name="T2">【業務聯絡人】：客家文化基金會 張家彰 02-23691198#502，0937-779792</text:span></text:p>
      <text:p text:style-name="Standard"/>
      <text:p text:style-name="P1"><text:span text:style-name="T14">『月光下尋你』音樂展演</text:span></text:p>
      <text:p text:style-name="P1"><text:span text:style-name="T14">2021國際唱客音樂交流 線上零距離送給你</text:span></text:p>
      <text:p text:style-name="P11"><text:span text:style-name="T4">由臺北市政府客家事務委員會指導，財團法人台北市客家文化基金會主辦的國際唱客音樂交流計畫，今年以「月光下尋你」為題，</text:span><text:span text:style-name="T11">採</text:span><text:span text:style-name="T4">線上演出形式呈現，免費播送兩場國際客家音樂藝文活動，9月25日「HAKKA SO CHILL」音樂會及10月2日客家兒童音樂劇「細妹</text:span><text:span text:style-name="T11">轉屋下」。</text:span><text:span text:style-name="T4">客家音樂跨國跨界融合，以多元型態展演，透過網路直送你/妳面前，歡迎喜歡音樂與戲劇的民眾闔家觀賞。</text:span></text:p>
      <text:p text:style-name="P2"><text:span text:style-name="T15">國際音樂人演繹客家歌曲</text:span></text:p>
      <text:p text:style-name="P2"><text:span text:style-name="T15">音樂無國界 詮釋「Hakka so Chill」唱客態度</text:span></text:p>
      <text:p text:style-name="P11"><text:span text:style-name="T4">國際唱客音樂交流計畫自2017年起，每年邀請國外知名合唱團來臺，以音樂進行客家文化交流，乃是近年著名的國際客家音樂交流活動。今年受疫情影響，基金會防疫不鬆懈，將透過線上演出與觀眾相遇。首先於9月</text:span><text:soft-page-break/><text:span text:style-name="T4">25日（六）登場 「HAKKA SO CHILL」音樂會，Chill是一種做自己、自信放鬆，跳脫他人眼光的生活態度，本次音樂會聚集國內外音樂人，嘗試用自己擅長的音樂類型詮釋台灣客家歌曲，凝聚一場多元豐富的世界性客家音樂會。跨越語言與國籍，跳出傳統界線框架，原來，當代Hakka音樂可以這麼Chill！</text:span></text:p>
      <text:p text:style-name="P11"><text:span text:style-name="T4">音樂會邀請</text:span><text:span text:style-name="T11">到用馬來西亞砂拉越原住民傳統樂器沙貝琴，進行演奏及創作的「沙貝琴女神」-阿蓮娜．沐塱（Alena Murang）；以及因疫情影響停留於臺灣，由許多國際樂手</text:span><text:span text:style-name="T4">所組成的TPO踢霹歐爵士樂隊，</text:span><text:span text:style-name="T11">有來</text:span><text:span text:style-name="T4">自美國的薩克斯風樂手高杰（Jim Geddes）、鋼琴手傅麥特 （Matthew Fullen）、</text:span><text:span text:style-name="T11">鼓手黃子瑜、低</text:span><text:span text:style-name="T4">音提琴手林克安 （Derrick Lin）一同演出，除了演奏客家經典歌曲，亦將與來自澳洲的爵士女歌手，同時也是ICRT電台節目主持人凱琳 （Caitlin Magee）合作，改編原有傳統曲風，重新詮釋復古爵士的客家音樂。</text:span></text:p>
      <text:p text:style-name="P11"><text:span text:style-name="T4">此次也邀請曾榮獲芬蘭坦佩雷人聲音樂大賽亞軍的VOCO NOVO爵諾人聲樂團演出，他們擅長改編臺灣歌謠為充滿畫面感的爵士A Cappella音樂；新生代客家音樂創作歌手夏以儷與日本三味線樂手-志甫一成，融合異國風情攜手</text:span><text:span text:style-name="T11">表演</text:span><text:span text:style-name="T4">；以及臺灣客家金曲唱作樂團愛客樂iColor，也將帶來客家跨界流行音樂，精彩演出等你上線！</text:span><text:bookmark text:name="_Hlk80772930"/></text:p>
      <text:p text:style-name="P2"><text:span text:style-name="T15">『細妹轉屋下』客家兒童音樂劇</text:span></text:p>
      <text:p text:style-name="P2"><text:span text:style-name="T15">線上下互動有獎徵答 熱門好禮等你拿</text:span></text:p>
      <text:p text:style-name="P11"><text:span text:style-name="T4">以美國奇幻兒童文學&lt;綠野仙蹤&gt;為靈感發想，量身製作親子客家兒童音樂劇「細</text:span><text:span text:style-name="T11">妹轉屋下」於</text:span><text:span text:style-name="T4">10月2日（六）登場。劇本建構童趣元素，舞台劇結合線上繪本與流行音樂概念，潛移默化帶入客家文化，並邀請客家電視台節目優秀的後生主持群-李佳、曾止妤、林冠群，以及客家金曲歌手-邱廉欽、陳瑋儒、山歌傳藝好手李文宏參與演出。</text:span></text:p>
      <text:p text:style-name="P11"><text:span text:style-name="T4">本劇結合線下活動，運用劇情引導觀眾掃描QR Code提交Google表單有獎贈答，獎品豐富，有機會獲得廣受孩童好評的魔術道具學習組，及百貨餐飲品牌優惠券。「細</text:span><text:span text:style-name="T11">妹轉屋下」帶觀眾從經</text:span><text:span text:style-name="T4">典兒童文學改編劇認識客</text:span><text:soft-page-break/><text:span text:style-name="T4">家文化，寓教於樂還能拿好禮，值得期待！</text:span></text:p>
      <text:p text:style-name="P2"><text:span text:style-name="T15">線上創作交流講座</text:span></text:p>
      <text:p text:style-name="P2"><text:span text:style-name="T15">金曲名師教你來唱作</text:span></text:p>
      <text:p text:style-name="P11"><text:span text:style-name="T4">2021國際唱客音樂交流系列活動，特別規劃兩場『大師教你唱作』線上交流講座</text:span><text:span text:style-name="T11">，對學習母語創作有興趣的人</text:span><text:span text:style-name="T4">或社團組織可線上或電話報名參加（可社團團報），將由知名本土語音樂金曲製作人蘇通達老師及金曲入圍常</text:span><text:span text:style-name="T11">客創作歌手劉榮昌，視</text:span><text:span text:style-name="T4">訊教學如何譜曲寫詞，如何創作動人的現代客家歌謠及兒童歌謠，歡迎民眾提出心中的旋律或音樂半成品，可由大師當場指點，學習成為金曲創作人！ </text:span></text:p>
      <text:p text:style-name="P12"/>
      <text:p text:style-name="P5"><text:span text:style-name="T4"><text:s text:c="4"/>更多活動訊息請參考臉書粉絲專頁「月光下尋你」-2021國際唱客Online Concert</text:span><text:span text:style-name="T12"> (</text:span><text:a xlink:type="simple" xlink:href="https://reurl.cc/Nrkjr6" text:style-name="Internet_20_link" text:visited-style-name="Visited_20_Internet_20_Link"><text:span text:style-name="T5">https://reurl.cc/Nrkjr6</text:span></text:a><text:span text:style-name="T12">)</text:span></text:p>
      <text:p text:style-name="Standard"><text:span text:style-name="T10">【2021國際唱客音樂會『月光下尋你』Online活動場次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5">時間</text:span></text:p>
          </table:table-cell>
          <table:table-cell table:style-name="表格1.A1" office:value-type="string">
            <text:p text:style-name="P8"><text:span text:style-name="T5">名稱</text:span></text:p>
          </table:table-cell>
          <table:table-cell table:style-name="表格1.A1" office:value-type="string">
            <text:p text:style-name="P8"><text:span text:style-name="T5">演出展演上架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5">9/25</text:span><text:span text:style-name="T4">（六）</text:span></text:p>
            <text:p text:style-name="P8"><text:span text:style-name="T5">晚上7：30首演</text:span></text:p>
          </table:table-cell>
          <table:table-cell table:style-name="表格1.B2" office:value-type="string">
            <text:p text:style-name="P8"><text:span text:style-name="T5">『HAKKA SO CHILL』音樂會</text:span></text:p>
          </table:table-cell>
          <table:table-cell table:style-name="表格1.C2" table:number-rows-spanned="2" office:value-type="string">
            <text:p text:style-name="P8"><text:span text:style-name="T5">Youtube平台 搜尋：臺北市客家文化主題公園</text:span></text:p>
            <text:p text:style-name="P7"><text:span text:style-name="T6">(</text:span><text:a xlink:type="simple" xlink:href="https://www.youtube.com/user/servicethcp?fbclid=IwAR227r_HDOkCQ5r2jAEV3kVidD7p18ZxqSux1OFYsENgeKrzUwjGNtT37Bg" text:style-name="Internet_20_link" text:visited-style-name="Visited_20_Internet_20_Link"><text:span text:style-name="T16">https://www.youtube.com/user/servicethcp</text:span></text:a><text:span text:style-name="T6">)</text:span></text:p>
          </table:table-cell>
        </table:table-row>
        <table:table-row table:style-name="表格1.2">
          <table:table-cell table:style-name="表格1.A3" office:value-type="string">
            <text:p text:style-name="P8"><text:span text:style-name="T5">10/2日</text:span><text:span text:style-name="T4">（六）</text:span></text:p>
            <text:p text:style-name="P8"><text:span text:style-name="T5">晚上7：30首演</text:span></text:p>
          </table:table-cell>
          <table:table-cell table:style-name="表格1.B3" office:value-type="string">
            <text:p text:style-name="P8"><text:span text:style-name="T5">客家兒童音樂劇『細</text:span><text:span text:style-name="T12">妹</text:span><text:span text:style-name="T11">轉</text:span><text:bookmark text:name="_GoBack"/><text:span text:style-name="T11">屋下</text:span><text:span text:style-name="T5">』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8"><text:span text:style-name="T5">線上創作交流講座</text:span></text:p>
          </table:table-cell>
          <table:table-cell table:style-name="表格1.C4" office:value-type="string">
            <text:p text:style-name="P9"/>
          </table:table-cell>
        </table:table-row>
        <table:table-row table:style-name="表格1.2">
          <table:table-cell table:style-name="表格1.A5" office:value-type="string">
            <text:p text:style-name="P8"><text:span text:style-name="T5">9/11（六）</text:span></text:p>
            <text:p text:style-name="P8"><text:span text:style-name="T5">下午2點</text:span></text:p>
          </table:table-cell>
          <table:table-cell table:style-name="表格1.B5" office:value-type="string">
            <text:p text:style-name="P8"><text:span text:style-name="T5">現代客家歌謠創作課—作曲</text:span></text:p>
            <text:p text:style-name="P8"><text:span text:style-name="T5">主持人邱廉欽；講師蘇通達</text:span></text:p>
          </table:table-cell>
          <table:table-cell table:style-name="表格1.C5" office:value-type="string">
            <text:p text:style-name="P8"><text:span text:style-name="T5">Google Meet</text:span></text:p>
          </table:table-cell>
        </table:table-row>
        <text:soft-page-break/>
        <table:table-row table:style-name="表格1.2">
          <table:table-cell table:style-name="表格1.A6" office:value-type="string">
            <text:p text:style-name="P8"><text:span text:style-name="T5">9/18（六）</text:span><text:span text:style-name="T17">​</text:span></text:p>
            <text:p text:style-name="P8"><text:span text:style-name="T5">下午2點</text:span></text:p>
          </table:table-cell>
          <table:table-cell table:style-name="表格1.B6" office:value-type="string">
            <text:p text:style-name="P8"><text:span text:style-name="T5">現代客家歌謠創作課—作詞</text:span></text:p>
            <text:p text:style-name="P8"><text:span text:style-name="T5">主持人邱廉欽；講師劉榮昌</text:span></text:p>
          </table:table-cell>
          <table:table-cell table:style-name="表格1.C6" office:value-type="string">
            <text:p text:style-name="P8"><text:span text:style-name="T5">Google Meet</text:span></text:p>
          </table:table-cell>
        </table:table-row>
      </table:table>
      <text:p text:style-name="P6"><text:span text:style-name="T13">★</text:span><text:span text:style-name="T7">主辦單位保留調整內容之權利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Mincho1" svg:font-family="'MS Mincho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d2edcug0" style:family="text" style:parent-style-name="Default_20_Paragraph_20_Font"/>
    <style:style style:name="ListLabel_20_1" style:display-name="ListLabel 1" style:family="text">
      <style:text-properties fo:color="#ff0000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.54cm" fo:margin-left="2.752cm" fo:margin-right="1.98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3" draw:name="群組 1" draw:style-name="Mgr1"><draw:frame draw:name="圖片 2" draw:style-name="Mgr2" draw:text-style-name="MP1" svg:width="5.289cm" svg:height="0.839cm" svg:x="9.022cm" svg:y="-0.488cm"><draw:image xlink:href="Pictures/10000201000007E600000140EA981FD0BCEF9521.png" xlink:type="simple" xlink:show="embed" xlink:actuate="onLoad"><text:p/></draw:image></draw:frame><draw:frame draw:name="圖片 14" draw:style-name="Mgr3" draw:text-style-name="MP1" svg:width="2.424cm" svg:height="1.41cm" svg:x="14.312cm" svg:y="-0.774cm"><draw:image xlink:href="Pictures/10000200000002AE0000018CE71B84561DA39860.png" xlink:type="simple" xlink:show="embed" xlink:actuate="onLoad"><text:p/></draw:image></draw:frame></draw:g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user</dc:creator>
    <meta:editing-cycles>2</meta:editing-cycles>
    <meta:print-date>2021-08-25T06:56:00</meta:print-date>
    <meta:creation-date>2021-09-03T10:27:00</meta:creation-date>
    <dc:date>2021-09-03T10:27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4" meta:paragraph-count="47" meta:word-count="1587" meta:character-count="1970" meta:non-whitespace-character-count="19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