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?" svg:font-family="?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Gothic" svg:font-family="'MS P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1" svg:font-family="?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S PGothic1" svg:font-family="'MS PGothic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orphans="2" fo:widows="2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paragraph-properties fo:line-height="0.988cm" fo:text-align="center" style:justify-single-word="false" fo:orphans="2" fo:widows="2"/>
    </style:style>
    <style:style style:name="P9" style:family="paragraph" style:parent-style-name="Standard">
      <style:paragraph-properties fo:line-height="0.988cm"/>
      <style:text-properties fo:color="#0d0d0d" style:font-name="標楷體" fo:font-size="14pt" fo:letter-spacing="0.011cm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cm" fo:margin-right="0cm" fo:line-height="0.847cm" fo:text-indent="3cm" style:auto-text-indent="false"/>
    </style:style>
    <style:style style:name="P12" style:family="paragraph" style:parent-style-name="Standard">
      <style:paragraph-properties fo:margin-left="0cm" fo:margin-right="0cm" fo:line-height="0.988cm" fo:text-indent="-0.002cm" style:auto-text-indent="false"/>
    </style:style>
    <style:style style:name="P13" style:family="paragraph" style:parent-style-name="Standard">
      <style:paragraph-properties fo:margin-left="0cm" fo:margin-right="0cm" fo:line-height="0.988cm" fo:text-indent="-0.002cm" style:auto-text-indent="false"/>
      <style:text-properties fo:color="#0d0d0d" style:font-name="標楷體" fo:font-size="14pt" fo:letter-spacing="0.011cm" style:letter-kerning="false" style:font-name-asian="標楷體1" style:font-size-asian="14pt" style:font-name-complex="Helvetica" style:font-size-complex="14pt"/>
    </style:style>
    <style:style style:name="P14" style:family="paragraph" style:parent-style-name="Standard">
      <style:paragraph-properties fo:margin-left="0cm" fo:margin-right="0cm" fo:line-height="0.988cm" fo:text-align="center" style:justify-single-word="false" fo:text-indent="-0.005cm" style:auto-text-indent="false"/>
    </style:style>
    <style:style style:name="P15" style:family="paragraph" style:parent-style-name="Standard">
      <style:paragraph-properties fo:margin-left="0cm" fo:margin-right="0cm" fo:line-height="0.917cm" fo:text-indent="0.032cm" style:auto-text-indent="false"/>
    </style:style>
    <style:style style:name="P16" style:family="paragraph" style:parent-style-name="Standard">
      <style:paragraph-properties fo:margin-left="-0.25cm" fo:margin-right="0cm" fo:line-height="0.988cm" fo:text-indent="0cm" style:auto-text-indent="false"/>
      <style:text-properties fo:color="#0d0d0d" style:font-name="標楷體" fo:font-size="14pt" fo:letter-spacing="0.018cm" style:letter-kerning="false" style:font-name-asian="標楷體1" style:font-size-asian="14pt" style:font-name-complex="Helvetica" style:font-size-complex="14pt"/>
    </style:style>
    <style:style style:name="P17" style:family="paragraph" style:parent-style-name="Standard">
      <style:paragraph-properties fo:margin-left="-0.25cm" fo:margin-right="0cm" fo:line-height="0.917cm" fo:text-indent="0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0.011cm" fo:background-color="#ffffff" loext:char-shading-value="0" style:font-name-asian="標楷體1" style:font-size-asian="14pt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18cm" style:font-name-asian="標楷體1" style:font-size-asian="14pt" style:font-name-complex="Calibri1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11cm" fo:background-color="#ffffff" loext:char-shading-value="0" style:font-name-asian="標楷體1" style:font-size-asian="14pt" style:font-size-complex="14pt"/>
    </style:style>
    <style:style style:name="T9" style:family="text">
      <style:text-properties fo:color="#000000" style:font-name="標楷體" fo:font-size="14pt" fo:letter-spacing="0.011cm" fo:background-color="#ffffff" loext:char-shading-value="0" style:font-name-asian="標楷體1" style:font-size-asian="14pt" style:font-name-complex="Segoe UI Historic" style:font-size-complex="14pt"/>
    </style:style>
    <style:style style:name="T10" style:family="text">
      <style:text-properties fo:color="#000000" style:font-name="標楷體" fo:font-size="14pt" fo:letter-spacing="0.011cm" fo:background-color="#ffffff" loext:char-shading-value="0" style:font-name-asian="標楷體1" style:font-size-asian="14pt" style:font-name-complex="Helvetica" style:font-size-complex="14pt"/>
    </style:style>
    <style:style style:name="T11" style:family="text">
      <style:text-properties fo:color="#000000" style:font-name="標楷體" fo:font-size="14pt" fo:letter-spacing="0.011cm" style:font-name-asian="標楷體1" style:font-size-asian="14pt" style:font-size-complex="14pt"/>
    </style:style>
    <style:style style:name="T12" style:family="text">
      <style:text-properties fo:color="#000000" style:font-name="標楷體" fo:font-size="14pt" fo:letter-spacing="0.011cm" style:font-name-asian="標楷體1" style:font-size-asian="14pt" style:language-asian="zh" style:country-asian="HK" style:font-size-complex="14pt"/>
    </style:style>
    <style:style style:name="T13" style:family="text">
      <style:text-properties fo:color="#000000" style:font-name="標楷體" fo:font-size="14pt" fo:letter-spacing="0.026cm" style:letter-kerning="true" style:font-name-asian="標楷體1" style:font-size-asian="14pt" style:font-name-complex="Arial" style:font-size-complex="14pt" style:font-weight-complex="bold"/>
    </style:style>
    <style:style style:name="T14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fo:letter-spacing="0.018cm" style:font-name-asian="標楷體1" style:font-size-asian="14pt" style:language-asian="zh" style:country-asian="HK" style:font-size-complex="14pt"/>
    </style:style>
    <style:style style:name="T1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ff0000" style:font-name="標楷體" fo:font-size="14pt" fo:letter-spacing="0.011cm" style:letter-kerning="false" style:font-name-asian="標楷體1" style:font-size-asian="14pt" style:font-name-complex="Helvetica" style:font-size-complex="14pt"/>
    </style:style>
    <style:style style:name="T19" style:family="text">
      <style:text-properties fo:color="#ff0000" style:font-name="標楷體" fo:font-size="20pt" fo:letter-spacing="0.026cm" fo:font-weight="bold" style:letter-kerning="true" style:font-name-asian="標楷體1" style:font-size-asian="20pt" style:font-weight-asian="bold" style:font-name-complex="Arial" style:font-size-complex="20pt" style:font-weight-complex="bold"/>
    </style:style>
    <style:style style:name="T20" style:family="text">
      <style:text-properties fo:color="#ff0000" style:font-name="標楷體" fo:font-size="16pt" fo:letter-spacing="0.011cm" fo:font-weight="bold" style:font-name-asian="標楷體1" style:font-size-asian="16pt" style:font-weight-asian="bold" style:font-size-complex="16pt"/>
    </style:style>
    <style:style style:name="T21" style:family="text">
      <style:text-properties fo:color="#ff0000" style:font-name="標楷體" fo:font-size="16pt" fo:letter-spacing="0.011cm" fo:font-weight="bold" style:letter-kerning="true" style:font-name-asian="標楷體1" style:font-size-asian="16pt" style:font-weight-asian="bold" style:font-name-complex="Arial" style:font-size-complex="16pt" style:font-weight-complex="bold"/>
    </style:style>
    <style:style style:name="T22" style:family="text">
      <style:text-properties fo:color="#ff0000" style:font-name="標楷體" fo:font-size="19.5pt" fo:letter-spacing="0.011cm" fo:background-color="#ffffff" loext:char-shading-value="0" style:font-name-asian="標楷體1" style:font-size-asian="19.5pt" style:font-size-complex="19.5pt"/>
    </style:style>
    <style:style style:name="T23" style:family="text">
      <style:text-properties fo:color="#0d0d0d" style:font-name="標楷體" fo:font-size="14pt" fo:letter-spacing="0.026cm" style:letter-kerning="true" style:font-name-asian="標楷體1" style:font-size-asian="14pt" style:font-name-complex="Arial" style:font-size-complex="14pt" style:font-weight-complex="bold"/>
    </style:style>
    <style:style style:name="T24" style:family="text">
      <style:text-properties fo:color="#0d0d0d" style:font-name="標楷體" fo:font-size="14pt" fo:letter-spacing="0.011cm" fo:background-color="#ffffff" loext:char-shading-value="0" style:font-name-asian="標楷體1" style:font-size-asian="14pt" style:font-size-complex="14pt"/>
    </style:style>
    <style:style style:name="T25" style:family="text">
      <style:text-properties fo:color="#0d0d0d" style:font-name="標楷體" fo:font-size="14pt" fo:letter-spacing="0.011cm" fo:background-color="#ffffff" loext:char-shading-value="0" style:font-name-asian="標楷體1" style:font-size-asian="14pt" style:font-name-complex="Helvetica" style:font-size-complex="14pt"/>
    </style:style>
    <style:style style:name="T26" style:family="text">
      <style:text-properties fo:color="#0d0d0d" style:font-name="標楷體" fo:font-size="14pt" fo:letter-spacing="0.011cm" style:letter-kerning="true" style:font-name-asian="標楷體1" style:font-size-asian="14pt" style:font-name-complex="Arial" style:font-size-complex="14pt" style:font-weight-complex="bold"/>
    </style:style>
    <style:style style:name="T27" style:family="text">
      <style:text-properties fo:color="#0d0d0d" style:font-name="標楷體" fo:font-size="14pt" fo:letter-spacing="0.011cm" style:letter-kerning="false" style:font-name-asian="標楷體1" style:font-size-asian="14pt" style:font-name-complex="Helvetica" style:font-size-complex="14pt"/>
    </style:style>
    <style:style style:name="T28" style:family="text">
      <style:text-properties fo:color="#0d0d0d" style:font-name="標楷體" fo:font-size="14pt" fo:letter-spacing="0.011cm" style:font-name-asian="標楷體1" style:font-size-asian="14pt" style:font-size-complex="14pt"/>
    </style:style>
    <style:style style:name="T29" style:family="text">
      <style:text-properties fo:color="#0d0d0d" style:font-name="標楷體" fo:font-size="14pt" fo:letter-spacing="0.018cm" style:letter-kerning="false" style:font-name-asian="標楷體1" style:font-size-asian="14pt" style:font-name-complex="Helvetica" style:font-size-complex="14pt"/>
    </style:style>
    <style:style style:name="T30" style:family="text">
      <style:text-properties fo:color="#0d0d0d" style:font-name="標楷體" fo:font-size="14pt" fo:letter-spacing="0.018cm" style:letter-kerning="false" fo:background-color="#ffffff" loext:char-shading-value="0" style:font-name-asian="標楷體1" style:font-size-asian="14pt" style:language-asian="zh" style:country-asian="HK" style:font-name-complex="Helvetica" style:font-size-complex="14pt"/>
    </style:style>
    <style:style style:name="T31" style:family="text">
      <style:text-properties fo:color="#0d0d0d" style:font-name="標楷體" fo:font-size="14pt" fo:letter-spacing="0.018cm" style:font-name-asian="標楷體1" style:font-size-asian="14pt" style:font-size-complex="14pt"/>
    </style:style>
    <style:style style:name="T32" style:family="text">
      <style:text-properties fo:color="#0d0d0d" style:font-name="標楷體" fo:font-size="14pt" fo:letter-spacing="0.018cm" style:font-name-asian="標楷體1" style:font-size-asian="14pt" style:language-asian="zh" style:country-asian="HK" style:font-size-complex="14pt"/>
    </style:style>
    <style:style style:name="T33" style:family="text">
      <style:text-properties fo:color="#0d0d0d" style:font-name="標楷體" fo:font-size="14pt" fo:letter-spacing="0.019cm" fo:background-color="#ffffff" loext:char-shading-value="0" style:font-name-asian="標楷體1" style:font-size-asian="14pt" style:font-name-complex="Helvetica" style:font-size-complex="14pt"/>
    </style:style>
    <style:style style:name="T34" style:family="text">
      <style:text-properties fo:color="#0d0d0d" style:font-name="標楷體" fo:font-size="16pt" fo:letter-spacing="0.011cm" fo:font-weight="bold" style:font-name-asian="標楷體1" style:font-size-asian="16pt" style:font-weight-asian="bold" style:font-size-complex="16pt"/>
    </style:style>
    <style:style style:name="T35" style:family="text">
      <style:text-properties fo:language="zh" fo:country="TW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</text:span><text:span text:style-name="T7">110年9月9日(四)</text:span></text:p>
      <text:p text:style-name="P1"><text:span text:style-name="T1">主辦單位：</text:span><text:span text:style-name="T2">財團法人台北市客家文化基金會</text:span></text:p>
      <text:p text:style-name="P1"><text:span text:style-name="T1">新聞聯絡人：臺北市客委會　 <text:s/></text:span><text:span text:style-name="T2">徐家敏</text:span><text:span text:style-name="T1"> 02-27026141#322，0937-472-396</text:span></text:p>
      <text:p text:style-name="P11"><text:span text:style-name="T1">客家文化基金會　</text:span><text:span text:style-name="T2">許瑞君</text:span><text:span text:style-name="T1"> 02-23691198#300，</text:span><text:span text:style-name="T3">0955-861-717</text:span></text:p>
      <text:p text:style-name="P1"><text:span text:style-name="T1">業務聯絡人：客家文化基金會　林薏雯 02-23691198#513，0953-849-916</text:span></text:p>
      <text:p text:style-name="P2"/>
      <text:p text:style-name="P4"><text:span text:style-name="T19">「客家親子學習教室」線上課程到你家！</text:span></text:p>
      <text:p text:style-name="P4"><text:span text:style-name="T19">臺北客家農場「花啦嗶啵」生態愛玩藝</text:span></text:p>
      <text:p text:style-name="P6"><text:span text:style-name="T8"><text:s text:c="4"/>由臺北市政府客家事務委員會指導，財團法人台北市客家文化基金會主辦的「客家親子學習教室」線上課程，9月11日將推出「</text:span><text:span text:style-name="T23">花啦嗶啵</text:span><text:span text:style-name="T8">」客家農場生態探索系列課程。</text:span><text:span text:style-name="T11">今年受疫情影響，臺北市客家文化主題公園熱門的親子手作課程首度</text:span><text:span text:style-name="T24">突破</text:span><text:span text:style-name="T11">時間與空間的限制，讓喜愛手作的大小朋友可以隨時在線上參與課程</text:span><text:span text:style-name="T24">，結合生態與藝術的生態愛玩藝課程，讓民眾在家好學不中斷</text:span><text:span text:style-name="T8">。9月11日起，歡迎民眾至臺北市客家文化主題公園粉絲專頁</text:span><text:a xlink:type="simple" xlink:href="https://goo.gl/AN7qkz" text:style-name="Internet_20_link" text:visited-style-name="Visited_20_Internet_20_Link"><text:span text:style-name="T4">https://goo.gl/AN7qkz</text:span></text:a><text:span text:style-name="T8">，搜尋「客家親子學習教室」的線上課程與材料盒！</text:span></text:p>
      <text:p text:style-name="P6"><text:span text:style-name="T9"><text:s text:c="4"/></text:span><text:span text:style-name="T8">大手拉小手，在農場內邊散步邊認識植物，探索城市中的小小綠意，不必上山下海也能在車水馬龍的城市中親近大自然，這是疫情前的日常</text:span><text:span text:style-name="T11">。今年因應疫情，</text:span><text:span text:style-name="T9">課程邀請「</text:span><text:span text:style-name="T10">什物A Kind of Café」創辦人陳育霖老師</text:span><text:span text:style-name="T24">，針對客家文化主</text:span><text:soft-page-break/><text:span text:style-name="T24">題公園內著名的臺北客家農場</text:span><text:span text:style-name="T11">生態環境、特色植物，以型染技藝與客家傳統刺繡技藝結合，設計三堂深具都會客家特色的課程。「型染」，是一種操作簡易，視覺效果又好的印花方式，本次推出三款</text:span><text:span text:style-name="T13">花啦嗶啵(華語：</text:span><text:span text:style-name="T14">色彩斑斕</text:span><text:span text:style-name="T13">)材料盒</text:span><text:span text:style-name="T11">，皆採線上影片方式進行，透過講師步驟化的拆解，親子將可不受時間限制，自由地在家共度美好的創作時光</text:span><text:span text:style-name="T8">。</text:span></text:p>
      <text:p text:style-name="Standard"/>
      <text:p text:style-name="P8"><text:span text:style-name="T20">第一堂課程+材料盒：</text:span><text:span text:style-name="T21">「花啦嗶啵</text:span><text:span text:style-name="T22">―</text:span><text:span text:style-name="T21">飛雀與稻穗」</text:span></text:p>
      <text:p text:style-name="P12"><text:span text:style-name="T12"><text:s text:c="4"/>臺北市客家文化主題公園占地約</text:span><text:span text:style-name="T11">4</text:span><text:span text:style-name="T12">公頃</text:span><text:span text:style-name="T11">，有一座臺北城南最大的稻田，每當結穗時節，皆可見成群圓圓胖胖的麻雀在田梗邊搶啣稻穗的有趣畫面，因此課程中將學習如何將公園風景化為生動的印花圖騰，透過簡易的型染將</text:span><text:span text:style-name="T26">飛雀與稻穗印染在零錢包上</text:span><text:span text:style-name="T8">！</text:span></text:p>
      <text:p text:style-name="P13"/>
      <text:p text:style-name="P14"><text:span text:style-name="T20">第二堂課程+材料盒：</text:span><text:span text:style-name="T21">「花啦嗶啵</text:span><text:span text:style-name="T22">―</text:span><text:span text:style-name="T21">野薑花與蛇莓」</text:span></text:p>
      <text:p text:style-name="P5"><text:span text:style-name="T27"><text:s text:c="4"/>公園生態溝渠旁的</text:span><text:span text:style-name="T25">野薑花是溪邊常見的植物，一旁還有客家庄常見的蛇波(華語:蛇莓)等常見植物</text:span><text:span text:style-name="T28">，相當具有客家山野特色</text:span><text:span text:style-name="T11">。本堂課在型染的野薑花蕊上，設計毛線刺繡</text:span><text:span text:style-name="T26">堆疊以增加視覺層次</text:span><text:span text:style-name="T11">，一件實用又具個人風格的水壺提袋就完成了</text:span><text:span text:style-name="T8">！</text:span></text:p>
      <text:p text:style-name="P9"/>
      <text:p text:style-name="P7"><text:span text:style-name="T20">第三堂課程+材料盒：</text:span><text:span text:style-name="T21">「花啦嗶啵</text:span><text:span text:style-name="T22">―</text:span><text:span text:style-name="T21">白腹秧雞與萍蓬草」</text:span></text:p>
      <text:p text:style-name="P5"><text:span text:style-name="T29"><text:s text:c="4"/>臺北客家農場無毒友善的耕作方式</text:span><text:span text:style-name="T28">，經常吸引</text:span><text:span text:style-name="T26">白腹秧雞出沒</text:span><text:span text:style-name="T29">在稻田裡、溝</text:span><text:soft-page-break/><text:span text:style-name="T29">渠邊甚至在此孕育雛鳥</text:span><text:span text:style-name="T28">，園區的生態溝渠，彷彿是大</text:span><text:span text:style-name="T11">自然的舞臺，豐富的</text:span><text:span text:style-name="T15">水、草、魚、蟲、鳥獸的生態鏈結</text:span><text:span text:style-name="T11">舞動著</text:span><text:span text:style-name="T5">。</text:span><text:span text:style-name="T29">育霖老師特別為此設計了</text:span><text:span text:style-name="T5">一款型染刺繡結合碎布拼貼的布袋，想看公園內白腹秧雞的可愛模樣嗎？立馬報名上課吧!</text:span></text:p>
      <text:p text:style-name="P3"/>
      <text:p text:style-name="P15"><text:span text:style-name="T31"><text:s text:c="4"/>更多資訊</text:span><text:span text:style-name="T32">歡迎</text:span><text:span text:style-name="T31">民眾</text:span><text:span text:style-name="T32">至</text:span><text:a xlink:type="simple" xlink:href="https://goo.gl/AN7qkz" text:style-name="Internet_20_link" text:visited-style-name="Visited_20_Internet_20_Link"><text:span text:style-name="T6">https://goo.gl/AN7qkz</text:span></text:a><text:span text:style-name="T31">臺北市</text:span><text:span text:style-name="T32">客家文化主題公園粉絲專頁，搜尋</text:span><text:span text:style-name="T16">「</text:span><text:span text:style-name="T32">客家親子學習教室</text:span><text:span text:style-name="T16">」的</text:span><text:span text:style-name="T30">線上課程</text:span><text:span text:style-name="T31">與材料盒(收費)</text:span><text:span text:style-name="T8">！</text:span></text:p>
      <text:p text:style-name="P15"><text:span text:style-name="T8">臺北客家農場在哪裡：</text:span><text:a xlink:type="simple" xlink:href="https://www.facebook.com/Taipei.Hakka.Farm" text:style-name="Internet_20_link" text:visited-style-name="Visited_20_Internet_20_Link"><text:span text:style-name="T4">https://www.facebook.com/Taipei.Hakka.Farm</text:span></text:a></text:p>
      <text:p text:style-name="P16"/>
      <text:p text:style-name="P10"><text:span text:style-name="T33">uulin 陳育霖</text:span></text:p>
      <text:p text:style-name="P10"><text:span text:style-name="T33">「什物 A Kind of Café」創辦人之一，畢業於</text:span><text:bookmark text:name="_GoBack"/><text:span text:style-name="T33">國立臺北藝術大學戲劇系。現為印花與圖像設計、手作教師。喜歡在印染裡加入刺繡、拼貼...等不同的媒材增加圖像的趣味與手作的溫度，在圖像創作裡充滿了實驗的性格，更是熱愛繽紛的色彩。作品通常具有跳耀的顏色與充滿童趣的形狀，風格鮮活獨特。認為美感教育應屬於每一個人，藝術更應該進入到每個人的身活細節裡，用自身獨特的性格與想法，創造屬於自己的美感經驗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?" svg:font-family="?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Gothic" svg:font-family="'MS P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1" svg:font-family="?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S PGothic1" svg:font-family="'MS PGothic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?" fo:font-family="?" style:font-family-generic="roman" style:font-pitch="variable" fo:font-size="12pt" style:font-name-asian="?1" style:font-family-asian="?" style:font-family-generic-asian="system" style:font-pitch-asian="variable" style:font-size-asian="12pt" style:font-name-complex="?1" style:font-family-complex="?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MS PGothic" fo:font-family="'MS PGothic'" style:font-family-generic="roman" style:font-pitch="variable" fo:font-size="11pt" style:letter-kerning="false" style:font-name-asian="MS PGothic1" style:font-family-asian="'MS PGothic'" style:font-family-generic-asian="system" style:font-pitch-asian="variable" style:font-size-asian="11pt" style:font-name-complex="MS PGothic1" style:font-family-complex="'MS PGothic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l" style:family="text" style:parent-style-name="Default_20_Paragraph_20_Font"/>
    <style:style style:name="text_5f_exposed_5f_show" style:display-name="text_exposed_show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2" draw:name="群組 1" draw:style-name="Mgr1"><draw:frame draw:name="圖片 2" draw:style-name="Mgr2" draw:text-style-name="MP1" svg:width="5.289cm" svg:height="0.839cm" svg:x="9.527cm" svg:y="-0.206cm"><draw:image xlink:href="Pictures/10000201000007E600000140EA981FD0BCEF9521.png" xlink:type="simple" xlink:show="embed" xlink:actuate="onLoad"><text:p/></draw:image></draw:frame><draw:frame draw:name="圖片 14" draw:style-name="Mgr3" draw:text-style-name="MP1" svg:width="2.424cm" svg:height="1.41cm" svg:x="14.817cm" svg:y="-0.492cm"><draw:image xlink:href="Pictures/10000200000002AE0000018CE71B84561DA39860.png" xlink:type="simple" xlink:show="embed" xlink:actuate="onLoad"><text:p/></draw:image></draw:frame></draw:g></text:p>
      </style:header>
      <style:footer>
        <text:p text:style-name="MP2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user</dc:creator>
    <meta:editing-cycles>2</meta:editing-cycles>
    <meta:print-date>2021-08-30T07:42:00</meta:print-date>
    <meta:creation-date>2021-09-08T09:31:00</meta:creation-date>
    <dc:date>2021-09-08T09:31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22" meta:word-count="1279" meta:character-count="1499" meta:non-whitespace-character-count="1459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