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B000000ADCC6B3A2405A3C82F.png" manifest:media-type="image/png"/>
  <manifest:file-entry manifest:full-path="Pictures/10000201000007E600000140EA981FD0BCEF95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1" style:font-size-asian="14pt" style:font-name-complex="Arial" style:font-size-complex="12pt"/>
    </style:style>
    <style:style style:name="P5" style:family="paragraph" style:parent-style-name="Standard">
      <style:paragraph-properties fo:margin-left="0cm" fo:margin-right="0cm" fo:line-height="0.847cm" fo:text-indent="0.988cm" style:auto-text-indent="false" style:snap-to-layout-grid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Arial" style:font-size-complex="12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8" style:family="text">
      <style:text-properties fo:color="#ff0000" style:font-name="標楷體" fo:font-size="20pt" fo:font-weight="bold" style:font-name-asian="標楷體1" style:font-size-asian="20pt" style:font-weight-asian="bold" style:font-size-complex="16pt"/>
    </style:style>
    <style:style style:name="T9" style:family="text">
      <style:text-properties fo:color="#000000" style:font-name="標楷體" fo:font-size="14pt" style:font-name-asian="標楷體1" style:font-size-asian="14pt" style:font-name-complex="Arial" style:font-size-complex="12pt"/>
    </style:style>
    <style:style style:name="T10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政府新聞稿</text:span></text:p>
      <text:p text:style-name="P1"><text:span text:style-name="T2">【發佈機關】：臺北市政府客家事務委員會</text:span></text:p>
      <text:p text:style-name="P1"><text:span text:style-name="T2">【發佈日期】：110年11月3日(三)</text:span></text:p>
      <text:p text:style-name="P1"><text:span text:style-name="T2">【主辦單位】財團法人台北市客家文化基金會</text:span></text:p>
      <text:p text:style-name="P1"><text:span text:style-name="T4">【活動地點】</text:span><text:span text:style-name="T2">臺北市客家文化主題公園</text:span><text:span text:style-name="T4"> (100</text:span><text:span text:style-name="T2">臺北市中正區汀州路三段2 號</text:span><text:span text:style-name="T4">)</text:span></text:p>
      <text:p text:style-name="P1"><text:span text:style-name="T2">新聞聯絡人：臺北市客委會 <text:s/>徐家敏 02-27026141#322，0937-472-396</text:span></text:p>
      <text:p text:style-name="P1"><text:span text:style-name="T2"><text:s text:c="12"/>客家文化基金會許瑞君 02-23691198#300，0955-861-717</text:span></text:p>
      <text:p text:style-name="P1"><text:span text:style-name="T2">業務聯絡人：客家文化基金會葉昆杰 02-23691198#337，0958-923-923</text:span></text:p>
      <text:p text:style-name="Standard"/>
      <text:p text:style-name="P3"><text:span text:style-name="T8">客家農場二期稻作割禾</text:span></text:p>
      <text:p text:style-name="P3"><text:span text:style-name="T8">將傳統祖訓融入環境教育</text:span><text:span text:style-name="T7"> </text:span></text:p>
      <text:p text:style-name="P2"><text:bookmark-start text:name="_Hlk13843604"/><text:span text:style-name="T5"><text:s text:c="3"/></text:span><text:bookmark-end text:name="_Hlk13843604"/><text:span text:style-name="T5"><text:s/>臺北市政府客家事務委員會指導，財團法人台北市客家文化基金會（以下簡稱客基會）經營的「臺北市客家文化主題公園」的戶外農場，將於11月7日（日）舉辦二期稻作割禾（割稻）活動。臺北客家農場擁有臺北市城南最大的水稻田，農場結合主題公園內溝渠、綠地與農事區域等自然環境資源，能完整觀察到生態間的循環關係，也能以城市農園體驗促進公共參與及社會合作。臺北市客委會主委暨客基會執行長徐世勲表示：「農場很重視學習的完整性，今年七月因為疫情升級，一期稻作割禾無法邀請親子到現場體驗，農場便決定重啟二期稻作的栽培工作，希望許多參與一期蒔田(插秧)工作的孩子，能在今年完整參與稻作從栽種到收成的過程。除了農事工作本身，活動也會教導稻作跟環境的</text:span><text:span text:style-name="T9">關係，這是都</text:span><text:span text:style-name="T5">會農場的特色，也是未來推動環境教育的重點工作。」</text:span></text:p>
      <text:p text:style-name="P5"><text:span text:style-name="T5">從客家祖訓「晴耕雨讀」、「一等人忠臣孝子，兩件事讀書耕田」的「耕種惜地、傳家」概念重新省思，可以發現與當代重視資源循環、永續發展的理念不謀而合。連日來，都市鳥群爭食這批結實纍纍、即將收成的稻穗，本次割禾工作仍採取手工割禾、傳統打穀機脫穀，再用手將穀子一粒粒完整分離稻稈，</text:span><text:soft-page-break/><text:span text:style-name="T5">雖然過程耗時，卻是「鳥吃完的，人再吃」的自然農法精神，「不浪費」每一粒穀子，</text:span><text:span text:style-name="T9">亦是尊重自</text:span><text:span text:style-name="T5">然與珍惜糧食的完整體現。</text:span></text:p>
      <text:p text:style-name="P5"><text:span text:style-name="T5">由於</text:span><text:span text:style-name="T6">新冠疫情影響，客家農場割禾工作也推出了「在家學習」的方式，透過每階段的教學影片，可以預先學習割禾、打穀、曬穀等各項工作技巧，再到農場的稻田裡實境操作，若無法前來，也可利用內置一叢完整稻穗的「禾田筒」，在家觀察稻子的</text:span><text:span text:style-name="T10">生長情形，動</text:span><text:span text:style-name="T6">手替稻</text:span><text:bookmark text:name="_GoBack"/><text:span text:style-name="T6">穗去殼，近距離認識米的構造，讓孩子在家也能對稻米有更完整的了解。</text:span></text:p>
      <text:p text:style-name="P2"><text:span text:style-name="T5"><text:s text:c="4"/>以農為源，客家為本，臺北市客家文化主題公園刻正推動環境教育課程與親子主題活動，從農場的土地利用出發，沿著時序，在作物的生長過程與周邊環境裡，從自然中學習生命教育、食農教育與美感教育，也在都會環境裡傳承客家文化及語言。</text:span></text:p>
      <text:p text:style-name="P2"><text:span text:style-name="T5"><text:s text:c="4"/>在二期稻作割禾後，也將推出以芥菜為主題的醃漬保存文化體驗課程，歡迎有興趣的市民朋友，持續關注臺北市客家文化主題公園及</text:span><text:span text:style-name="T6">Facebook搜尋「臺北客家農場」瞭解最新訊息。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text-properties fo:color="#000000" style:font-name="新細明體" fo:font-family="新細明體" style:font-family-generic="roman" style:font-pitch="variable" fo:background-color="#ffffff" style:font-name-complex="Arial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 style:default-outline-level="">
      <style:paragraph-properties fo:line-height="0.776cm" fo:orphans="2" fo:widows="2">
        <style:tab-stops>
          <style:tab-stop style:position="2.54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/>
    <style:style style:name="內文_20__2b__20_新細明體_20_字元" style:display-name="內文 + 新細明體 字元" style:family="text">
      <style:text-properties fo:color="#000000" style:font-name="新細明體" fo:font-family="新細明體" style:font-family-generic="roman" style:font-pitch="variable" fo:font-size="12pt" fo:language="en" fo:country="US" style:letter-kerning="true" fo:background-color="#ffffff" style:font-name-asian="新細明體1" style:font-family-asian="新細明體" style:font-family-generic-asian="system" style:font-pitch-asian="variable" style:font-size-asian="12pt" style:language-asian="zh" style:country-asian="TW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15.346cm" svg:y="-1.503cm" svg:width="3.62cm" svg:height="2.094cm" draw:z-index="3"><draw:image xlink:href="Pictures/100002000000012B000000ADCC6B3A2405A3C82F.png" xlink:type="simple" xlink:show="embed" xlink:actuate="onLoad"/><svg:desc>C:\Users\靈芝\AppData\Local\Microsoft\Windows\INetCache\Content.Word\臺北市政府客家事務委員會-形象標誌設計系統_18-01.jpg</svg:desc><draw:contour-polygon svg:width="6.58cm" svg:height="3.245cm" svg:viewBox="0 0 6580 3245" draw:points="1515,579 707,1274 822,3824 6710,3824 7287,3476 7171,2433 6710,1274 2207,579" draw:recreate-on-edit="false"/></draw:frame><draw:frame draw:style-name="Mfr2" draw:name="圖片 2" text:anchor-type="char" svg:width="7.352cm" svg:height="1.164cm" draw:z-index="1"><draw:image xlink:href="Pictures/10000201000007E600000140EA981FD0BCEF9521.png" xlink:type="simple" xlink:show="embed" xlink:actuate="onLoad"/><svg:desc>THCF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音樂人交流協會</dc:title>
    <meta:initial-creator>610</meta:initial-creator>
    <dc:creator>user</dc:creator>
    <meta:editing-cycles>3</meta:editing-cycles>
    <meta:print-date>2021-06-28T14:29:00</meta:print-date>
    <meta:creation-date>2021-11-02T09:43:00</meta:creation-date>
    <dc:date>2021-11-02T09:43:00</dc:date>
    <meta:editing-duration>PT1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15" meta:word-count="1028" meta:character-count="1149" meta:non-whitespace-character-count="1117"/>
    <meta:user-defined meta:name="AppVersion">15.0000</meta:user-defined>
    <meta:user-defined meta:name="Company">YO-SHOW I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