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E600000140EA981FD0BCEF9521.png" manifest:media-type="image/png"/>
  <manifest:file-entry manifest:full-path="Pictures/10000200000002AE0000018CE71B84561DA398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cm" fo:margin-top="0cm" fo:margin-bottom="0cm" table:align="center" style:writing-mode="lr-tb"/>
    </style:style>
    <style:style style:name="表格1.A" style:family="table-column">
      <style:table-column-properties style:column-width="4.972cm"/>
    </style:style>
    <style:style style:name="表格1.B" style:family="table-column">
      <style:table-column-properties style:column-width="11.746cm"/>
    </style:style>
    <style:style style:name="表格1.1" style:family="table-row">
      <style:table-row-properties style:min-row-height="1.404cm" fo:keep-together="auto"/>
    </style:style>
    <style:style style:name="表格1.A1" style:family="table-cell">
      <style:table-cell-properties style:vertical-align="middle" fo:background-color="#deeaf6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942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284cm" fo:keep-together="auto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6" style:family="table-row">
      <style:table-row-properties style:min-row-height="1.483cm" fo:keep-together="auto"/>
    </style:style>
    <style:style style:name="表格1.17" style:family="table-row">
      <style:table-row-properties style:min-row-height="2.912cm" fo:keep-together="auto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line-height="150%" fo:text-align="center" style:justify-single-word="false" fo:orphans="2" fo:widows="2" style:snap-to-layout-grid="false"/>
    </style:style>
    <style:style style:name="P5" style:family="paragraph" style:parent-style-name="Standard">
      <style:paragraph-properties fo:line-height="150%" fo:text-align="center" style:justify-single-word="false" style:snap-to-layout-grid="false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0.67cm"/>
    </style:style>
    <style:style style:name="P9" style:family="paragraph" style:parent-style-name="Standard">
      <style:paragraph-properties fo:margin-left="0cm" fo:margin-right="0cm" fo:line-height="0.847cm" fo:text-indent="3cm" style:auto-text-indent="false"/>
    </style:style>
    <style:style style:name="P10" style:family="paragraph" style:parent-style-name="Standard">
      <style:paragraph-properties fo:margin-left="0cm" fo:margin-right="0.496cm" fo:line-height="150%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25cm" fo:margin-right="0cm" fo:line-height="150%" fo:orphans="2" fo:widows="2" fo:text-indent="0cm" style:auto-text-indent="false" style:snap-to-layout-grid="false"/>
    </style:style>
    <style:style style:name="P12" style:family="paragraph" style:parent-style-name="Standard">
      <style:paragraph-properties fo:margin-left="-0.25cm" fo:margin-right="0cm" fo:line-height="150%" fo:text-align="center" style:justify-single-word="false" fo:orphans="2" fo:widows="2" fo:text-indent="0cm" style:auto-text-indent="false" style:snap-to-layout-grid="false"/>
    </style:style>
    <style:style style:name="P13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25cm" fo:margin-right="0cm" fo:line-height="0.988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25cm" fo:margin-right="0cm" fo:line-height="0.988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98cm" fo:margin-right="0cm" fo:line-height="0.988cm" fo:text-align="center" style:justify-single-word="false" fo:text-indent="-0.549cm" style:auto-text-indent="false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name-complex="Arial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size="14pt" fo:letter-spacing="0.007cm" style:font-name-asian="標楷體1" style:font-size-asian="14pt" style:font-name-complex="標楷體1" style:font-size-complex="14pt"/>
    </style:style>
    <style:style style:name="T10" style:family="text">
      <style:text-properties fo:color="#000000" style:font-name="標楷體" fo:font-size="14pt" fo:letter-spacing="0.007cm" style:font-name-asian="標楷體1" style:font-size-asian="14pt" style:font-name-complex="標楷體1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name-complex="Arial" style:font-weight-complex="bold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style:font-name-asian="標楷體1" style:font-size-asian="14pt"/>
    </style:style>
    <style:style style:name="T14" style:family="text">
      <style:text-properties fo:color="#000000" style:font-name="標楷體" fo:font-size="14pt" fo:letter-spacing="0.018cm" style:font-name-asian="標楷體1" style:font-size-asian="14pt" style:font-name-complex="Arial"/>
    </style:style>
    <style:style style:name="T15" style:family="text">
      <style:text-properties fo:color="#000000" style:font-name="標楷體" style:font-name-asian="標楷體1" style:font-name-complex="F"/>
    </style:style>
    <style:style style:name="T16" style:family="text">
      <style:text-properties fo:color="#000000" style:font-name="標楷體" fo:font-size="13pt" fo:letter-spacing="0.035cm" style:font-name-asian="標楷體1" style:font-size-asian="13pt" style:language-asian="zh" style:country-asian="HK" style:font-size-complex="13pt"/>
    </style:style>
    <style:style style:name="T17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ff0000"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19" style:family="text">
      <style:text-properties fo:color="#ff0000" style:font-name="標楷體" fo:font-size="14pt" fo:background-color="#ffffff" loext:char-shading-value="0" style:font-name-asian="標楷體1" style:font-size-asian="14pt" style:font-size-complex="14pt"/>
    </style:style>
    <style:style style:name="T20" style:family="text">
      <style:text-properties fo:color="#ff0000" style:font-name="標楷體" fo:font-size="18pt" fo:font-weight="bold" fo:background-color="#ffffff" loext:char-shading-value="0" style:font-name-asian="標楷體1" style:font-size-asian="18pt" style:font-weight-asian="bold" style:font-size-complex="18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343434" style:font-name="標楷體" fo:font-size="14pt" style:font-name-asian="標楷體1" style:font-size-asian="14pt" style:font-name-complex="Arial" style:font-weight-complex="bold"/>
    </style:style>
    <style:style style:name="T23" style:family="text">
      <style:text-properties fo:color="#343434" style:font-name="標楷體" fo:font-size="14pt" fo:font-weight="bold" style:font-name-asian="標楷體1" style:font-size-asian="14pt" style:font-weight-asian="bold" style:font-name-complex="Arial" style:font-weight-complex="bol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北市政府新聞稿</text:span></text:p>
      <text:p text:style-name="P1"><text:span text:style-name="T2">【發佈機關】：臺北市政府客家事務委員會</text:span></text:p>
      <text:p text:style-name="P1"><text:span text:style-name="T2">【發佈日期】：</text:span><text:span text:style-name="T8">110年11月04日(四)</text:span></text:p>
      <text:p text:style-name="P1"><text:span text:style-name="T2">【主辦單位】：</text:span><text:span text:style-name="T3">財團法人台北市客家文化基金會</text:span></text:p>
      <text:p text:style-name="P1"><text:span text:style-name="T2">【新聞聯絡人】：臺北市客委會　 <text:s/></text:span><text:span text:style-name="T3">徐家敏</text:span><text:span text:style-name="T2"> 02-27026141#322，0937-472-396</text:span></text:p>
      <text:p text:style-name="P9"><text:span text:style-name="T2"><text:s text:c="3"/>客家文化基金會　</text:span><text:span text:style-name="T3">許瑞君</text:span><text:span text:style-name="T2"> 02-23691198#300，</text:span><text:span text:style-name="T4">0955-861-717</text:span></text:p>
      <text:p text:style-name="P1"><text:span text:style-name="T2">【業務聯絡人】：客家文化基金會　宋宛霖 02-23691198#507，0956-134-303</text:span></text:p>
      <text:p text:style-name="P2"/>
      <text:p text:style-name="P3"><text:span text:style-name="T20">戲棚下的回憶 臺北客家慶收冬</text:span></text:p>
      <text:p text:style-name="P4"><text:span text:style-name="T20">收冬祈福╳客家書院成果發表╳微酵野餐日</text:span></text:p>
      <text:p text:style-name="P10"><text:span text:style-name="T9"><text:s text:c="4"/></text:span><text:span text:style-name="T11">由臺北市政府客家事務委員會指導，財團法人台北市客家文化基金會主辦的</text:span><text:span text:style-name="T12">歲末戶外活動「戲棚下的回憶</text:span><text:span text:style-name="T15">-</text:span><text:span text:style-name="T11">收冬慶暨臺北客家書院成果發表」及「微酵野餐日」市集，將於11月14日(日)</text:span><text:span text:style-name="T12"> 於臺北市客家文化主題公園熱鬧登場囉！</text:span></text:p>
      <text:p text:style-name="P6"><text:span text:style-name="T11"><text:s text:c="4"/>系列活動包含傳統祭儀、音樂戲劇演出、客家書院成果獻藝、體驗市集及手作教室等不同主題活動。除精彩現場活動亦搭配線上直播，將客家先民春祈秋報、感恩酬神的傳統精神，結合現代客家表演藝術與活動體驗，邀請市民朋友現場或線上共下（一起來）感受客家文化氛圍，體驗都會客</text:span><text:span text:style-name="T6">家收冬慶典！ </text:span></text:p>
      <text:p text:style-name="P5"><text:span text:style-name="T18">搭乘回憶時光機</text:span><text:span text:style-name="T19"> </text:span><text:span text:style-name="T18">臺北客家收冬慶邀您看戲祈福玩手作</text:span></text:p>
      <text:p text:style-name="P11"><text:soft-page-break/><text:span text:style-name="T5"><text:s text:c="4"/></text:span><text:span text:style-name="T13">客家傳統敬天祈福、秋收冬藏，歲末年終除感謝神明保佑及豐收外，更祈求國泰民安，風調雨順，因此有歲末「平安戲」傳統。今年臺北客家收冬慶「戲棚下的回憶」，以復古懷舊作為活動主題，邀請民眾一同回顧兒時看戲時光，搭配線上直播，讓不在現場的民眾參與收冬慶典。「戲棚</text:span><text:span text:style-name="T5">下的回憶」規劃三大感恩回憶主題系列，分別有「戲之感恩-祈福祭祀儀式」、「戲之回憶-收冬來看戲」及「玩之回憶-收冬百寶袋」。</text:span></text:p>
      <text:p text:style-name="P11"><text:span text:style-name="T5"><text:s text:c="4"/></text:span><text:span text:style-name="T14">臺北市副市長暨客基會董事長黃珊珊表示，民俗祭典乃是族群文化的基礎與精神所在，是乘載著歷史記憶與智慧傳承的搖籃，透過多元展演形式辦理歲時節慶活動，就是希望將珍貴的文化傳承給年輕族群，延續先民對土地的感懷之意。</text:span></text:p>
      <text:p text:style-name="P11"><text:span text:style-name="T14"><text:s text:c="4"/></text:span><text:span text:style-name="T13">為使來參加的民眾回家後也能打造屬於自己的客家親子劇場，活動當天只要參與客語學習遊戲，即可獲得</text:span><text:span text:style-name="T5">內有客家角色紙娃娃「玩之回憶-收冬百寶袋」乙份。現場寫問卷可參與「美的冒泡-好禮抽獎」，結合市民朋友兒時回憶中最愛的彈珠汽水，讓民眾有玩又有拿，</text:span><text:span text:style-name="T7">共同體驗客家收冬感恩慶典，</text:span><text:span text:style-name="T5">收穫滿滿！</text:span></text:p>
      <text:p text:style-name="P12"><text:span text:style-name="T18">都會客家成果獻藝 客家書院師生匯演X親子手作感恩玩創意</text:span></text:p>
      <text:p text:style-name="P13"><text:span text:style-name="T9"><text:s text:c="4"/>活動現場亦有客家書院之成果獻藝節目，如：客家二胡演奏、客家史詩吟誦與客語歌曲演唱；客家工藝如：植物染、陶瓷藝術、藍染、客釀食品等成果發表。也設有客語文化教學相關攤位，透過文化學習與手作體驗，呈現後疫情時代下的客家精神與課程轉型的應對之道。</text:span></text:p>
      <text:p text:style-name="P13"><text:span text:style-name="T9"><text:s text:c="4"/>此外，現</text:span><text:bookmark-start text:name="_GoBack"/><text:span text:style-name="T9">場尚有母語創作樂團少女卡拉、客語獨立音樂創作歌手黃宇寒之演出，搭配多元族群特色及風貌的物產市集，藉由物產平台串聯及文化交流，邀請民眾體驗來自各地客庄物產與客家風情的生活美學。</text:span></text:p>
      <text:p text:style-name="P13"><text:span text:style-name="T9"><text:s text:c="4"/>客家親子學習教室計畫當天也規劃「手壓</text:span><text:bookmark-end text:name="_GoBack"/><text:span text:style-name="T9">感恩卡」體驗課程，邀請兒語藝術創辦人劉昕宜擔任老師，帶領民眾運用植物當作素材，以拓印、黏貼、彩繪等藝術創作方式，進行感恩卡片的製作，在發揮創意趣味的同時，一起</text:span><text:soft-page-break/><text:span text:style-name="T9">來認識客家人收冬感恩的精神。活動免費，每場名額有限，於當天開放現場報名。</text:span></text:p>
      <text:p text:style-name="P11"><text:span text:style-name="T7">更多活動詳情，</text:span><text:span text:style-name="T6">可至「臺北市客家文化主題公園」官網</text:span><text:a xlink:type="simple" xlink:href="https://ssl.thcp.org.tw/" text:style-name="Internet_20_link" text:visited-style-name="Visited_20_Internet_20_Link">https://ssl.thcp.org.tw/</text:a><text:span text:style-name="T6">或搜尋臉書粉絲專頁</text:span><text:a xlink:type="simple" xlink:href="https://www.facebook.com/TaipeiHakkaPark" text:style-name="Internet_20_link" text:visited-style-name="Visited_20_Internet_20_Link">https://www.facebook.com/TaipeiHakkaPark</text:a><text:span text:style-name="T6">。</text:span></text:p>
      <text:p text:style-name="P7"><text:span text:style-name="T23">活動流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4"><text:span text:style-name="T10">110年11月14日（日）同步線上直播觀看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<text:span text:style-name="T10">伯公亭-祭祀祈福儀式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6"><text:span text:style-name="T10">0930-1115</text:span></text:p>
          </table:table-cell>
          <table:table-cell table:style-name="表格1.B3" office:value-type="string">
            <text:p text:style-name="P14"><text:span text:style-name="T9">收冬祈福儀式直播</text:span></text:p>
            <text:p text:style-name="P14"><text:span text:style-name="T9">熱鬧逗開場-客家戰鼓-麒麟客家獅表演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4"><text:span text:style-name="T9">舞台活動流程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6"><text:span text:style-name="T10">1300-1310</text:span></text:p>
          </table:table-cell>
          <table:table-cell table:style-name="表格1.B5" office:value-type="string">
            <text:p text:style-name="P14"><text:span text:style-name="T9">主持人開場、長官貴賓致詞</text:span></text:p>
          </table:table-cell>
        </table:table-row>
        <table:table-row table:style-name="表格1.5">
          <table:table-cell table:style-name="表格1.A6" office:value-type="string">
            <text:p text:style-name="P16"><text:span text:style-name="T9">1310-1330</text:span></text:p>
          </table:table-cell>
          <table:table-cell table:style-name="表格1.B6" office:value-type="string">
            <text:p text:style-name="P14"><text:span text:style-name="T9">臺灣客語獨立音樂創作歌手-黃宇寒Han</text:span></text:p>
          </table:table-cell>
        </table:table-row>
        <table:table-row table:style-name="表格1.5">
          <table:table-cell table:style-name="表格1.A7" office:value-type="string">
            <text:p text:style-name="P16"><text:span text:style-name="T9">1330-1420</text:span></text:p>
          </table:table-cell>
          <table:table-cell table:style-name="表格1.B7" office:value-type="string">
            <text:p text:style-name="P14"><text:span text:style-name="T9">客家書院成果發表</text:span></text:p>
          </table:table-cell>
        </table:table-row>
        <table:table-row table:style-name="表格1.5">
          <table:table-cell table:style-name="表格1.A8" office:value-type="string">
            <text:p text:style-name="P16"><text:span text:style-name="T10">1420-1430</text:span></text:p>
          </table:table-cell>
          <table:table-cell table:style-name="表格1.B8" office:value-type="string">
            <text:p text:style-name="P14"><text:span text:style-name="T9">頒發班代感謝狀及講師聘書</text:span></text:p>
          </table:table-cell>
        </table:table-row>
        <table:table-row table:style-name="表格1.5">
          <table:table-cell table:style-name="表格1.A9" office:value-type="string">
            <text:p text:style-name="P16"><text:span text:style-name="T10">1430-1440</text:span></text:p>
          </table:table-cell>
          <table:table-cell table:style-name="表格1.B9" office:value-type="string">
            <text:p text:style-name="P14"><text:span text:style-name="T9">抽獎</text:span></text:p>
          </table:table-cell>
        </table:table-row>
        <table:table-row table:style-name="表格1.5">
          <table:table-cell table:style-name="表格1.A10" office:value-type="string">
            <text:p text:style-name="P16"><text:span text:style-name="T10">1440-1450</text:span></text:p>
          </table:table-cell>
          <table:table-cell table:style-name="表格1.B10" office:value-type="string">
            <text:p text:style-name="P14"><text:span text:style-name="T9">媒體聯訪</text:span></text:p>
            <text:p text:style-name="P14"><text:span text:style-name="T9">臺北市副市長暨客基會董事長黃珊珊</text:span></text:p>
            <text:p text:style-name="P14"><text:span text:style-name="T9">臺北市客家事務委員會主委暨客基會執行長徐世勲</text:span></text:p>
          </table:table-cell>
        </table:table-row>
        <table:table-row table:style-name="表格1.5">
          <table:table-cell table:style-name="表格1.A11" office:value-type="string">
            <text:p text:style-name="P16"><text:span text:style-name="T10">1450-1510</text:span></text:p>
          </table:table-cell>
          <table:table-cell table:style-name="表格1.B11" office:value-type="string">
            <text:p text:style-name="P14"><text:span text:style-name="T9">新生代樂團-Siàu-lú khah-lah少女卡拉</text:span></text:p>
          </table:table-cell>
        </table:table-row>
        <text:soft-page-break/>
        <table:table-row table:style-name="表格1.5">
          <table:table-cell table:style-name="表格1.A12" office:value-type="string">
            <text:p text:style-name="P16"><text:span text:style-name="T10">1510-1540</text:span></text:p>
          </table:table-cell>
          <table:table-cell table:style-name="表格1.B12" office:value-type="string">
            <text:p text:style-name="P14"><text:span text:style-name="T9">身聲劇團</text:span></text:p>
          </table:table-cell>
        </table:table-row>
        <table:table-row table:style-name="表格1.5">
          <table:table-cell table:style-name="表格1.A13" office:value-type="string">
            <text:p text:style-name="P16"><text:span text:style-name="T10">1540-1550</text:span></text:p>
          </table:table-cell>
          <table:table-cell table:style-name="表格1.B13" office:value-type="string">
            <text:p text:style-name="P14"><text:span text:style-name="T9">臺北市中原客家崇正會-中原舞蹈班</text:span></text:p>
          </table:table-cell>
        </table:table-row>
        <table:table-row table:style-name="表格1.5">
          <table:table-cell table:style-name="表格1.A14" office:value-type="string">
            <text:p text:style-name="P16"><text:span text:style-name="T10">1550-1620</text:span></text:p>
          </table:table-cell>
          <table:table-cell table:style-name="表格1.B14" office:value-type="string">
            <text:p text:style-name="P14"><text:span text:style-name="T9">特技匯演</text:span></text:p>
          </table:table-cell>
        </table:table-row>
        <table:table-row table:style-name="表格1.5">
          <table:table-cell table:style-name="表格1.A15" office:value-type="string">
            <text:p text:style-name="P16"><text:span text:style-name="T10">1620-1700</text:span></text:p>
          </table:table-cell>
          <table:table-cell table:style-name="表格1.B15" office:value-type="string">
            <text:p text:style-name="P14"><text:span text:style-name="T9">戲曲長廊-客家傳統戲曲表演</text:span>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14"><text:span text:style-name="T9">客家收冬百寶袋</text:span>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14"><text:span text:style-name="T10">1300-1700</text:span></text:p>
          </table:table-cell>
          <table:table-cell table:style-name="表格1.B17" office:value-type="string">
            <text:p text:style-name="P14"><text:span text:style-name="T9">1.紙娃娃線稿</text:span></text:p>
            <text:p text:style-name="P14"><text:span text:style-name="T9">2.美的冒泡-好禮抽獎</text:span></text:p>
          </table:table-cell>
        </table:table-row>
      </table:table>
      <text:p text:style-name="P8"><text:span text:style-name="T16">※活動流程依實際狀況彈性調整。長官行程依現場實際狀況可能略有異動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2.251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3" draw:name="群組 1" draw:style-name="Mgr1"><draw:frame draw:name="圖片 2" draw:style-name="Mgr2" draw:text-style-name="MP1" svg:width="5.289cm" svg:height="0.839cm" svg:x="9.525cm" svg:y="-0.478cm"><draw:image xlink:href="Pictures/10000201000007E600000140EA981FD0BCEF9521.png" xlink:type="simple" xlink:show="embed" xlink:actuate="onLoad"><text:p/></draw:image></draw:frame><draw:frame draw:name="圖片 14" draw:style-name="Mgr3" draw:text-style-name="MP1" svg:width="2.424cm" svg:height="1.41cm" svg:x="14.815cm" svg:y="-0.766cm"><draw:image xlink:href="Pictures/10000200000002AE0000018CE71B84561DA39860.pn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1-11-01T01:29:00</meta:print-date>
    <meta:creation-date>2021-11-02T09:39:00</meta:creation-date>
    <dc:date>2021-11-02T09:40:00</dc:date>
    <meta:editing-duration>PT8M</meta:editing-duration>
    <meta:generator>LibreOffice/5.2.3.3$Windows_x86 LibreOffice_project/d54a8868f08a7b39642414cf2c8ef2f228f780cf</meta:generator>
    <meta:document-statistic meta:table-count="1" meta:image-count="0" meta:object-count="0" meta:page-count="4" meta:paragraph-count="56" meta:word-count="1510" meta:character-count="1828" meta:non-whitespace-character-count="17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