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000000095AD2688D79BB0AB9C.jpg" manifest:media-type="image/jpeg"/>
  <manifest:file-entry manifest:full-path="Pictures/10000201000001A90000005197F9CCF9286061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ExtB1" svg:font-family="細明體-ExtB" style:font-family-generic="system" style:font-pitch="variable"/>
  </office:font-face-decls>
  <office:automatic-styles>
    <style:style style:name="P1" style:family="paragraph" style:parent-style-name="Standard">
      <style:paragraph-properties fo:line-height="115%" fo:text-align="center" style:justify-single-word="false" style:snap-to-layout-grid="false"/>
    </style:style>
    <style:style style:name="P2" style:family="paragraph" style:parent-style-name="Standard">
      <style:paragraph-properties fo:line-height="115%" fo:text-align="center" style:justify-single-word="false" style:snap-to-layout-grid="false"/>
      <style:text-properties fo:color="#000000" style:font-name="微軟正黑體" fo:font-size="7pt" fo:font-weight="bold" style:font-name-asian="微軟正黑體1" style:font-size-asian="7pt" style:font-weight-asian="bold" style:font-size-complex="14pt"/>
    </style:style>
    <style:style style:name="P3" style:family="paragraph" style:parent-style-name="Standard" style:master-page-name="Standard">
      <style:paragraph-properties style:page-number="auto"/>
    </style:style>
    <style:style style:name="P4" style:family="paragraph" style:parent-style-name="Default">
      <style:paragraph-properties fo:line-height="150%" fo:text-align="justify" style:justify-single-word="false" style:snap-to-layout-grid="false"/>
    </style:style>
    <style:style style:name="P5" style:family="paragraph" style:parent-style-name="Default">
      <style:paragraph-properties fo:margin-left="0cm" fo:margin-right="0cm" fo:line-height="150%" fo:text-align="justify" style:justify-single-word="false" fo:text-indent="0.998cm" style:auto-text-indent="false" style:snap-to-layout-grid="false"/>
    </style:style>
    <style:style style:name="P6" style:family="paragraph" style:parent-style-name="Default">
      <style:paragraph-properties fo:margin-left="0cm" fo:margin-right="0cm" fo:line-height="150%" fo:text-align="justify" style:justify-single-word="false" fo:text-indent="0.988cm" style:auto-text-indent="false" style:snap-to-layout-grid="false"/>
    </style:style>
    <style:style style:name="P7" style:family="paragraph" style:parent-style-name="Footer">
      <style:paragraph-properties fo:text-align="center" style:justify-single-word="false"/>
    </style:style>
    <style:style style:name="T1" style:family="text">
      <style:text-properties style:font-name="標楷體" fo:font-weight="bold" style:font-name-asian="標楷體1" style:font-weight-asian="bold" style:font-name-complex="標楷體1"/>
    </style:style>
    <style:style style:name="T2" style:family="text">
      <style:text-properties style:font-name="標楷體" fo:font-size="14pt" fo:font-weight="bold" style:letter-kerning="false" style:font-name-asian="標楷體1" style:font-size-asian="14pt" style:font-weight-asian="bold" style:font-name-complex="新細明體1" style:font-size-complex="14pt"/>
    </style:style>
    <style:style style:name="T3" style:family="text">
      <style:text-properties fo:color="#000000" style:font-name="新細明體" fo:font-size="18pt" fo:font-weight="bold" style:font-size-asian="18pt" style:font-weight-asian="bold" style:font-name-complex="新細明體1" style:font-size-complex="14pt" style:font-weight-complex="bold"/>
    </style:style>
    <style:style style:name="T4" style:family="text">
      <style:text-properties fo:color="#000000" style:font-name="細明體-ExtB" fo:font-size="18pt" fo:font-weight="bold" style:font-name-asian="細明體-ExtB1" style:font-size-asian="18pt" style:font-weight-asian="bold" style:font-name-complex="細明體-ExtB1" style:font-size-complex="14pt" style:font-weight-complex="bold"/>
    </style:style>
    <style:style style:name="T5" style:family="text">
      <style:text-properties fo:color="#000000" style:font-name="微軟正黑體" fo:font-size="18pt" fo:font-weight="bold" style:font-name-asian="微軟正黑體1" style:font-size-asian="18pt" style:font-weight-asian="bold" style:font-size-complex="14pt" style:font-weight-complex="bold"/>
    </style:style>
    <style:style style:name="T6" style:family="text">
      <style:text-properties fo:color="#000000" fo:font-size="14pt" fo:background-color="#ffffff" loext:char-shading-value="0" style:font-size-asian="14pt" style:font-size-complex="14pt"/>
    </style:style>
    <style:style style:name="T7" style:family="text">
      <style:text-properties fo:color="#00000a" fo:font-size="14pt" fo:background-color="#ffffff" loext:char-shading-value="0" style:font-size-asian="14pt" style:font-size-complex="14pt"/>
    </style:style>
    <style:style style:name="T8" style:family="text">
      <style:text-properties fo:color="#00000a" fo:font-size="14pt" style:font-size-asian="14pt" style:font-size-complex="14pt"/>
    </style:style>
    <style:style style:name="T9" style:family="text">
      <style:text-properties fo:color="#00000a" style:font-name="新細明體-ExtB" fo:font-size="14pt" fo:background-color="#ffffff" loext:char-shading-value="0" style:font-name-asian="新細明體-ExtB1" style:font-size-asian="14pt" style:font-name-complex="新細明體-ExtB1" style:font-size-complex="14pt"/>
    </style:style>
    <style:style style:name="T10" style:family="text">
      <style:text-properties fo:color="#00000a" style:font-name="新細明體" fo:font-size="14pt" fo:background-color="#ffffff" loext:char-shading-value="0" style:font-name-asian="新細明體1" style:font-size-asian="14pt" style:font-size-complex="14pt"/>
    </style:style>
    <style:style style:name="T11" style:family="text">
      <style:text-properties fo:font-size="12pt" style:letter-kerning="true" style:font-size-asian="12pt" style:font-name-complex="Calibri1" style:font-size-complex="12pt"/>
    </style:style>
    <style:style style:name="T12" style:family="text">
      <style:text-properties fo:language="zh" fo:country="TW"/>
    </style:style>
    <style:style style:name="fr1"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北市政府新聞稿</text:span></text:p>
      <text:p text:style-name="Standard"><text:span text:style-name="T1">發布機關：臺北市政府客家事務委員會</text:span></text:p>
      <text:p text:style-name="Standard"><text:span text:style-name="T1">發布日期： 110年12月4日</text:span></text:p>
      <text:p text:style-name="Standard"><text:span text:style-name="T1">主辦單位：臺北市政府客家事務委員會</text:span></text:p>
      <text:p text:style-name="Standard"><text:span text:style-name="T1">新聞聯絡人：臺北市客委會 徐家敏 02-27026141#322</text:span></text:p>
      <text:p text:style-name="Standard"><text:span text:style-name="T1">業務聯絡人：臺北市客委會 潘微心 02-27026141#221</text:span></text:p>
      <text:p text:style-name="Standard"><text:span text:style-name="T2">　 <text:s text:c="3"/></text:span></text:p>
      <text:p text:style-name="P1"><text:span text:style-name="T3">「</text:span><text:span text:style-name="T4">𠊎</text:span><text:span text:style-name="T5">屋下講客」客語家庭表揚活動</text:span></text:p>
      <text:p text:style-name="P1"><text:span text:style-name="T5">拉近不同世代家人間的距離</text:span></text:p>
      <text:p text:style-name="P2"/>
      <text:p text:style-name="P4"><text:span text:style-name="T6">　</text:span><text:span text:style-name="T7">　「永續客語，從家開始」，臺北市政府客家事務委員會今年深入鄰里及校園，擴大辦理客語家庭調查，鼓勵客籍民眾在生活中多使用客語與家人溝通，</text:span><text:bookmark-start text:name="_Hlk89098282"/><text:span text:style-name="T7">今年共募集33組客語家庭，將在12月4日「</text:span><text:span text:style-name="T9">𠊎</text:span><text:span text:style-name="T7">屋下講客」客語家庭表揚活動公開表揚</text:span><text:bookmark-end text:name="_Hlk89098282"/><text:span text:style-name="T7">。活動中將致贈感謝狀感謝臺北市客家文化協會理事長蘇松旺先生及新北市客家語教師協會前理事長劉芳郁女士捐贈臺北市客委會「生趣个客家漫畫」200冊做為臺北市客語大埔腔的學習教材。今年因為疫情無法上實體課程，臺北市客委會為了提供多元客語及客家文化學習管道，打造臺北客家共學平台，讓學習客語不再有距離，在家用手機、平板都可以上課，也期望藉由教材、平台的使用與教學，拉近家中長輩與下一代的距離，也拉近與客家的距離。</text:span></text:p>
      <text:p text:style-name="P5"><text:span text:style-name="T7">臺北市客委會自108年起為鼓勵講客家話從家庭做起，辦理「</text:span><text:span text:style-name="T9">𠊎</text:span><text:span text:style-name="T7">屋下講客」客語家庭調查，持續募集本市二代以上可使用客語對話的客語家庭，</text:span><text:bookmark-start text:name="_Hlk89098226"/><text:span text:style-name="T7">透過社團、鄰里、學校、網路等多管道方式招募，今年共募集33組客語家庭，四代1組、三代23組，二代9組。</text:span><text:bookmark-end text:name="_Hlk89098226"/><text:span text:style-name="T7">從108年至今共募集140組客語家庭，五代客語家庭有1組、四代4組、三代54組、二代41組，隔代則募集40組。今年特別邀請募集家庭一同出席12月4日上午10時在客家文化會館的表揚活動，由徐世勲主任委員親自頒發獎狀並致贈禮品感謝與鼓勵其等推廣並傳承客家文化及保存客家語的努力。</text:span></text:p>
      <text:p text:style-name="P6"><text:span text:style-name="T7">為延伸營造友善客語環境</text:span><text:span text:style-name="T10">，</text:span><text:span text:style-name="T7">今年客語家庭表揚活動以【</text:span><text:span text:style-name="T9">𠊎</text:span><text:span text:style-name="T7">屋下講客】為主</text:span><text:soft-page-break/><text:span text:style-name="T7">軸</text:span><text:span text:style-name="T10">，</text:span><text:span text:style-name="T7">透過幼兒客語學習成果及大學青年客家文創等展覽，呈現各年齡層豐富的客家文化素養，並於安祥公園</text:span><text:span text:style-name="T8">設置趣味的客語童玩遊戲，邀請與會客語家庭及現場民眾同樂。</text:span></text:p>
      <text:p text:style-name="P6"><text:span text:style-name="T7">今天的活動中，臺北市客委會特別建置的「臺北客家共學平臺」也在這次活動中首次展示，徐世勳主任委員表示，疫情不是限制，而是創新的起點，臺北市客委會努力讓客家因線上更生趣。110年進入後疫情時代，為響應「停課不停學，客語學習不中斷」政策，以「聽客家」、「看客家」、「作客家」為主題，將多元的客家文化如歌謠、八音、國樂、書法與舞蹈等帶到線上平臺，讓民眾能不侷限於空間及時間，隨時隨地拿起手機、平板就能線上認識客家，讓本為客家人的民眾能繼續精進學習客語，非客籍族群亦得以透過影片介紹瞭解客家文化。</text:span></text:p>
      <text:p text:style-name="P4"><text:span text:style-name="T7">　　徐世勲主任委員表示，家庭是語言傳承的重要場所，平時家庭成員間作息時間不同，家長忙於工作，小孩忙於學習，推廣客語家庭活動主要是加強客語家庭間相互關心，希望藉由客語家庭日增進家庭間的互動，將客語生活化並讓客家文化走入家庭，落實客語扎根從家庭做起的目標。臺北市客委會歷年來亦持續製作發行客語出版品，將圖文並茂的故事繪本帶入創新元素，並以多元語言方式呈現，提升民眾及孩童的接受度，借助翻轉傳統客語教材的模式，期待孩童得以透過繪本從生活情境出發，落實沉浸式語言學習。而在日前，</text:span><text:bookmark-start text:name="_Hlk88817437"/><text:span text:style-name="T7">臺北市客家文化協會理事長蘇松旺先生及新北市客家語教師協會前理事長劉芳郁女士也慷慨捐贈臺北市客委會以客語大埔腔編撰的「</text:span><text:bookmark-start text:name="_Hlk88817503"/><text:span text:style-name="T7">生趣个客家漫畫</text:span><text:bookmark-end text:name="_Hlk88817503"/><text:span text:style-name="T7">」200冊，由徐世勲主任委員代表受贈，12月4日活動當天並將頒發感謝狀以表達二位理事長推動客家語的努力及用心。蘇松旺先生及劉芳郁女士推廣大埔客家文化力</text:span><text:bookmark text:name="_GoBack"/><text:span text:style-name="T7">行不輟，透過劉芳郁女士筆下生動的漫畫呈現出孩童的逗趣日常，讓生活中俯拾即是客語，而不再只是自枯燥生硬的教科書學習。</text:span><text:bookmark-end text:name="_Hlk88817437"/></text:p>
      <text:p text:style-name="P6"><text:span text:style-name="T7">透過多元管道進行學習，學語言不再是件辛苦事，臺北市客委會期望民眾能快樂學習客家語，從家庭帶入學校、社區，營造全民共學客語的環境，讓客</text:span><text:soft-page-break/><text:span text:style-name="T7">家精神與語言文化能永續傳承，奠定臺北市都會客家的基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ExtB" svg:font-family="細明體-ExtB"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ExtB1" svg:font-family="細明體-ExtB"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name-complex="Times New Roman1" style:font-family-complex="'Times New Roman'"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annotation_20_text" style:display-name="annotation text" style:family="paragraph" style:parent-style-name="Standard" style:default-outline-level="">
      <style:text-properties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name-complex="Calibri1" style:font-family-complex="Calibri" style:font-family-generic-complex="system" style:font-pitch-complex="variable" style:font-size-complex="12pt"/>
    </style:style>
    <style:style style:name="Standard_20__28_user_29_" style:display-name="Standard (user)" style:family="paragraph" style:default-outline-level="">
      <style:paragraph-properties fo:margin-top="0.176cm" fo:margin-bottom="0.353cm" loext:contextual-spacing="false" fo:line-height="115%" fo:text-align="start" style:justify-single-word="false" fo:orphans="2" fo:widows="2" fo:hyphenation-ladder-count="no-limit" style:vertical-align="baseline" style:writing-mode="lr-tb"/>
      <style:text-properties style:letter-kerning="true" style:font-name-complex="Tahoma" style:font-family-complex="Tahoma" style:font-family-generic-complex="system" style:font-pitch-complex="variable" fo:hyphenate="fals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font-weight-complex="bold"/>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parent-style-name="Default_20_Paragraph_20_Font"/>
    <style:style style:name="kword" style:family="text" style:parent-style-name="Default_20_Paragraph_20_Font"/>
    <style:style style:name="il"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true" style:font-size-asian="12pt" style:font-name-complex="Calibri1" style:font-size-complex="12pt"/>
    </style:style>
    <style:style style:name="MT2" style:family="text">
      <style:text-properties fo:language="zh" fo:country="TW"/>
    </style:style>
    <style:style style:name="Mfr1"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1.117cm, 0.496cm, 1.048cm)" draw:luminance="0%" draw:contrast="0%" draw:red="0%" draw:green="0%" draw:blue="0%" draw:gamma="100%" draw:color-inversion="false" draw:image-opacity="100%" draw:color-mode="standard"/>
    </style:style>
    <style:style style:name="Mfr2" style:family="graphic" style:parent-style-name="Graphics">
      <style:graphic-properties fo:margin-left="0cm" fo:margin-right="0.002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cm" fo:margin-right="1.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51cm" fo:margin-left="0cm" fo:margin-right="0cm" fo:margin-bottom="2.15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Header"><draw:frame draw:style-name="Mfr1" draw:name="圖片 11" text:anchor-type="as-char" svg:width="1.212cm" svg:height="1.529cm" draw:z-index="2"><draw:image xlink:href="Pictures/100000000000011000000095AD2688D79BB0AB9C.jpg" xlink:type="simple" xlink:show="embed" xlink:actuate="onLoad"/></draw:frame><draw:frame draw:style-name="Mfr2" draw:name="圖片 3" text:anchor-type="as-char" svg:width="4.496cm" svg:height="0.857cm" draw:z-index="5"><draw:image xlink:href="Pictures/10000201000001A90000005197F9CCF92860615A.png" xlink:type="simple" xlink:show="embed" xlink:actuate="onLoad"/></draw:frame><text:span text:style-name="MT1"> </text:span></text:p>
      </style:header>
      <style:footer>
        <text:p text:style-name="MP1"><text:span text:style-name="MT2"><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新聞稿</dc:title>
    <meta:initial-creator>Claire</meta:initial-creator>
    <dc:creator>連卜慧</dc:creator>
    <meta:editing-cycles>6</meta:editing-cycles>
    <meta:print-date>2021-11-29T09:16:00</meta:print-date>
    <meta:creation-date>2021-11-29T08:21:00</meta:creation-date>
    <dc:date>2021-12-01T01:42:00</dc:date>
    <meta:editing-duration>PT47M</meta:editing-duration>
    <meta:generator>LibreOffice/5.2.3.3$Windows_x86 LibreOffice_project/d54a8868f08a7b39642414cf2c8ef2f228f780cf</meta:generator>
    <meta:document-statistic meta:table-count="0" meta:image-count="2" meta:object-count="0" meta:page-count="3" meta:paragraph-count="17" meta:word-count="1522" meta:character-count="1590" meta:non-whitespace-character-count="1575"/>
    <meta:user-defined meta:name="AppVersion">16.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