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B000000ADCC6B3A2405A3C82F.png" manifest:media-type="image/png"/>
  <manifest:file-entry manifest:full-path="Pictures/10000201000007E600000140EA981FD0BCEF95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17cm" fo:margin-top="0cm" fo:margin-bottom="0cm" table:align="center" style:writing-mode="lr-tb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2.674cm"/>
    </style:style>
    <style:style style:name="表格1.C" style:family="table-column">
      <style:table-column-properties style:column-width="7.911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5" style:family="paragraph" style:parent-style-name="Standard">
      <style:paragraph-properties style:line-height-at-least="0.423cm" fo:orphans="2" fo:widows="2" style:snap-to-layout-grid="false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847cm" fo:margin-right="0cm" style:line-height-at-least="0.423cm" fo:orphans="2" fo:widows="2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1.693cm" fo:margin-right="0cm" style:line-height-at-least="0.423cm" fo:orphans="2" fo:widows="2" fo:text-indent="-0.847cm" style:auto-text-indent="false" style:snap-to-layout-grid="false">
        <style:tab-stops>
          <style:tab-stop style:position="2.223cm"/>
        </style:tab-stops>
      </style:paragraph-properties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6" style:family="text">
      <style:text-properties style:font-name="標楷體" fo:font-size="14pt" style:font-name-asian="標楷體1" style:font-size-asian="14pt" style:font-name-complex="Arial" style:font-size-complex="12pt"/>
    </style:style>
    <style:style style:name="T7" style:family="text">
      <style:text-properties style:font-name="標楷體" fo:font-size="14pt" style:font-name-asian="標楷體1" style:font-size-asian="14pt" style:font-name-complex="新細明體1" style:font-size-complex="12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ff0000" style:font-name="標楷體" fo:font-size="20pt" fo:font-weight="bold" style:font-name-asian="標楷體1" style:font-size-asian="20pt" style:font-weight-asian="bold" style:font-size-complex="16pt"/>
    </style:style>
    <style:style style:name="T10" style:family="text">
      <style:text-properties fo:color="#ff0000" style:font-name="新細明體-ExtB" fo:font-size="20pt" style:font-name-asian="新細明體-ExtB1" style:font-size-asian="20pt" style:font-name-complex="新細明體-ExtB1" style:font-size-complex="20pt"/>
    </style:style>
    <style:style style:name="T11" style:family="text">
      <style:text-properties fo:color="#000000" style:font-name="標楷體" fo:font-size="14pt" style:font-name-asian="標楷體1" style:font-size-asian="14pt" style:font-name-complex="Arial" style:font-size-complex="12pt"/>
    </style:style>
    <style:style style:name="T12" style:family="text">
      <style:text-properties fo:color="#000000" style:font-name="標楷體" fo:font-size="14pt" style:font-name-asian="標楷體1" style:font-size-asian="14pt" style:font-name-complex="新細明體1" style:font-size-complex="12pt"/>
    </style:style>
    <style:style style:name="T1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6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17" style:family="text">
      <style:text-properties fo:color="#000000" style:font-name="新細明體-ExtB" fo:font-size="14pt" style:font-name-asian="新細明體-ExtB1" style:font-size-asian="14pt" style:font-name-complex="新細明體-ExtB1" style:font-size-complex="12pt"/>
    </style:style>
    <style:style style:name="T18" style:family="text">
      <style:text-properties style:font-name="新細明體-ExtB" fo:font-size="14pt" style:font-name-asian="新細明體-ExtB1" style:font-size-asian="14pt" style:font-name-complex="新細明體-ExtB1" style:font-size-complex="12pt"/>
    </style:style>
    <style:style style:name="T19" style:family="text">
      <style:text-properties style:font-name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政府新聞稿</text:span></text:p>
      <text:p text:style-name="P1"><text:span text:style-name="T2">【發佈機關】：臺北市政府客家事務委員會</text:span></text:p>
      <text:p text:style-name="P1"><text:span text:style-name="T2">【發佈日期】：110年12月16日(四)</text:span></text:p>
      <text:p text:style-name="P1"><text:span text:style-name="T2">【主辦單位】財團法人台北市客家文化基金會</text:span></text:p>
      <text:p text:style-name="P1"><text:span text:style-name="T4">【活動地點】</text:span><text:span text:style-name="T2">臺北市客家文化主題公園</text:span><text:span text:style-name="T4"> (100</text:span><text:span text:style-name="T2">臺北市中正區汀州路三段2 號</text:span><text:span text:style-name="T4">)</text:span></text:p>
      <text:p text:style-name="P1"><text:span text:style-name="T2">新聞聯絡人：臺北市客委會 <text:s/>徐家敏 02-27026141#322，0937-472-396</text:span></text:p>
      <text:p text:style-name="P1"><text:span text:style-name="T2"><text:s text:c="12"/>客家文化基金會許瑞君 02-23691198#300，0955-861-717</text:span></text:p>
      <text:p text:style-name="P1"><text:span text:style-name="T2">業務聯絡人：客家文化基金會葉昆杰 02-23691198#337，0958-923-923</text:span></text:p>
      <text:p text:style-name="Standard"/>
      <text:p text:style-name="P3"><text:span text:style-name="T9">割禾後的稻田 展現多元運用</text:span></text:p>
      <text:p text:style-name="P3"><text:span text:style-name="T9">臺北客家農場</text:span><text:span text:style-name="T10">𤌍</text:span><text:span text:style-name="T9">蕃薯與燒陶</text:span></text:p>
      <text:p text:style-name="P2"><text:bookmark-start text:name="_Hlk13843604"/><text:span text:style-name="T6"><text:s text:c="3"/></text:span><text:bookmark-end text:name="_Hlk13843604"/><text:span text:style-name="T6"><text:s/>臺北市政府客家事務委員會指導，財團法人台北市客家文化基金會經營的「臺北市客家文化主題公園」的戶外農場，將利用今年二期稻作收成後的稻田，在12月19</text:span><text:span text:style-name="T11">、26日（日）舉辦親子</text:span><text:span text:style-name="T17">𤌍</text:span><text:span text:style-name="T11">（音kogˋ）蕃薯/炕蕃薯（華語：炕窯）活動。</text:span></text:p>
      <text:p text:style-name="P2"><text:span text:style-name="T11"><text:s text:c="4"/>臺北市客委會主委暨客基會執行長徐世勲表示：「收冬後在農田裡『</text:span><text:span text:style-name="T17">𤌍</text:span><text:span text:style-name="T12">蕃薯</text:span><text:span text:style-name="T11">/炕蕃薯</text:span><text:span text:style-name="T6">』是兒時歡樂的記憶。農家利用休耕田地、就地取材的樹枝，用簡單的方式烹調食物，不僅反映栽培時令，也是善用資源、與大自然共生，</text:span><text:span text:style-name="T7">是</text:span><text:span text:style-name="T6">非常傳統、具代表性的農村記憶體現。今年客家農場特別調整了種植的時序，產生這個體驗時機點，過程不僅好玩，也期待讓都市的孩子從實作過程中，拉近自然與生活的距離，進而更愛惜大自然，</text:span><text:bookmark text:name="_GoBack"/><text:span text:style-name="T6">這也是客家的惜地精神。」</text:span></text:p>
      <text:p text:style-name="P2"><text:span text:style-name="T6"><text:s text:c="4"/>割禾後的稻田，只剩下殘留的稻稈，土面下的稻根則緊抓著土塊，農場將教導民眾用圓鍬將土塊挖起後曬乾，成為堆疊窯體的材料。公園內修剪下來的樹枝，則成為升火的燃料。為了「</text:span><text:span text:style-name="T18">𤌍</text:span><text:span text:style-name="T6">蕃薯/炕蕃薯」，大家要不分你我，分頭在農場環境裡收集泥土、姑婆芋及樹枝等材料，合作堆疊窯體、包覆食材。原本</text:span><text:soft-page-break/><text:span text:style-name="T6">彼此不認識的20個家庭，因農事合作，就像傳統農家的大家庭。</text:span></text:p>
      <text:p text:style-name="P2"><text:span text:style-name="T6"><text:s text:c="4"/>高溫的土塊悶熟食物，是「</text:span><text:span text:style-name="T18">𤌍</text:span><text:span text:style-name="T6">蕃薯/炕蕃薯/炕窯」的烹調方</text:span><text:span text:style-name="T11">式。陶藝的「樂燒」，也是利用乾草等有機物質，悶燙出隨機而成的特殊肌理紋路。</text:span><text:span text:style-name="T6">客家農場的陶藝課程特別安排在炕窯的現場作樂燒實驗，包含目前已有的上百塊，準備搭建成自然建築的「泥磚」，讓客家農場這個場域存在更多關於「土」的可能性。</text:span></text:p>
      <text:p text:style-name="P2"><text:span text:style-name="T6"><text:s text:c="4"/>「</text:span><text:span text:style-name="T17">𤌍</text:span><text:span text:style-name="T11">蕃薯/炕窯」出產的食物，增添了一股特殊的風味，相較於現代廚房的便利，那也是「等待」的慢食味道，在步調緊湊的都市生活中，民眾透過農村生活體驗來認識順應天時、就地取材、物盡其用、回歸塵土的道理，臺北市客家農場不僅在推動教育課程與主題活動，也</text:span><text:span text:style-name="T6">在營造重新思考生活的空間氛圍，從自然中學習，也在人文裡傳承。</text:span></text:p>
      <text:p text:style-name="P2"><text:span text:style-name="T6"><text:s text:c="4"/>明年初，農場又將展開稻作的時序工作，歡迎有興趣的市民朋友，持續關注臺北市客家文化主題公園及</text:span><text:span text:style-name="T8">Facebook搜尋「臺北客家農場」瞭解最新訊息。</text:span></text:p>
      <text:p text:style-name="P8"/>
      <text:p text:style-name="P1"><text:span text:style-name="T15">【</text:span><text:span text:style-name="T13">活動流程</text:span><text:span text:style-name="T15">】</text:span><text:span text:style-name="T5">110年12月19、26日(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6">時間</text:span></text:p>
          </table:table-cell>
          <table:table-cell table:style-name="表格1.A1" office:value-type="string">
            <text:p text:style-name="P10"><text:span text:style-name="T16">主題</text:span></text:p>
          </table:table-cell>
          <table:table-cell table:style-name="表格1.A1" office:value-type="string">
            <text:p text:style-name="P10"><text:span text:style-name="T16">內容</text:span></text:p>
          </table:table-cell>
          <table:table-cell table:style-name="表格1.A1" office:value-type="string">
            <text:p text:style-name="P11"><text:span text:style-name="T16">地點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8">14:00-14:20</text:span></text:p>
          </table:table-cell>
          <table:table-cell table:style-name="表格1.A2" office:value-type="string">
            <text:p text:style-name="P6"><text:span text:style-name="T8">工作分配</text:span></text:p>
          </table:table-cell>
          <table:table-cell table:style-name="表格1.A1" office:value-type="string">
            <text:p text:style-name="P6"><text:span text:style-name="T8">活動說明</text:span></text:p>
          </table:table-cell>
          <table:table-cell table:style-name="表格1.A1" office:value-type="string">
            <text:p text:style-name="P7"><text:span text:style-name="T8">茶山水田前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8">14:20-15:10</text:span></text:p>
          </table:table-cell>
          <table:table-cell table:style-name="表格1.A2" office:value-type="string">
            <text:p text:style-name="P6"><text:span text:style-name="T8">場地準備</text:span></text:p>
          </table:table-cell>
          <table:table-cell table:style-name="表格1.A1" office:value-type="string">
            <text:p text:style-name="P6"><text:span text:style-name="T8">搭窯；揀樹枝、葉子</text:span></text:p>
          </table:table-cell>
          <table:table-cell table:style-name="表格1.A1" office:value-type="string">
            <text:p text:style-name="P7"><text:span text:style-name="T8">稻田/農場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8">15:10-15:40</text:span></text:p>
          </table:table-cell>
          <table:table-cell table:style-name="表格1.A2" office:value-type="string">
            <text:p text:style-name="P6"><text:span text:style-name="T8">食材準備</text:span></text:p>
          </table:table-cell>
          <table:table-cell table:style-name="表格1.A1" office:value-type="string">
            <text:p text:style-name="P6"><text:span text:style-name="T8">升火；包食材</text:span></text:p>
          </table:table-cell>
          <table:table-cell table:style-name="表格1.A1" office:value-type="string">
            <text:p text:style-name="P7"><text:span text:style-name="T8">稻田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6"><text:span text:style-name="T8">15:50-16:30</text:span></text:p>
          </table:table-cell>
          <table:table-cell table:style-name="表格1.A2" office:value-type="string">
            <text:p text:style-name="P6"><text:span text:style-name="T8">農事回饋</text:span></text:p>
          </table:table-cell>
          <table:table-cell table:style-name="表格1.A1" office:value-type="string">
            <text:p text:style-name="P6"><text:span text:style-name="T8">掘土塊</text:span></text:p>
          </table:table-cell>
          <table:table-cell table:style-name="表格1.A1" office:value-type="string">
            <text:p text:style-name="P7"><text:span text:style-name="T8">稻田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6"><text:span text:style-name="T8">認識樂燒</text:span></text:p>
          </table:table-cell>
          <table:table-cell table:style-name="表格1.A1" office:value-type="string">
            <text:p text:style-name="P6"><text:span text:style-name="T8">燒陶說明</text:span></text:p>
          </table:table-cell>
          <table:table-cell table:style-name="表格1.A1" office:value-type="string">
            <text:p text:style-name="P7"><text:span text:style-name="T8">食農基地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8">16:30-17:00</text:span></text:p>
          </table:table-cell>
          <table:table-cell table:style-name="表格1.A2" office:value-type="string">
            <text:p text:style-name="P6"><text:span text:style-name="T8">開窯取食</text:span></text:p>
          </table:table-cell>
          <table:table-cell table:style-name="表格1.A1" office:value-type="string">
            <text:p text:style-name="P6"><text:span text:style-name="T8">挖食物；場地復原</text:span></text:p>
          </table:table-cell>
          <table:table-cell table:style-name="表格1.A1" office:value-type="string">
            <text:p text:style-name="P6"><text:span text:style-name="T8">稻田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4"><text:span text:style-name="T13">因應天候，若下雨活動將順延一週，活動前日中午將發出活動舉辦通知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text-properties fo:color="#000000" style:font-name="新細明體" fo:font-family="新細明體" style:font-family-generic="roman" style:font-pitch="variable" fo:background-color="#ffffff" style:font-name-complex="Arial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line-height="0.776cm" fo:orphans="2" fo:widows="2">
        <style:tab-stops>
          <style:tab-stop style:position="2.54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內文_20__2b__20_新細明體_20_字元" style:display-name="內文 + 新細明體 字元" style:family="text">
      <style:text-properties fo:color="#000000" style:font-name="新細明體" fo:font-family="新細明體" style:font-family-generic="roman" style:font-pitch="variable" fo:font-size="12pt" fo:language="en" fo:country="US" style:letter-kerning="true" fo:background-color="#ffffff" style:font-name-asian="新細明體1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15.346cm" svg:y="-1.503cm" svg:width="3.62cm" svg:height="2.094cm" draw:z-index="3"><draw:image xlink:href="Pictures/100002000000012B000000ADCC6B3A2405A3C82F.png" xlink:type="simple" xlink:show="embed" xlink:actuate="onLoad"/><svg:desc>C:\Users\靈芝\AppData\Local\Microsoft\Windows\INetCache\Content.Word\臺北市政府客家事務委員會-形象標誌設計系統_18-01.jpg</svg:desc><draw:contour-polygon svg:width="6.58cm" svg:height="3.245cm" svg:viewBox="0 0 6580 3245" draw:points="1515,579 707,1274 822,3824 6710,3824 7287,3476 7171,2433 6710,1274 2207,579" draw:recreate-on-edit="false"/></draw:frame><draw:frame draw:style-name="Mfr2" draw:name="圖片 2" text:anchor-type="char" svg:width="7.352cm" svg:height="1.164cm" draw:z-index="1"><draw:image xlink:href="Pictures/10000201000007E600000140EA981FD0BCEF9521.png" xlink:type="simple" xlink:show="embed" xlink:actuate="onLoad"/><svg:desc>THC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音樂人交流協會</dc:title>
    <meta:initial-creator>610</meta:initial-creator>
    <dc:creator>user</dc:creator>
    <meta:editing-cycles>4</meta:editing-cycles>
    <meta:print-date>2021-06-28T14:29:00</meta:print-date>
    <meta:creation-date>2021-12-15T07:16:00</meta:creation-date>
    <dc:date>2021-12-15T07:47:00</dc:date>
    <meta:editing-duration>P0D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45" meta:word-count="1124" meta:character-count="1317" meta:non-whitespace-character-count="1275"/>
    <meta:user-defined meta:name="AppVersion">15.0000</meta:user-defined>
    <meta:user-defined meta:name="Company">YO-SHOW I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