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2B000000ADCC6B3A2405A3C82F.png" manifest:media-type="image/png"/>
  <manifest:file-entry manifest:full-path="Pictures/10000201000007E600000140EA981FD0BCEF952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Arial" style:font-size-complex="24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name-complex="Arial" style:font-size-complex="12pt"/>
    </style:style>
    <style:style style:name="T6" style:family="text">
      <style:text-properties style:font-name="標楷體" fo:font-size="14pt" style:font-name-asian="標楷體1" style:font-size-asian="14pt" style:font-name-complex="Arial" style:font-size-complex="14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20pt" fo:font-weight="bold" style:font-name-asian="標楷體1" style:font-size-asian="20pt" style:font-weight-asian="bold" style:font-size-complex="16pt"/>
    </style:style>
    <style:style style:name="T9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fo:color="#000000" style:font-name="標楷體" fo:font-size="14pt" style:font-name-asian="標楷體1" style:font-size-asian="14pt" style:font-name-complex="Arial" style:font-size-complex="12pt"/>
    </style:style>
    <style:style style:name="T11" style:family="text">
      <style:text-properties fo:color="#000000" style:font-name="標楷體" fo:font-size="20pt" fo:font-weight="bold" style:font-name-asian="標楷體1" style:font-size-asian="20pt" style:font-weight-asian="bold" style:font-size-complex="16pt"/>
    </style:style>
    <style:style style:name="T12" style:family="text">
      <style:text-properties fo:color="#ff0000" style:font-name="標楷體" fo:font-size="14pt" fo:font-weight="bold" style:font-name-asian="標楷體1" style:font-size-asian="14pt" style:font-weight-asian="bold" style:font-name-complex="Arial" style:font-size-complex="12pt"/>
    </style:style>
    <style:style style:name="T13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.321cm" fo:margin-top="0cm" fo:margin-bottom="0cm" style:run-through="background" style:wrap="run-through" style:number-wrapped-paragraphs="no-limit" style:vertical-pos="bottom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臺北市政府新聞稿</text:span></text:p>
      <text:p text:style-name="P1"><text:span text:style-name="T2">【發佈機關】：臺北市政府客家事務委員會</text:span></text:p>
      <text:p text:style-name="P1"><text:span text:style-name="T2">【發佈日期】：110年7月22日(四)</text:span></text:p>
      <text:p text:style-name="P1"><text:span text:style-name="T2">【主辦單位】財團法人台北市客家文化基金會</text:span></text:p>
      <text:p text:style-name="P1"><text:span text:style-name="T4">【活動地點】</text:span><text:span text:style-name="T2">臺北市客家文化主題公園</text:span><text:span text:style-name="T4"> (100</text:span><text:span text:style-name="T2">臺北市中正區汀州路三段2 號</text:span><text:span text:style-name="T4">)</text:span></text:p>
      <text:p text:style-name="P1"><text:span text:style-name="T2">新聞聯絡人：臺北市客委會 <text:s/>徐家敏 02-27026141#322，0937-472-396</text:span></text:p>
      <text:p text:style-name="P1"><text:span text:style-name="T2"><text:s text:c="12"/>客家文化基金會許瑞君 </text:span><text:span text:style-name="T9">02-27012923，0955-861-7</text:span><text:span text:style-name="T2">17</text:span></text:p>
      <text:p text:style-name="P1"><text:span text:style-name="T2">業務聯絡人：客家文化基金會葉昆杰 0958-923-923</text:span></text:p>
      <text:p text:style-name="Standard"/>
      <text:p text:style-name="P4"><text:span text:style-name="T8">颱風逼近，不畏風雨再蒔田</text:span></text:p>
      <text:p text:style-name="P4"><text:span text:style-name="T8">客家農場體</text:span><text:span text:style-name="T11">現堅韌傳統與</text:span><text:span text:style-name="T8">自然觀</text:span></text:p>
      <text:p text:style-name="P1"><text:bookmark-start text:name="_Hlk13843604"/><text:span text:style-name="T5"><text:s text:c="3"/></text:span><text:bookmark-end text:name="_Hlk13843604"/><text:span text:style-name="T5"><text:s/>中颱「烟花」逼近，臺北市政府客家事務委員會指導，財團法人台北市客家文化基金會經營的「臺北客家農場」，在風雨</text:span><text:span text:style-name="T10">中趕工完成</text:span><text:span text:style-name="T5">90坪稻田的二期稻作蒔田工作</text:span><text:span text:style-name="T10">與五色鳥生態教育自然觀察小屋啟用。</text:span></text:p>
      <text:p text:style-name="P2"><text:span text:style-name="T12">防疫不廢耕 客家農場二期稻作蒔田</text:span></text:p>
      <text:p text:style-name="P1"><text:span text:style-name="T5"><text:s text:c="4"/>受新冠疫情第三級警戒的限制，今年6月30日的一期稻作割禾工作，無法如往年般邀</text:span><text:span text:style-name="T10">請民眾參與，為了讓孩子在今年底能有實際體驗的機會，農場連忙籌備再次蒔田。臺北市政府客家事務委員會主委兼客基會執行長徐世勲說：「因北部秋冬溫度較低，二期稻作的產量不佳。但受疫</text:span><text:span text:style-name="T5">情限制，許多曾參與一期蒔田工作的親子，對無法接續體驗割禾工作而感到婉惜，為此，我們決定不</text:span><text:soft-page-break/><text:span text:style-name="T5">畏風雨</text:span><text:span text:style-name="T10">提早</text:span><text:span text:style-name="T5">種稻，來把握學習與產量間的平衡。」</text:span></text:p>
      <text:p text:style-name="P2"><text:span text:style-name="T12">微解封 五色鳥觀察小屋生態教育啟動</text:span></text:p>
      <text:p text:style-name="P1"><text:span text:style-name="T5"><text:s text:c="4"/>颱風後，民眾不僅能到農場欣賞稻田景觀，也能前往新設的「自然觀察小屋」參觀。疫情嚴峻期間，因來園的民眾減</text:span><text:span text:style-name="T10">少，農場發現五色鳥在步道旁低處樹幹築巢，從育雛到幼鳥離巢的期間，終日可見到親鳥在林間穿梭覓食。本週二（7/20）農場察覺並確認五色鳥幼鳥離巢，為了保全枯木巢洞不被風災斷枝損壞，便先取下巢洞，日後再製成標本以推動環境教育。</text:span></text:p>
      <text:p text:style-name="P1"><text:span text:style-name="T10"><text:s text:c="4"/>為推動五色鳥環境教育，農場於自然觀察小屋內，放置解說資料及學習單提供民眾自主學習使用，並陳列去年在公園內發現的五色鳥遺體所製成的標本，與鳥巢巢洞，讓民眾可透過實體臨摹</text:span><text:span text:style-name="T5">或測量，創造真實且易觀察的學習歷程。蔣汯峻小朋友說：「農場裡出現的五色鳥是吸引我來擔任義工的原因之一，透過學習保育知識，或許可以動手讓牠們有更良好的棲地環境。」</text:span></text:p>
      <text:p text:style-name="P2"><text:span text:style-name="T13">徵農具 傳承農業智慧分享教育資源</text:span></text:p>
      <text:p text:style-name="P3"><text:span text:style-name="T5"><text:s text:c="4"/>蒔田後，二期稻作的生長時正式展開，而一期</text:span><text:span text:style-name="T10">稻</text:span><text:span text:style-name="T5">作收成的稻穀也曬乾了，再經過風穀車去除雜質，便可以將稻穀送到外縣市進行碾米、包裝。臺北客家農場目前仍使用傳統的耕耘機、腳踏式打穀機來進行農事工作，藉以傳承農家智慧。過去，農場會將客家鄉親提供傳統農具修復再利用之外，也曾將重覆、多餘的農具，媒介至其他教育機構使用，如犁、耙等整地農具，便</text:span><text:bookmark text:name="_GoBack"/><text:span text:style-name="T10">提供給推動食農教育的大同區太平國小作展示教學。因此，如果民眾家中有不再使用的傳統農具，歡迎大家提供給臺北客家農場，讓物盡其用的精神延續</text:span><text:span text:style-name="T5">。</text:span></text:p>
      <text:p text:style-name="P3"><text:span text:style-name="T5"><text:s text:c="4"/>接下來，對農場的環境教育有興趣的市民朋友，請持續關注臺北市客家文化主題公園及</text:span><text:span text:style-name="T7">Facebook搜尋「臺北客家農場」瞭解最新訊息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b__20_新細明體" style:display-name="內文 + 新細明體" style:family="paragraph" style:parent-style-name="Standard">
      <style:text-properties fo:color="#000000" style:font-name="新細明體" fo:font-family="新細明體" style:font-family-generic="roman" style:font-pitch="variable" fo:background-color="#ffffff" style:font-name-complex="Arial" style:font-family-complex="Arial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一_3001_" style:display-name="一、" style:family="paragraph" style:parent-style-name="Standard" style:default-outline-level="">
      <style:paragraph-properties fo:line-height="0.776cm" fo:orphans="2" fo:widows="2">
        <style:tab-stops>
          <style:tab-stop style:position="2.54cm"/>
        </style:tab-stops>
      </style:paragraph-properties>
      <style:text-properties fo:color="#000000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style-span" style:family="text"/>
    <style:style style:name="內文_20__2b__20_新細明體_20_字元" style:display-name="內文 + 新細明體 字元" style:family="text">
      <style:text-properties fo:color="#000000" style:font-name="新細明體" fo:font-family="新細明體" style:font-family-generic="roman" style:font-pitch="variable" fo:font-size="12pt" fo:language="en" fo:country="US" style:letter-kerning="true" fo:background-color="#ffffff" style:font-name-asian="新細明體1" style:font-family-asian="新細明體" style:font-family-generic-asian="system" style:font-pitch-asian="variable" style:font-size-asian="12pt" style:language-asian="zh" style:country-asian="TW" style:font-name-complex="Arial" style:font-family-complex="Arial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1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.321cm" fo:margin-top="0cm" fo:margin-bottom="0cm" style:run-through="background" style:wrap="run-through" style:number-wrapped-paragraphs="no-limit" style:vertical-pos="bottom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3" text:anchor-type="char" svg:x="15.346cm" svg:y="-1.503cm" svg:width="3.62cm" svg:height="2.094cm" draw:z-index="3"><draw:image xlink:href="Pictures/100002000000012B000000ADCC6B3A2405A3C82F.png" xlink:type="simple" xlink:show="embed" xlink:actuate="onLoad"/><svg:desc>C:\Users\靈芝\AppData\Local\Microsoft\Windows\INetCache\Content.Word\臺北市政府客家事務委員會-形象標誌設計系統_18-01.jpg</svg:desc><draw:contour-polygon svg:width="6.58cm" svg:height="3.245cm" svg:viewBox="0 0 6580 3245" draw:points="1515,579 707,1274 822,3824 6710,3824 7287,3476 7171,2433 6710,1274 2207,579" draw:recreate-on-edit="false"/></draw:frame><draw:frame draw:style-name="Mfr2" draw:name="圖片 2" text:anchor-type="char" svg:width="7.352cm" svg:height="1.164cm" draw:z-index="1"><draw:image xlink:href="Pictures/10000201000007E600000140EA981FD0BCEF9521.png" xlink:type="simple" xlink:show="embed" xlink:actuate="onLoad"/><svg:desc>THCF 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音樂人交流協會</dc:title>
    <meta:initial-creator>610</meta:initial-creator>
    <dc:creator>user</dc:creator>
    <meta:editing-cycles>2</meta:editing-cycles>
    <meta:print-date>2021-06-28T14:29:00</meta:print-date>
    <meta:creation-date>2021-07-22T09:53:00</meta:creation-date>
    <dc:date>2021-07-22T09:53:00</dc:date>
    <meta:editing-duration>P0D</meta:editing-duration>
    <meta:generator>LibreOffice/5.2.3.3$Windows_x86 LibreOffice_project/d54a8868f08a7b39642414cf2c8ef2f228f780cf</meta:generator>
    <meta:document-statistic meta:table-count="0" meta:image-count="2" meta:object-count="0" meta:page-count="2" meta:paragraph-count="19" meta:word-count="1100" meta:character-count="1221" meta:non-whitespace-character-count="1175"/>
    <meta:user-defined meta:name="AppVersion">15.0000</meta:user-defined>
    <meta:user-defined meta:name="Company">YO-SHOW IM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