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1.129cm" fo:text-align="center" style:justify-single-word="false"/>
    </style:style>
    <style:style style:name="P4" style:family="paragraph" style:parent-style-name="Standard">
      <style:paragraph-properties fo:margin-left="0cm" fo:margin-right="0cm" fo:line-height="0.847cm" fo:text-indent="3cm" style:auto-text-indent="false"/>
    </style:style>
    <style:style style:name="P5" style:family="paragraph" style:parent-style-name="Standard">
      <style:paragraph-properties fo:margin-left="-0.25cm" fo:margin-right="0cm" fo:line-height="0.988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07cm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fo:letter-spacing="0.007cm" style:letter-kerning="false" style:font-name-asian="標楷體1" style:font-size-asian="14pt" style:font-name-complex="Helvetica" style:font-size-complex="14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12" style:family="text">
      <style:text-properties fo:color="#ff0000" style:font-name="標楷體" fo:font-size="20pt" fo:font-weight="bold" fo:background-color="#ffffff" loext:char-shading-value="0" style:font-name-asian="標楷體1" style:font-size-asian="20pt" style:font-weight-asian="bold" style:font-size-complex="20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</text:span><text:span text:style-name="T7">110年08月6日(五)</text:span></text:p>
      <text:p text:style-name="P1"><text:span text:style-name="T2">【主辦單位】：</text:span><text:span text:style-name="T3">財團法人台北市客家文化基金會</text:span></text:p>
      <text:p text:style-name="P1"><text:span text:style-name="T2">【新聞聯絡人】：臺北市客委會　 <text:s/></text:span><text:span text:style-name="T3">徐家敏</text:span><text:span text:style-name="T2"> 02-27026141#322，0937-472-396</text:span></text:p>
      <text:p text:style-name="P4"><text:span text:style-name="T2"><text:s text:c="3"/>客家文化基金會　</text:span><text:span text:style-name="T3">許瑞君</text:span><text:span text:style-name="T2"> 02-23691198#300，</text:span><text:span text:style-name="T4">0955-861-717</text:span></text:p>
      <text:p text:style-name="P1"><text:span text:style-name="T2">【業務聯絡人】：客家文化基金會　宋宛霖 02-23691198#507，0956-134-303</text:span></text:p>
      <text:p text:style-name="P2"/>
      <text:p text:style-name="P3"><text:span text:style-name="T11">2021「全球串流計畫」徵件開跑！</text:span></text:p>
      <text:p text:style-name="P3"><text:span text:style-name="T11">發現你/妳的客家率 開啟世代新認同</text:span></text:p>
      <text:p text:style-name="P5"><text:span text:style-name="T8"><text:s text:c="4"/>「全球客家串流計畫」為臺灣著名的實踐計畫之一，主辦單位財團法人台北市客家文化基金會</text:span><text:span text:style-name="T5">鼓勵青年世代以開創性視角挖掘議題，展現當代客家圖像</text:span><text:span text:style-name="T8">！今年徵件每案最高9萬9,000元，預計徵選6名優秀入選者，徵件時間即日起至110年9月3日（五）止，歡迎踴躍投件！</text:span></text:p>
      <text:p text:style-name="P5"><text:span text:style-name="T8"><text:s text:c="4"/>2021「全球客家串流計畫」，以「客家率」為主題，借用黃金比率概念，延伸探討當代客家文化的認同與展現，尤其，客家的認同早已不再是單一向度選題，而是伴隨更豐富養分的混搭比例，因此，2021全球客家串流計畫，</text:span><text:soft-page-break/><text:span text:style-name="T8">鼓勵青年以跨族群、跨國界、跨文化的視角，透過實踐計畫，重新發現自己，重新看見自己，定義自己的客家率與客家性！</text:span></text:p>
      <text:p text:style-name="P5"><text:span text:style-name="T8"><text:s text:c="4"/></text:span><text:span text:style-name="T6">今年因疫情影響，全球客家串流計畫從「全球客家」實踐場域，轉向為「臺北客家」，期望串流者透過田野踏查及各種創作或藝術形式，串聯青年、客家與社會。並重新探究臺灣多元文化背景下，客家族群的歸屬感及認同，也試圖打破不同族群對客家的認知框架。</text:span></text:p>
      <text:p text:style-name="P5"><text:span text:style-name="T8"><text:s text:c="4"/>本屆串流計畫區分為聽覺藝</text:span><text:bookmark text:name="_GoBack"/><text:span text:style-name="T8">術、視覺藝術及影像、表演藝術、跨領域等四大類別。至少有為期25天的田調與執行計畫時間。歡迎不同世代、不同地域、不同客家文化構成的青年好漢（以年滿18-45歲的青年為優先），勇於發現自我，透過以自身為媒介，反思自己與客家、自己與臺北、自己與土地、自己與社會的關係，以多樣化的視角來進行一場發現自我的客家率提案。</text:span></text:p>
      <text:p text:style-name="P5"><text:span text:style-name="T8"><text:s text:c="4"/>本次徵件一律採「線上報名」，凡具中華民國國籍之個人，或於政府合法立案登記之非營利與非政府組織團體皆可提案（鼓勵與國內藝文團體聯合創作執行），</text:span><text:span text:style-name="T9">更多活動詳情、簡章下載，請至「全球客家串流計畫」臉書專頁（www.facebook.com/-hakkaprojects）及「臺北市客家文化主題公園」粉絲專頁(</text:span><text:a xlink:type="simple" xlink:href="https://goo.gl/AN7qkz" text:style-name="Internet_20_link" text:visited-style-name="Visited_20_Internet_20_Link">https://goo.gl/AN7qkz</text:a><text:span text:style-name="T9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1" draw:name="群組 1" draw:style-name="Mgr1"><draw:frame draw:name="圖片 2" draw:style-name="Mgr2" draw:text-style-name="MP1" svg:width="5.289cm" svg:height="0.839cm" svg:x="9.525cm" svg:y="-0.478cm"><draw:image xlink:href="Pictures/10000201000007E600000140EA981FD0BCEF9521.png" xlink:type="simple" xlink:show="embed" xlink:actuate="onLoad"><text:p/></draw:image></draw:frame><draw:frame draw:name="圖片 14" draw:style-name="Mgr3" draw:text-style-name="MP1" svg:width="2.424cm" svg:height="1.41cm" svg:x="14.815cm" svg:y="-0.766cm"><draw:image xlink:href="Pictures/10000200000002AE0000018CE71B84561DA39860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8-05T04:00:00</meta:creation-date>
    <dc:date>2021-08-05T04:01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4" meta:word-count="814" meta:character-count="996" meta:non-whitespace-character-count="9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