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333in" fo:text-indent="1.1812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weight="bold" style:font-weight-asian="bold" fo:color="#FF0000" fo:font-size="18pt" style:font-size-asian="18pt" style:font-size-complex="18pt" fo:background-color="#FFFFFF"/>
    </style:style>
    <style:style style:name="P55" style:parent-style-name="內文" style:family="paragraph">
      <style:paragraph-properties fo:widows="2" fo:orphans="2" style:snap-to-layout-grid="false" fo:text-align="center" fo:line-height="150%"/>
      <style:text-properties style:font-name="標楷體" style:font-name-asian="標楷體" fo:font-weight="bold" style:font-weight-asian="bold" fo:color="#FF0000" fo:font-size="18pt" style:font-size-asian="18pt" style:font-size-complex="18pt" fo:background-color="#FFFFFF"/>
    </style:style>
    <style:style style:name="P56" style:parent-style-name="內文" style:family="paragraph">
      <style:paragraph-properties fo:widows="2" fo:orphans="2" fo:margin-bottom="0.1333in" fo:background-color="#FFFFFF"/>
      <style:text-properties style:font-name="標楷體" style:font-name-asian="標楷體" style:font-name-complex="Arial" style:font-weight-complex="bold" fo:color="#000000" fo:font-size="14pt" style:font-size-asian="14pt"/>
    </style:style>
    <style:style style:name="P57" style:parent-style-name="內文" style:family="paragraph">
      <style:paragraph-properties fo:widows="2" fo:orphans="2" fo:margin-bottom="0.1333in" fo:background-color="#FFFFFF"/>
      <style:text-properties style:font-name="標楷體" style:font-name-asian="標楷體" style:font-name-complex="Arial" style:font-weight-complex="bold" fo:color="#000000" fo:font-size="14pt" style:font-size-asian="14pt"/>
    </style:style>
    <style:style style:name="P58" style:parent-style-name="內文" style:family="paragraph">
      <style:paragraph-properties fo:widows="2" fo:orphans="2" fo:margin-bottom="0.1333in" fo:background-color="#FFFFFF"/>
      <style:text-properties style:font-name="標楷體" style:font-name-asian="標楷體" style:font-name-complex="Arial" style:font-weight-complex="bold" fo:color="#000000" fo:font-size="14pt" style:font-size-asian="14pt"/>
    </style:style>
    <style:style style:name="P59" style:parent-style-name="內文" style:family="paragraph">
      <style:paragraph-properties fo:widows="2" fo:orphans="2" fo:margin-bottom="0.1333in" fo:background-color="#FFFFFF"/>
      <style:text-properties style:font-name="標楷體" style:font-name-asian="標楷體" style:font-name-complex="Arial" style:font-weight-complex="bold" fo:color="#000000" fo:font-size="14pt" style:font-size-asian="14pt"/>
    </style:style>
    <style:style style:name="P60" style:parent-style-name="內文" style:family="paragraph">
      <style:paragraph-properties fo:text-align="justify" fo:line-height="0.3888in" fo:margin-left="-0.0986in">
        <style:tab-stops/>
      </style:paragraph-properties>
      <style:text-properties style:font-name="標楷體" style:font-name-asian="標楷體" style:font-name-complex="標楷體" fo:color="#000000" fo:letter-spacing="0.0027in" fo:font-size="14pt" style:font-size-asian="14pt" style:font-size-complex="14pt"/>
    </style:style>
  </office:automatic-styles>
  <office:body>
    <office:text text:use-soft-page-breaks="true">
      <text:p text:style-name="P1">臺北市政府新聞稿</text:p>
      <text:p text:style-name="P2"/>
      <text:p text:style-name="P3">【發佈機關】：臺北市政府客家事務委員會</text:p>
      <text:p text:style-name="P4"><text:span text:style-name="T5">【</text:span><text:span text:style-name="T6">發佈日期</text:span><text:span text:style-name="T7">】</text:span><text:span text:style-name="T8">：</text:span><text:span text:style-name="T9">11</text:span><text:span text:style-name="T10">1</text:span><text:span text:style-name="T11">年</text:span><text:span text:style-name="T12">03</text:span><text:span text:style-name="T13">月</text:span><text:span text:style-name="T14">25</text:span><text:span text:style-name="T15">日(</text:span><text:span text:style-name="T16">五</text:span><text:span text:style-name="T17">)</text:span></text:p>
      <text:p text:style-name="P18"><text:span text:style-name="T19">【</text:span><text:span text:style-name="T20">主辦單位</text:span><text:span text:style-name="T21">】</text:span><text:span text:style-name="T22">：</text:span><text:span text:style-name="T23">財團法人台北市客家文化基金會</text:span></text:p>
      <text:p text:style-name="P24"><text:span text:style-name="T25">【</text:span><text:span text:style-name="T26">新聞聯絡人</text:span><text:span text:style-name="T27">】</text:span><text:span text:style-name="T28">：臺北市客委會　 <text:s/></text:span><text:span text:style-name="T29">徐家敏</text:span><text:span text:style-name="T30"><text:s/>02-27026141#322</text:span><text:span text:style-name="T31">，</text:span><text:span text:style-name="T32">0937-472</text:span><text:span text:style-name="T33">-</text:span><text:span text:style-name="T34">396</text:span></text:p>
      <text:p text:style-name="P35"><text:span text:style-name="T36"><text:s text:c="3"/></text:span><text:span text:style-name="T37">客家文化基金會</text:span><text:span text:style-name="T38">　</text:span><text:span text:style-name="T39">洪芙婕</text:span><text:span text:style-name="T40"><text:s/></text:span><text:span text:style-name="T41">02-23691198#</text:span><text:span text:style-name="T42">5</text:span><text:span text:style-name="T43">0</text:span><text:span text:style-name="T44">1</text:span><text:span text:style-name="T45">，</text:span><text:span text:style-name="T46">09</text:span><text:span text:style-name="T47">21</text:span><text:span text:style-name="T48">-</text:span><text:span text:style-name="T49">981</text:span><text:span text:style-name="T50">-</text:span><text:span text:style-name="T51">378</text:span></text:p>
      <text:p text:style-name="P52">【業務聯絡人】：客家文化基金會　謝旻芳<text:s/>02-23691198#314，0911-457-096</text:p>
      <text:p text:style-name="P53"/>
      <text:p text:style-name="P54">臺北市客家公園志工招募！</text:p>
      <text:p text:style-name="P55">好客志工生力軍　共下推廣台北客家文化</text:p>
      <text:p text:style-name="P56">　　臺北市客家文化主題公園志工招募熱烈展開！由臺北市政府客家事務委員會指導，台北市客家文化基金會營運的臺北客家文化主題公園現正招募好客志工，鼓勵有志投入客家文化、環境教育工作的市民朋友加入，共下來成為客家文化推廣生力軍。</text:p>
      <text:p text:style-name="P57">　　本次志工招募即日起至4月15日止，預定招募對象為已有志工基礎訓練者，也歡迎有環境教育專長及客語聽說能力，並願意接受教育培訓的市民朋友報名加入，將於4月11日起開辦志工培訓課程，內容有「客語學習」、「特殊訓練」、「專業培訓」等不同階段的課程，其中為期2天的特殊訓練課程，是必修的核心課程，不僅進行公園背景介紹及志工任務說明，更包括「客家文史」、「族群認同」、「客庄發展」等豐富內容，並邀請中央大學、陽明交通大學資深教授、專家授課，希望藉由提升志工對客家文化的認識，充實專業服務知能及<text:soft-page-break/>建立良好的服務理念，培養客家推廣專業人力，並讓志工於服務工作中發揮所長，提高自身價值。</text:p>
      <text:p text:style-name="P58">　　台北市客家文化基金會執行長徐世勲表示，臺北市客家文化主題公園預計於今年10月重新開園，為提升園區文化服務工作量能將持續招募志工夥伴，志工人數預計將超過200人。園區志工服務工作不限於櫃台接待、展區指引，更將依據服務場域及任務進行編組，分為客家文化中心、音樂戲劇中心、推廣教育中心、臺北客家農場四個組別，並且制度化的建立完整志工服務系統。</text:p>
      <text:p text:style-name="P59">　　本次預計招募志工人數40人並且將對報名者進行相關資格遴選工作。詳細資訊及報名表單請洽財團法人台北市客家文化基金會02-2369-1198分機314或至臺北市客家文化主題公園官方網站下載（https://ssl.thcp.org.tw/events/514）。完成後可以親送、傳真或E-mail投件，歡迎對客家文化服務工作有興趣的市民朋友報名參加!</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g draw:z-index="251659264" draw:name="群組 1" draw:id="id2" draw:style-name="a2" text:anchor-type="paragraph"><svg:title/><svg:desc/><draw:frame draw:id="id0" draw:style-name="a0" draw:name="圖片 2" svg:x="3.75in" svg:y="-0.18933in" svg:width="2.08217in" svg:height="0.32958in" style:rel-width="scale" style:rel-height="scale"><draw:image xlink:href="media/image1.png" xlink:type="simple" xlink:show="embed" xlink:actuate="onLoad"/><svg:title/><svg:desc>THCF LOGO</svg:desc></draw:frame><draw:frame draw:id="id1" draw:style-name="a1" draw:name="圖片 14" svg:x="5.83217in" svg:y="-0.30208in" svg:width="0.95433in" svg:height="0.55508in" style:rel-width="scale" style:rel-height="scale"><draw:image xlink:href="media/image2.jpeg" xlink:type="simple" xlink:show="embed" xlink:actuate="onLoad"/><svg:title/><svg:desc>臺北市政府客家事務委員會-形象標誌設計系統_18-01</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徐家敏</dc:creator>
    <meta:creation-date>2022-03-25T01:13:00Z</meta:creation-date>
    <dc:date>2022-03-25T01:13:00Z</dc:date>
    <meta:print-date>2021-11-01T01:29:00Z</meta:print-date>
    <meta:template xlink:href="Normal" xlink:type="simple"/>
    <meta:editing-cycles>2</meta:editing-cycles>
    <meta:editing-duration>PT0S</meta:editing-duration>
    <meta:document-statistic meta:page-count="2" meta:paragraph-count="1" meta:word-count="148" meta:character-count="993" meta:row-count="7" meta:non-whitespace-character-count="846"/>
  </office:meta>
</office:document-meta>
</file>