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P31" style:parent-style-name="內文" style:family="paragraph">
      <style:paragraph-properties style:snap-to-layout-grid="false" fo:line-height="0.3333in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2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2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2pt"/>
    </style:style>
    <style:style style:name="P62" style:parent-style-name="內文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85" style:family="table-column">
      <style:table-column-properties style:column-width="1.4305in"/>
    </style:style>
    <style:style style:name="TableColumn86" style:family="table-column">
      <style:table-column-properties style:column-width="2.2125in"/>
    </style:style>
    <style:style style:name="TableColumn87" style:family="table-column">
      <style:table-column-properties style:column-width="1.4763in"/>
    </style:style>
    <style:style style:name="Table84" style:family="table">
      <style:table-properties style:width="5.1194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line-height-at-least="0.1666in" fo:margin-left="0.3333in">
        <style:tab-stops>
          <style:tab-stop style:type="left" style:position="0.5416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line-height-at-least="0.1666in" fo:margin-left="0.6666in" fo:text-indent="-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2pt"/>
    </style:style>
  </office:automatic-styles>
  <office:body>
    <office:text text:use-soft-page-breaks="true">
      <text:p text:style-name="P1">臺北市政府新聞稿</text:p>
      <text:p text:style-name="P4">【發佈機關】：臺北市政府客家事務委員會</text:p>
      <text:p text:style-name="P5"><text:span text:style-name="T6">【發佈日期】：</text:span><text:span text:style-name="T7">1</text:span><text:span text:style-name="T8">11</text:span><text:span text:style-name="T9">年</text:span><text:span text:style-name="T10">02</text:span><text:span text:style-name="T11">月</text:span><text:span text:style-name="T12">2</text:span><text:span text:style-name="T13">3</text:span><text:span text:style-name="T14">日(</text:span><text:span text:style-name="T15">三</text:span><text:span text:style-name="T16">)</text:span></text:p>
      <text:p text:style-name="P17">【主辦單位】財團法人台北市客家文化基金會</text:p>
      <text:p text:style-name="P18"><text:span text:style-name="T19">【活動地點】</text:span><text:span text:style-name="T20">臺北市客家文化主題公園</text:span><text:span text:style-name="T21"><text:s/>(100</text:span><text:span text:style-name="T22">臺北市中正區汀州路三段</text:span><text:span text:style-name="T23">2<text:s/></text:span><text:span text:style-name="T24">號</text:span><text:span text:style-name="T25">)</text:span></text:p>
      <text:p text:style-name="P26">新聞聯絡人：臺北市客委會 <text:s/>徐家敏 02-27026141#322，0937-472-396</text:p>
      <text:p text:style-name="P27"><text:s text:c="12"/>客家文化基金會許瑞君 02-23691198#300，0955-861-717</text:p>
      <text:p text:style-name="P28">業務聯絡人：客家文化基金會葉昆杰<text:s/>02-23691198#337，0958-923-923</text:p>
      <text:p text:style-name="內文"/>
      <text:p text:style-name="P29">禾田裡的客家文化素養教育</text:p>
      <text:p text:style-name="P30">臺北客家農場一期稻作蒔田</text:p>
      <text:p text:style-name="P31"><text:bookmark-start text:name="_Hlk13843604"/><text:span text:style-name="T32"><text:s text:c="3"/></text:span><text:bookmark-end text:name="_Hlk13843604"/><text:span text:style-name="T33"><text:s/></text:span><text:span text:style-name="T34">臺北市政府客家事務委員會指導，財團法人台北市客家文化基金會</text:span><text:span text:style-name="T35">經營的「臺北市客</text:span><text:span text:style-name="T36">家文化主題公園」</text:span><text:span text:style-name="T37">的臺北客家農場</text:span><text:span text:style-name="T38">，一期稻作蒔田</text:span><text:span text:style-name="T39">(</text:span><text:span text:style-name="T40">插秧</text:span><text:span text:style-name="T41">)</text:span><text:span text:style-name="T42">活動將在</text:span><text:span text:style-name="T43">228</text:span><text:span text:style-name="T44">連假首日</text:span><text:span text:style-name="T45">2</text:span><text:span text:style-name="T46">/</text:span><text:span text:style-name="T47">26</text:span><text:span text:style-name="T48">（六）</text:span><text:span text:style-name="T49">舉辦</text:span><text:span text:style-name="T50">。</text:span><text:span text:style-name="T51">本次</text:span><text:span text:style-name="T52">邀請約300位市民朋友參與90坪稻田的蒔田工作，活動</text:span><text:span text:style-name="T53">以親田、親禾、親水、親客四個主題，帶領民眾認識這片座落</text:span><text:span text:style-name="T54">於</text:span><text:span text:style-name="T55">臺</text:span><text:span text:style-name="T56">北市城南區</text:span><text:span text:style-name="T57">域</text:span><text:span text:style-name="T58">的友善場域。</text:span></text:p>
      <text:p text:style-name="P59"><text:s text:c="3"/><text:s/>客家人是米食的族群，稻米文化從耕種、收成到祭祀禮俗及飲食文化，與傳統客家生活息息相關。臺北市客委會主委暨客基會執行長徐世勲表示：「稻作是客家文化中很重要的組成，體現在耕作方式、精神態度、豐富的米食文化習慣等。客家農場向以提供體驗式教學聞名，將完整的種稻歷程，搭配周邊環境知識，提供教學觀摩、農事活動及教育課程多元型式，設計走到田中央、在家種稻等體驗方法，歡迎教育團體和家庭前來選擇適性化學習的途徑。」</text:p>
      <text:p text:style-name="P60"><text:s text:c="4"/><text:s/>在活動前，參與農場認養的兩個華德福教育團體孩子，已提早進行部分蒔田課程，孩子學習以赤腳踩著泥巴，揣摩估算適當的間距，不熟練的將秧苗插到土中，不僅練習農耕技巧，也涵養生活素養。蒔田是種稻工作裡至關重要的一環。華德福蒔田農耕課的成果，將成為活動現場的示範區與對照組。</text:p>
      <text:p text:style-name="P61"><text:s text:c="4"/>本次蒔田活動的四個主題，希望讓學習不僅止於當日活動的1小時體驗，而是120天稻作教育歷程的開始。特別規劃有放在田中央的畫心書桌，可以坐著等候蟲鳴的生態交響曲；可以帶回幾支秧苗，放到日照好的水耕容器中照<text:soft-page-break/>顧，孩子將能更清楚知道稻米的來由。透過田邊竹葉片折成的小船，實測稻田灌溉水流的途逕；學習農事中需要、生活中也常見的客語，讓文化推廣、客語學習更平易近人。</text:p>
      <text:p text:style-name="P62"><text:span text:style-name="T63"><text:s text:c="4"/>臺北客家農場的水稻田，</text:span><text:span text:style-name="T64">蒔田</text:span><text:span text:style-name="T65">後將進行除草、施肥、巡田等農事課程，也將田土、稻草等資源應用在烹食、器物的製作上，一系列來自禾田環境的教育課程即將展開，歡迎市民朋友闔家來參與，有興趣的民眾可上「臺北市客家文化主題公園」網站及</text:span><text:span text:style-name="T66">Facebook搜尋</text:span><text:span text:style-name="T67">「臺北客家農場」</text:span><text:span text:style-name="T68">瞭解最新訊息</text:span><text:span text:style-name="T69">。</text:span></text:p>
      <text:p text:style-name="P70"/>
      <text:p text:style-name="P71"><text:span text:style-name="T72">【</text:span><text:span text:style-name="T73">活動</text:span><text:span text:style-name="T74">流程</text:span><text:span text:style-name="T75">】</text:span><text:span text:style-name="T76">111</text:span><text:span text:style-name="T77">年</text:span><text:span text:style-name="T78">02</text:span><text:span text:style-name="T79">月</text:span><text:span text:style-name="T80">26</text:span><text:span text:style-name="T81">日(</text:span><text:span text:style-name="T82">六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地點</text:p>
          </table:table-cell>
        </table:table-row>
        <table:table-row table:style-name="TableRow95">
          <table:table-cell table:style-name="TableCell96">
            <text:p text:style-name="P97">09:00-09:20</text:p>
          </table:table-cell>
          <table:table-cell table:style-name="TableCell98">
            <text:p text:style-name="P99">敬拜伯公</text:p>
          </table:table-cell>
          <table:table-cell table:style-name="TableCell100">
            <text:p text:style-name="P101">伯公祠</text:p>
          </table:table-cell>
        </table:table-row>
        <table:table-row table:style-name="TableRow102">
          <table:table-cell table:style-name="TableCell103">
            <text:p text:style-name="P104">09:20-09:30</text:p>
          </table:table-cell>
          <table:table-cell table:style-name="TableCell105">
            <text:p text:style-name="P106">主委致詞</text:p>
          </table:table-cell>
          <table:table-cell table:style-name="TableCell107">
            <text:p text:style-name="P108">木作平台</text:p>
          </table:table-cell>
        </table:table-row>
        <table:table-row table:style-name="TableRow109">
          <table:table-cell table:style-name="TableCell110">
            <text:p text:style-name="P111">09:30-12:00</text:p>
          </table:table-cell>
          <table:table-cell table:style-name="TableCell112">
            <text:p text:style-name="P113">客語學習/蒔田體驗/竹葉小船/秧苗分享</text:p>
          </table:table-cell>
          <table:table-cell table:style-name="TableCell114">
            <text:p text:style-name="P115">茶山水田</text:p>
          </table:table-cell>
        </table:table-row>
        <table:table-row table:style-name="TableRow116">
          <table:table-cell table:style-name="TableCell117">
            <text:p text:style-name="P118">14:00-15:30</text:p>
          </table:table-cell>
          <table:table-cell table:style-name="TableCell119">
            <text:p text:style-name="P120">綜合學習/補秧</text:p>
          </table:table-cell>
          <table:table-cell table:style-name="TableCell121">
            <text:p text:style-name="P122">茶山水田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/>
    <style:style style:name="內文新細明體" style:display-name="內文 + 新細明體" style:family="paragraph" style:parent-style-name="內文">
      <style:text-properties style:font-name="新細明體" style:font-name-complex="Arial" fo:color="#000000" style:font-size-complex="12pt" fo:background-color="#FFFFFF" fo:hyphenate="false"/>
    </style:style>
    <style:style style:name="內文新細明體字元" style:display-name="內文 + 新細明體 字元" style:family="text">
      <style:text-properties style:font-name="新細明體" style:font-name-asian="新細明體" style:font-name-complex="Arial" fo:color="#000000" style:letter-kerning="true" fo:font-size="12pt" style:font-size-asian="12pt" style:font-size-complex="12pt" fo:background-color="#FFFFFF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" style:display-name="一、" style:family="paragraph" style:parent-style-name="內文" style:list-style-name="LFO22">
      <style:paragraph-properties fo:widows="2" fo:orphans="2" fo:line-height="0.3055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-complex="Times New Roman" fo:language="en" fo:country="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language="en" fo:country="U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-complex="Times New Roman" fo:language="en" fo:country="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bottom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style-name="a0" draw:name="圖片 3" text:anchor-type="paragraph" svg:x="6.04167in" svg:y="-0.59167in" svg:width="1.425in" svg:height="0.82431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text:span text:style-name="T3"><draw:frame draw:z-index="251659264" draw:style-name="a1" draw:name="圖片 2" text:anchor-type="paragraph" svg:x="0in" svg:y="0in" svg:width="2.89449in" svg:height="0.45833in" style:rel-width="scale" style:rel-height="scale"><draw:image xlink:href="media/image2.png" xlink:type="simple" xlink:show="embed" xlink:actuate="onLoad"/><svg:title/><svg:desc>THCF 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音樂人交流協會</dc:title>
    <meta:initial-creator>610</meta:initial-creator>
    <dc:creator>徐家敏</dc:creator>
    <meta:creation-date>2022-02-22T09:30:00Z</meta:creation-date>
    <dc:date>2022-02-22T09:30:00Z</dc:date>
    <meta:print-date>2022-02-21T09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