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?" svg:font-family="?" style:font-family-generic="roman" svg:panose-1="0 0 0 0 0 0 0 0 0 0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MS Gothic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 fo:text-indent="1.181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style:font-name-complex="Arial" fo:font-weight="bold" style:font-weight-asian="bold" style:font-weight-complex="bold" fo:color="#FF0000" fo:letter-spacing="0.0041in" style:letter-kerning="true" fo:font-size="18pt" style:font-size-asian="18pt" style:font-size-complex="18pt"/>
    </style:style>
    <style:style style:name="P45" style:parent-style-name="內文" style:family="paragraph">
      <style:paragraph-properties fo:text-align="center" fo:line-height="0.3611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041in" fo:font-size="18pt" style:font-size-asian="18pt" style:font-size-complex="18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0.0041in" fo:font-size="18pt" style:font-size-asian="18pt" style:font-size-complex="18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letter-spacing="0.0041in" fo:font-size="18pt" style:font-size-asian="18pt" style:font-size-complex="18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letter-spacing="0.0041in" fo:font-size="18pt" style:font-size-asian="18pt" style:font-size-complex="18pt" fo:background-color="#FFFFFF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style:font-name-complex="Arial" fo:font-weight="bold" style:font-weight-asian="bold" style:font-weight-complex="bold" fo:color="#FF0000" fo:letter-spacing="0.0104in" style:letter-kerning="true" fo:font-size="18pt" style:font-size-asian="18pt" style:font-size-complex="18pt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P109" style:parent-style-name="內文" style:family="paragraph">
      <style:paragraph-properties fo:widows="2" fo:orphans="2" fo:line-height="0.3611in" fo:text-indent="0.4055in"/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P110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111" style:parent-style-name="內文" style:family="paragraph">
      <style:paragraph-properties fo:widows="2" fo:orphans="2" fo:line-height="0.3611in"/>
      <style:text-properties style:font-name="標楷體" style:font-name-asian="標楷體" fo:letter-spacing="0.0041in" fo:font-size="14pt" style:font-size-asian="14pt" style:font-size-complex="14pt"/>
    </style:style>
    <style:style style:name="P112" style:parent-style-name="清單段落" style:family="paragraph">
      <style:paragraph-properties fo:widows="2" fo:orphans="2" fo:line-height="0.3611in" fo:margin-left="0in">
        <style:tab-stops/>
      </style:paragraph-properties>
    </style:style>
    <style:style style:name="T113" style:parent-style-name="強調粗體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114" style:parent-style-name="強調粗體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115" style:parent-style-name="內文" style:family="paragraph">
      <style:paragraph-properties fo:widows="2" fo:orphans="2" fo:line-height="0.3611in"/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116" style:parent-style-name="清單段落" style:family="paragraph">
      <style:paragraph-properties fo:widows="2" fo:orphans="2" fo:line-height="0.3611in" fo:margin-left="0in">
        <style:tab-stops/>
      </style:paragraph-properties>
    </style:style>
    <style:style style:name="T117" style:parent-style-name="強調粗體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118" style:parent-style-name="強調粗體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119" style:parent-style-name="強調粗體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120" style:parent-style-name="內文" style:family="paragraph">
      <style:paragraph-properties fo:widows="2" fo:orphans="2" fo:line-height="0.3611in"/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121" style:parent-style-name="清單段落" style:family="paragraph">
      <style:paragraph-properties fo:widows="2" fo:orphans="2" fo:line-height="0.3611in" fo:margin-left="0in">
        <style:tab-stops/>
      </style:paragraph-properties>
    </style:style>
    <style:style style:name="T122" style:parent-style-name="強調粗體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123" style:parent-style-name="強調粗體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P124" style:parent-style-name="內文" style:family="paragraph">
      <style:paragraph-properties fo:widows="2" fo:orphans="2" fo:line-height="0.3611in"/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P132" style:parent-style-name="清單段落" style:family="paragraph">
      <style:paragraph-properties fo:widows="2" fo:orphans="2" fo:line-height="0.3611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Segoe UI Historic" fo:font-weight="bold" style:font-weight-asian="bold" fo:color="#050505" fo:letter-spacing="0.0041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155" style:parent-style-name="內文" style:family="paragraph">
      <style:paragraph-properties fo:widows="2" fo:orphans="2" fo:line-height="0.3611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P158" style:parent-style-name="內文" style:family="paragraph">
      <style:paragraph-properties fo:line-height="0.3611in" fo:text-indent="-0.0013in"/>
    </style:style>
    <style:style style:name="T15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P165" style:parent-style-name="清單段落" style:family="paragraph">
      <style:paragraph-properties fo:widows="2" fo:orphans="2" fo:line-height="0.3611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Segoe UI Historic" fo:font-weight="bold" style:font-weight-asian="bold" fo:color="#050505" fo:letter-spacing="0.0041in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style:font-name-complex="Segoe UI Historic" fo:font-weight="bold" style:font-weight-asian="bold" fo:color="#050505" fo:letter-spacing="0.0041in" fo:font-size="14pt" style:font-size-asian="14pt" style:font-size-complex="14pt" fo:background-color="#FFFFFF"/>
    </style:style>
    <style:style style:name="P168" style:parent-style-name="內文" style:family="paragraph">
      <style:paragraph-properties fo:line-height="0.3611in"/>
    </style:style>
    <style:style style:name="T169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style:font-name-complex="細明體" fo:color="#050505" fo:letter-spacing="0.0041in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font-name-complex="Segoe UI Historic" fo:color="#050505" fo:letter-spacing="0.0041in" fo:font-size="14pt" style:font-size-asian="14pt" style:font-size-complex="14pt" fo:background-color="#FFFFFF"/>
    </style:style>
    <style:style style:name="P192" style:parent-style-name="清單段落" style:family="paragraph">
      <style:paragraph-properties fo:widows="2" fo:orphans="2" fo:line-height="0.3611in" fo:margin-lef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Segoe UI Historic" fo:font-weight="bold" style:font-weight-asian="bold" fo:color="#050505" fo:letter-spacing="0.0041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199" style:parent-style-name="內文" style:family="paragraph">
      <style:paragraph-properties fo:line-height="0.3611in"/>
    </style:style>
    <style:style style:name="T200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209" style:parent-style-name="清單段落" style:family="paragraph">
      <style:paragraph-properties fo:widows="2" fo:orphans="2" fo:line-height="0.3611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41in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41in" fo:font-size="14pt" style:font-size-asian="14pt" style:font-size-complex="14pt" fo:background-color="#FFFFFF"/>
    </style:style>
    <style:style style:name="P212" style:parent-style-name="內文" style:family="paragraph">
      <style:paragraph-properties fo:line-height="0.3611in"/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P213" style:parent-style-name="清單段落" style:family="paragraph">
      <style:paragraph-properties fo:widows="2" fo:orphans="2" fo:line-height="0.3611in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Segoe UI Historic" fo:font-weight="bold" style:font-weight-asian="bold" fo:color="#050505" fo:letter-spacing="0.0041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220" style:parent-style-name="內文" style:family="paragraph">
      <style:paragraph-properties fo:widows="2" fo:orphans="2" fo:line-height="0.3611in"/>
    </style:style>
    <style:style style:name="T22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236" style:parent-style-name="內文" style:family="paragraph">
      <style:paragraph-properties fo:widows="2" fo:orphans="2" fo:line-height="0.3611in"/>
    </style:style>
    <style:style style:name="T237" style:parent-style-name="預設段落字型" style:family="text">
      <style:text-properties style:font-name="標楷體" style:font-name-asian="標楷體" style:font-name-complex="Segoe UI Historic" fo:font-weight="bold" style:font-weight-asian="bold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style:font-name-complex="Segoe UI Historic" fo:font-weight="bold" style:font-weight-asian="bold" fo:color="#000000" fo:font-size="14pt" style:font-size-asian="14pt" style:font-size-complex="14pt" fo:background-color="#FFFFFF"/>
    </style:style>
    <style:style style:name="P239" style:parent-style-name="內文" style:family="paragraph">
      <style:paragraph-properties fo:line-height="0.3611in"/>
    </style:style>
    <style:style style:name="T240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style:font-name-complex="Heiti TC Light" style:font-weight-complex="bold" fo:color="#000000" fo:letter-spacing="0.0041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Heiti TC Light" style:font-weight-complex="bold" fo:color="#000000" fo:letter-spacing="0.0041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Heiti TC Light" style:font-weight-complex="bold" fo:color="#000000" fo:letter-spacing="0.0041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Heiti TC Light" style:font-weight-complex="bold" fo:color="#000000" fo:letter-spacing="0.0041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Heiti TC Light" style:font-weight-complex="bold" fo:color="#000000" fo:letter-spacing="0.0041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Heiti TC Light" style:font-weight-complex="bold" fo:color="#000000" fo:letter-spacing="0.0041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letter-spacing="0.0041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P268" style:parent-style-name="內文" style:family="paragraph">
      <style:paragraph-properties fo:line-height="0.3611in" fo:margin-left="-0.0986in">
        <style:tab-stops/>
      </style:paragraph-properties>
      <style:text-properties style:font-name="標楷體" style:font-name-asian="標楷體" style:font-name-complex="Helvetica" fo:color="#0D0D0D" fo:letter-spacing="0.0069in" style:letter-kerning="false" fo:font-size="14pt" style:font-size-asian="14pt" style:font-size-complex="14pt"/>
    </style:style>
    <style:style style:name="P269" style:parent-style-name="內文" style:family="paragraph">
      <style:paragraph-properties fo:line-height="0.3611in"/>
    </style:style>
    <style:style style:name="T270" style:parent-style-name="預設段落字型" style:family="text">
      <style:text-properties style:font-name="標楷體" style:font-name-asian="標楷體" fo:color="#0D0D0D" fo:letter-spacing="0.0069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D0D0D" fo:letter-spacing="0.0069in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D0D0D" fo:letter-spacing="0.0069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D0D0D" fo:letter-spacing="0.0069in" fo:font-size="14pt" style:font-size-asian="14pt" style:font-size-complex="14pt" style:language-asian="zh" style:country-asian="HK"/>
    </style:style>
    <style:style style:name="T274" style:parent-style-name="超連結" style:family="text">
      <style:text-properties style:font-name="標楷體" style:font-name-asian="標楷體" style:font-name-complex="Calibri" fo:letter-spacing="0.0069in" fo:font-size="14pt" style:font-size-asian="14pt" style:font-size-complex="14pt"/>
    </style:style>
    <style:style style:name="T275" style:parent-style-name="超連結" style:family="text">
      <style:text-properties style:font-name="標楷體" style:font-name-asian="標楷體" style:font-name-complex="Calibri" fo:letter-spacing="0.0069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D0D0D" fo:letter-spacing="0.0069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D0D0D" fo:letter-spacing="0.0069in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D0D0D" fo:letter-spacing="0.0069in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4">臺北市政府新聞稿</text:p>
      <text:p text:style-name="P5"/>
      <text:p text:style-name="P6">發佈機關：臺北市政府客家事務委員會</text:p>
      <text:p text:style-name="P7"><text:span text:style-name="T8">發佈日期：</text:span><text:span text:style-name="T9">111</text:span><text:span text:style-name="T10">年</text:span><text:span text:style-name="T11">3</text:span><text:span text:style-name="T12">月</text:span><text:span text:style-name="T13">18</text:span><text:span text:style-name="T14">日(</text:span><text:span text:style-name="T15">星期五</text:span><text:span text:style-name="T16">)</text:span></text:p>
      <text:p text:style-name="P17"><text:span text:style-name="T18">主辦單位：</text:span><text:span text:style-name="T19">財團法人台北市客家文化基金會</text:span></text:p>
      <text:p text:style-name="P20"><text:span text:style-name="T21">新聞聯絡人：</text:span><text:span text:style-name="T22">臺北市客委會　 <text:s/></text:span><text:span text:style-name="T23">徐家敏</text:span><text:span text:style-name="T24"><text:s/>02-27026141#3</text:span><text:span text:style-name="T25">2</text:span><text:span text:style-name="T26">2，</text:span><text:span text:style-name="T27">0937-472</text:span><text:span text:style-name="T28">-</text:span><text:span text:style-name="T29">396</text:span></text:p>
      <text:p text:style-name="P30"><text:span text:style-name="T31">客家文化基金會</text:span><text:span text:style-name="T32">　</text:span><text:span text:style-name="T33">洪芙婕</text:span><text:span text:style-name="T34"><text:s/>02-</text:span><text:span text:style-name="T35">23691198</text:span><text:span text:style-name="T36">#</text:span><text:span text:style-name="T37">501</text:span><text:span text:style-name="T38">，</text:span><text:span text:style-name="T39">0921-981</text:span><text:span text:style-name="T40">-</text:span><text:span text:style-name="T41">378</text:span></text:p>
      <text:p text:style-name="P42">業務聯絡人：客家文化基金會　林薏雯<text:s/>02-23691198#513，0953-849-916</text:p>
      <text:p text:style-name="P43"/>
      <text:p text:style-name="P44">客家親子學習教室<text:s/></text:p>
      <text:p text:style-name="P45"><text:span text:style-name="T46">工藝DIY手作</text:span><text:span text:style-name="T47">工藝</text:span><text:span text:style-name="T48"><text:s/></text:span><text:span text:style-name="T49">吸收文化養分</text:span></text:p>
      <text:p text:style-name="P50"/>
      <text:p text:style-name="P51"><text:span text:style-name="T52">由臺北市政府客家事務委員</text:span><text:span text:style-name="T53">會指導，財團法人台北市客家文化基金會主辦的「客家親子學習教室」</text:span><text:span text:style-name="T54">於3月份起</text:span><text:span text:style-name="T55">至7月</text:span><text:span text:style-name="T56">份</text:span><text:span text:style-name="T57">推出「工藝動手作</text:span><text:span text:style-name="T58">」</text:span><text:span text:style-name="T59">四大主題</text:span><text:span text:style-name="T60">的</text:span><text:span text:style-name="T61">系列</text:span><text:span text:style-name="T62">課程</text:span><text:span text:style-name="T63">，</text:span><text:span text:style-name="T64">主題分別為</text:span><text:span text:style-name="T65">刺繡、</text:span><text:span text:style-name="T66">縫紉</text:span><text:span text:style-name="T67">、</text:span><text:span text:style-name="T68">編織</text:span><text:span text:style-name="T69">、表演藝術(童謠)</text:span><text:span text:style-name="T70">，邀</text:span><text:span text:style-name="T71">集</text:span><text:span text:style-name="T72">青年</text:span><text:span text:style-name="T73">藝術家</text:span><text:span text:style-name="T74">陳育霖、林資芬、徐李安、鄒雅荃、劉開平</text:span><text:span text:style-name="T75">開班授課</text:span><text:span text:style-name="T76">，帶領大家一起探索</text:span><text:span text:style-name="T77">客家</text:span><text:span text:style-name="T78">工藝</text:span><text:span text:style-name="T79">文化</text:span><text:span text:style-name="T80">，</text:span><text:span text:style-name="T81">運用刺繡</text:span><text:span text:style-name="T82">、</text:span><text:span text:style-name="T83">縫紉</text:span><text:span text:style-name="T84">、</text:span><text:span text:style-name="T85">編織等技</text:span><text:span text:style-name="T86">巧</text:span><text:span text:style-name="T87">，</text:span><text:span text:style-name="T88">引導</text:span><text:span text:style-name="T89">親子</text:span><text:span text:style-name="T90">大小朋友一起</text:span><text:span text:style-name="T91">學習</text:span><text:span text:style-name="T92">，共同打</text:span><text:span text:style-name="T93">造生活器物</text:span><text:span text:style-name="T94">手作DIY</text:span><text:span text:style-name="T95">的</text:span><text:span text:style-name="T96">經驗，從零</text:span><text:span text:style-name="T97">開始</text:span><text:span text:style-name="T98">完成屬於自己的手工藝</text:span><text:span text:style-name="T99">作</text:span><text:span text:style-name="T100">品，並且在動手作</text:span><text:span text:style-name="T101">的</text:span><text:span text:style-name="T102">過程中</text:span><text:span text:style-name="T103">學習及認識</text:span><text:span text:style-name="T104">客家傳統</text:span><text:span text:style-name="T105">的</text:span><text:span text:style-name="T106">語言與</text:span><text:span text:style-name="T107">文化</text:span><text:span text:style-name="T108">。</text:span></text:p>
      <text:p text:style-name="P109"/>
      <text:list text:style-name="LFO12" text:continue-numbering="true">
        <text:list-item>
          <text:p text:style-name="P110">主題一「刺繡」：</text:p>
        </text:list-item>
      </text:list>
      <text:p text:style-name="P111">學習簡易繡法、縫紉的實務知識，提升學校外的日常生活技能，課程中將學習客家傳統刺繡常使用的基礎技法：平針繡、十字繡以及亂針繡，結粒繡等來靈活呈現植物的花蕊，鳥禽類的羽毛，課程內容如下：</text:p>
      <text:p text:style-name="P112"><text:span text:style-name="T113">課程1:</text:span><text:span text:style-name="T114">《花啦嗶啵—飛雀與稻穗》簡易型染課程</text:span></text:p>
      <text:soft-page-break/>
      <text:p text:style-name="P115">臺北市客家文化主題公園，占地約3公頃，有一座臺北城南最大的稻田，每當結穗時節，可見成群圓圓胖胖的麻雀在田梗邊搶啣稻穗的有趣畫面，因此課程中將學習如何將公園風景化為生動的印花圖案，透過簡易的型染將飛雀與稻穗印染在零錢包上！</text:p>
      <text:p text:style-name="P116"><text:span text:style-name="T117">課程2</text:span><text:span text:style-name="T118">:</text:span><text:span text:style-name="T119">《花啦嗶啵—野薑花與蛇莓》型染+刺繡課程</text:span></text:p>
      <text:p text:style-name="P120">公園生態溝渠旁的野薑花是客家庄溪河邊常見的植物，一旁還有也是客家庄常見的野生蛇莓(客語：蛇波)，都相當具有客家山野特色，在型染的野薑花蕊上增加毛線刺繡堆疊以增加視覺層次，一件實用又具個人風格的水壺提袋就完成了喔！</text:p>
      <text:p text:style-name="P121"><text:span text:style-name="T122">課程3:</text:span><text:span text:style-name="T123">《花啦嗶啵—白腹秧雞與萍蓬草》型染+刺繡+碎布拼貼課程</text:span></text:p>
      <text:p text:style-name="P124"><text:span text:style-name="T125">臺北客家農場無毒友善的耕作方式，經常吸引白腹秧雞出沒在稻田裡、溝渠邊甚至在此孕育雛鳥，園區的生態溝渠，彷彿是</text:span><text:span text:style-name="T126">大自然</text:span><text:span text:style-name="T127">的</text:span><text:span text:style-name="T128">舞臺，有著豐富的水、草、魚、蟲、鳥的生態鏈結。</text:span><text:span text:style-name="T129">本課程</text:span><text:span text:style-name="T130">為此也設計出了一款型染刺繡結合碎布拼貼的托特包，想看看公園內白腹秧雞的可愛模樣嗎？</text:span><text:span text:style-name="T131">快來報名上課吧!</text:span></text:p>
      <text:list text:style-name="LFO11" text:continue-numbering="true">
        <text:list-item>
          <text:p text:style-name="P132"><text:span text:style-name="T133">手工藝</text:span><text:span text:style-name="T134">主題二</text:span><text:span text:style-name="T135">「</text:span><text:span text:style-name="T136">縫紉</text:span><text:span text:style-name="T137">」</text:span><text:span text:style-name="T138">：</text:span></text:p>
        </text:list-item>
      </text:list>
      <text:p text:style-name="P139"><text:span text:style-name="T140">頭擺</text:span><text:span text:style-name="T141">客家媽媽常在農忙後或是下雨天時善用時間縫補衣服</text:span><text:span text:style-name="T142">，因此</text:span><text:span text:style-name="T143">「</text:span><text:span text:style-name="T144">縫紉」是客家媽媽必備的技能</text:span><text:span text:style-name="T145">，</text:span><text:span text:style-name="T146">一件衣服的</text:span><text:span text:style-name="T147">縫補</text:span><text:span text:style-name="T148">製成，仰賴的就是這項</text:span><text:span text:style-name="T149">客家婦女</text:span><text:span text:style-name="T150">「針頭線尾」的功夫</text:span><text:span text:style-name="T151">。</text:span><text:span text:style-name="T152">縫</text:span><text:span text:style-name="T153">紉</text:span><text:span text:style-name="T154">課程如下：</text:span></text:p>
      <text:p text:style-name="P155"><text:span text:style-name="T156">課程1:</text:span><text:span text:style-name="T157">重拾質感厚杯墊</text:span></text:p>
      <text:p text:style-name="P158"><text:span text:style-name="T159">課程以鋪棉布、襯布、牛仔布、素色棉布、針織布作為主要材料進行創作，邀請親子將生活中的觀察(日常景象或是有紀念意義的文字詩詞)，以剪裁及縫紉的手法，</text:span><text:span text:style-name="T160">共同</text:span><text:span text:style-name="T161">創作</text:span><text:span text:style-name="T162">出</text:span><text:span text:style-name="T163">有質感又有手感的厚杯墊</text:span><text:span text:style-name="T164">。</text:span></text:p>
      <text:p text:style-name="P165"><text:span text:style-name="T166">課程2:</text:span><text:span text:style-name="T167">絲瓜絡家飾欒樹果實造型擺飾</text:span></text:p>
      <text:p text:style-name="P168"><text:span text:style-name="T169">本次課程</text:span><text:span text:style-name="T170">取用天然絲瓜絡作為主要材料進行創作，邀請大朋友小朋友們一起觀察客家公園附近</text:span><text:span text:style-name="T171">常見的</text:span><text:span text:style-name="T172">行道樹</text:span><text:span text:style-name="T173">─</text:span><text:span text:style-name="T174">台灣欒樹</text:span><text:span text:style-name="T175">，</text:span><text:span text:style-name="T176">並</text:span><text:span text:style-name="T177">運用</text:span><text:span text:style-name="T178">絲瓜絡粗糙堅韌的纖維肌理</text:span><text:span text:style-name="T179">以及表</text:span><text:span text:style-name="T180">層與內芯不同的紋理質感</text:span><text:span text:style-name="T181">的</text:span><text:span text:style-name="T182">表現性</text:span><text:span text:style-name="T183">，</text:span><text:span text:style-name="T184">以剪裁、拼貼及縫紉的手法</text:span><text:span text:style-name="T185">設計</text:span><text:span text:style-name="T186">欒樹果實</text:span><text:span text:style-name="T187">造型的</text:span><text:span text:style-name="T188">擺</text:span><text:span text:style-name="T189">飾</text:span><text:span text:style-name="T190">作品</text:span><text:span text:style-name="T191">。</text:span></text:p>
      <text:soft-page-break/>
      <text:list text:style-name="LFO11" text:continue-numbering="true">
        <text:list-item>
          <text:p text:style-name="P192"><text:span text:style-name="T193">手工藝</text:span><text:span text:style-name="T194">主題三</text:span><text:span text:style-name="T195">「</text:span><text:span text:style-name="T196">編織</text:span><text:span text:style-name="T197">」</text:span><text:span text:style-name="T198">：</text:span></text:p>
        </text:list-item>
      </text:list>
      <text:p text:style-name="P199"><text:span text:style-name="T200">早年客</text:span><text:span text:style-name="T201">家</text:span><text:span text:style-name="T202">庄物資匱乏，日常生活所需的用具和農具，例如竹簍、竹籃、畚箕和童玩等皆</text:span><text:span text:style-name="T203">是</text:span><text:span text:style-name="T204">利用隨處可</text:span><text:span text:style-name="T205">拾得</text:span><text:span text:style-name="T206">的竹子、稻草編織而成，家家戶戶大多擅於自製器具。本次課程奠基於客家傳統工藝並加以活化，運用稻草和碎布條，變化出實用又有個人風格的吸水杯墊或盆栽擺飾</text:span><text:span text:style-name="T207">。</text:span><text:span text:style-name="T208">相關編織課程如下：</text:span></text:p>
      <text:p text:style-name="P209"><text:span text:style-name="T210">課程1:</text:span><text:span text:style-name="T211">小時光編織趣布墊</text:span></text:p>
      <text:p text:style-name="P212">本課程以稻稈樹枝、舊衣料作為主要材料進行創作，編織需要相當足夠的專注力，對於小朋友的手部肌肉訓練也是相當有幫助的喔!假日的午後，一起來上一堂親子共學的編織課程吧!</text:p>
      <text:list text:style-name="LFO11" text:continue-numbering="true">
        <text:list-item>
          <text:p text:style-name="P213"><text:span text:style-name="T214">手工藝</text:span><text:span text:style-name="T215">主題四</text:span><text:span text:style-name="T216">「</text:span><text:span text:style-name="T217">表演藝術(童謠)</text:span><text:span text:style-name="T218">」</text:span><text:span text:style-name="T219">：</text:span></text:p>
        </text:list-item>
      </text:list>
      <text:p text:style-name="P220"><text:span text:style-name="T221">客家童謠</text:span><text:span text:style-name="T222">來自於</text:span><text:span text:style-name="T223">民間</text:span><text:span text:style-name="T224">並反應了地方的文化特色及</text:span><text:span text:style-name="T225">當地</text:span><text:span text:style-name="T226">民俗</text:span><text:span text:style-name="T227">風情，本次課程</text:span><text:span text:style-name="T228">的創作靈感來自客家</text:span><text:span text:style-name="T229">童謠</text:span><text:span text:style-name="T230">的</text:span><text:span text:style-name="T231">意境，</text:span><text:span text:style-name="T232">老師將帶領大小朋友共同運用</text:span><text:span text:style-name="T233">想像力</text:span><text:span text:style-name="T234">並將其展現</text:span><text:span text:style-name="T235">在作品上。相關課程如下：</text:span></text:p>
      <text:p text:style-name="P236"><text:span text:style-name="T237">課程1:</text:span><text:span text:style-name="T238">「粢粑」（客家麻糬）小型藝術裝置</text:span></text:p>
      <text:p text:style-name="P239"><text:span text:style-name="T240">客家族群節慶聚會時常與賓客分享「栥粑」</text:span><text:span text:style-name="T241">，食用</text:span><text:span text:style-name="T242">栥粑</text:span><text:span text:style-name="T243">具</text:span><text:span text:style-name="T244">有</text:span><text:span text:style-name="T245">人際關係</text:span><text:span text:style-name="T246">聚合的文化意涵。</text:span><text:span text:style-name="T247">本次課程以</text:span><text:span text:style-name="T248">一首生動的客家童謠</text:span><text:span text:style-name="T249">-</text:span><text:span text:style-name="T250">羊妹妹</text:span><text:span text:style-name="T251">為</text:span><text:span text:style-name="T252">靈感</text:span><text:span text:style-name="T253">來源，</text:span><text:span text:style-name="T254">內容描述</text:span><text:span text:style-name="T255">孩子們在樹下扮家家酒的情景</text:span><text:span text:style-name="T256">-</text:span><text:span text:style-name="T257">捏捏</text:span><text:span text:style-name="T258">泥巴當</text:span><text:span text:style-name="T259">粢粑</text:span><text:span text:style-name="T260">，泥沙當糖沾一沾</text:span><text:span text:style-name="T261">。</text:span><text:span text:style-name="T262">本課程</text:span><text:span text:style-name="T263">透過創意思考方式，邀請親子將家中可再利用的物件，運用</text:span><text:span text:style-name="T264">各種</text:span><text:span text:style-name="T265">手作</text:span><text:span text:style-name="T266">技巧，打造具有故事性的玩具或家中擺飾</text:span><text:span text:style-name="T267">。</text:span></text:p>
      <text:p text:style-name="P268"/>
      <text:p text:style-name="P269"><text:span text:style-name="T270">更多資訊</text:span><text:span text:style-name="T271">歡迎</text:span><text:span text:style-name="T272">民眾</text:span><text:span text:style-name="T273">至</text:span><text:a xlink:href="https://goo.gl/AN7qkz" office:target-frame-name="_top" xlink:show="replace"><text:span text:style-name="T274">https://goo.gl/AN7qkz</text:span></text:a><text:span text:style-name="T275"><text:s/></text:span><text:span text:style-name="T276">臺北市</text:span><text:span text:style-name="T277">客家文化主題公園粉絲專頁</text:span><text:span text:style-name="T278">查詢最新開課訊息</text:span><text:span text:style-name="T279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?" svg:font-family="?" style:font-family-generic="roman" svg:panose-1="0 0 0 0 0 0 0 0 0 0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apple-converted-space" style:display-name="apple-converted-space" style:family="text" style:parent-style-name="預設段落字型"/>
    <style:style style:name="kword" style:display-name="kword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l" style:display-name="il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?" style:font-name-asian="?" style:font-name-complex="?" fo:color="#000000" fo:font-size="12pt" style:font-size-asian="12pt" style:font-size-complex="12pt" fo:hyphenate="false"/>
    </style:style>
    <style:style style:name="text_exposed_show" style:display-name="text_exposed_show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8752" draw:name="群組 1" draw:id="id2" draw:style-name="a2" text:anchor-type="paragraph"><svg:title/><svg:desc/><draw:frame draw:id="id0" draw:style-name="a0" draw:name="圖片 2" svg:x="3.27153in" svg:y="-0.081in" svg:width="2.08217in" svg:height="0.32958in" style:rel-width="scale" style:rel-height="scale"><draw:image xlink:href="media/image1.png" xlink:type="simple" xlink:show="embed" xlink:actuate="onLoad"/><svg:title/><svg:desc>THCF LOGO</svg:desc></draw:frame><draw:frame draw:id="id1" draw:style-name="a1" draw:name="圖片 14" svg:x="5.3537in" svg:y="-0.19375in" svg:width="0.95433in" svg:height="0.55508in" style:rel-width="scale" style:rel-height="scale"><draw:image xlink:href="media/image2.jpeg" xlink:type="simple" xlink:show="embed" xlink:actuate="onLoad"/><svg:title/><svg:desc>臺北市政府客家事務委員會-形象標誌設計系統_18-01</svg:desc></draw:frame></draw:g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新聞稿</dc:title>
    <meta:initial-creator>Claire</meta:initial-creator>
    <dc:creator>徐家敏</dc:creator>
    <meta:creation-date>2022-03-14T02:00:00Z</meta:creation-date>
    <dc:date>2022-03-14T02:00:00Z</dc:date>
    <meta:print-date>2021-08-30T07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3" meta:row-count="13" meta:non-whitespace-character-count="1639"/>
  </office:meta>
</office:document-meta>
</file>