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24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FF0000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 fo:text-indent="0.3895in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新細明體-ExtB" style:font-name-complex="新細明體-ExtB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text-indent="0.3888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2pt"/>
    </style:style>
  </office:automatic-styles>
  <office:body>
    <office:text text:use-soft-page-breaks="true">
      <text:p text:style-name="P1">臺北市政府新聞稿</text:p>
      <text:p text:style-name="P2">【發佈機關】：臺北市政府客家事務委員會</text:p>
      <text:p text:style-name="P3">【發佈日期】：111年08月16日(二)</text:p>
      <text:p text:style-name="P4">【主辦單位】財團法人台北市客家文化基金會</text:p>
      <text:p text:style-name="P5"><text:span text:style-name="T6">【活動地點】</text:span><text:span text:style-name="T7">臺北市客家文化主題公園</text:span><text:span text:style-name="T8">(100</text:span><text:span text:style-name="T9">臺北市中正區汀州路三段2 號</text:span><text:span text:style-name="T10">)</text:span></text:p>
      <text:p text:style-name="P11">新聞聯絡人：臺北市客委會 <text:s/>徐家敏 02-27026141#217，0937-472-396</text:p>
      <text:p text:style-name="P12"><text:s text:c="12"/>客家文化基金會許瑞君 02-23691198#300，0955-861-717</text:p>
      <text:p text:style-name="P13">業務聯絡人：客家文化基金會葉昆杰 02-23691198#337，0958-923-923</text:p>
      <text:p text:style-name="內文"/>
      <text:p text:style-name="P14">臺北客家農場 二期稻作蒔田(插秧)</text:p>
      <text:p text:style-name="P15">親子穿梭農田、草原與森林間學習</text:p>
      <text:p text:style-name="P16"><text:span text:style-name="T17">臺北市政府客家事務委員會指導，財團法人台北市客家文化基金會(以下簡稱北市客基會)經營的「臺北市客家文化主題公園」戶外的臺北客家農場，8月20日(六)午後進行二期稻作「蒔田樂事」活動，</text:span><text:span text:style-name="T18">讓許多孩子有了第一次的赤腳下田</text:span><text:span text:style-name="T19">的體驗</text:span><text:span text:style-name="T20">，學習徒手將秧苗整齊的插在泥巴田裡，到草地、溝渠邊嬉戲後，最後在田邊吃一碗冰涼的米篩目(米苔目)，成為都市親子間農事</text:span><text:span text:style-name="T21">體驗的共同記憶，讓辛勞的蒔田工作寓教於樂。</text:span><text:bookmark-start text:name="_Hlk111128744"/><text:bookmark-end text:name="_Hlk111128744"/></text:p>
      <text:p text:style-name="P22"><text:span text:style-name="T23"><text:s text:c="4"/></text:span><text:span text:style-name="T24">北市客基會副執行長黃瑄詠說：「</text:span><text:span text:style-name="T25">農場在</text:span><text:span text:style-name="T26">七月份舉辦一期稻作割禾(割稻)、田間</text:span><text:span text:style-name="T27">𤌍</text:span><text:span text:style-name="T28">窯</text:span><text:span text:style-name="T29">(炕窯)等活動，吸引許多親子參加，在農村環境氛圍中認識傳統農事工作，也學習客家文化與客語。八月份的打田及蒔田農事工作，延續這樣的概念，邀請孩子到農場打泥巴仗、放泥鰍、插秧，將臺北客家農場的自然地景，從農田、草原到森林，規劃為都市孩童親近自然的一環，讓他/她們擁有童年珍貴的生態體驗回憶。</text:span><text:span text:style-name="T30">」</text:span></text:p>
      <text:p text:style-name="P31"><text:span text:style-name="T32">因為天候因素，農場二期作並非每年都會種植水稻，今年配合下半年的環境課程，趕在北部插秧期尾聲前完成插秧工作。在客家耆老的定位和指揮下，大家依循傳</text:span><text:span text:style-name="T33">統工法進行蒔田工作，讓秧苗整齊陣列在不規則形狀的稻田上，最後，放養幾隻泥鰍到田裡，增加多元物種體現生態共生，也增加稻田的經濟效益。</text:span></text:p>
      <text:p text:style-name="P34"><text:span text:style-name="T35">當天上午舉辦的「111年度中正區成年禮」活動，農場設計的闖關遊戲也成</text:span><text:soft-page-break/><text:span text:style-name="T36">為下午蒔田活動的特色之一。有在草原(花生盆栽地景)上設置的「成長闖關」體驗活動，放置了體能障礙物，上午提供青少年挑擔、扛穀包、推車，穿越障礙來體驗成年的責任與挑戰，下午則成為親子遊戲的自然裝置。此外，還首度試用新規劃的「開山打林」應景(硬頸)步道，在封閉10年不進行開發與疏林的「森態保留區」，帶領親子進入感受客家先民「開山打林」的情境，認識先民遷徙與拓墾史，體驗客家人善用山林資源的生活歷程，漸漸形塑的團</text:span><text:span text:style-name="T37">結及刻苦耐勞性格。</text:span></text:p>
      <text:p text:style-name="P38"><text:span text:style-name="T39">蒔田後，大小朋友一起期待秧苗的成長，也看見公園空間的蛻變。接下來</text:span><text:span text:style-name="T40">客家農場將推出一系列配合農事的體驗活動，並以環境主題課程的形式，提供國小進行校外教學。歡迎有興趣的市民朋友，持續關注臺北市客家文化主題公園及</text:span><text:span text:style-name="T41">Facebook搜尋「臺北客家農場」瞭解最新訊息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roman" svg:panose-1="0 0 0 0 0 0 0 0 0 0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31" style:display-name="標題 31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style:style style:name="內文新細明體字元" style:display-name="內文 + 新細明體 字元" style:family="text">
      <style:text-properties style:font-name="新細明體" style:font-name-asian="新細明體" style:font-name-complex="Arial" fo:color="#000000" style:letter-kerning="true" fo:font-size="12pt" style:font-size-asian="12pt" style:font-size-complex="12pt" fo:background-color="#FFFFFF" fo:language="en" fo:country="US" style:language-asian="zh" style:country-asian="TW" style:language-complex="ar" style:country-complex="SA"/>
    </style:style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1" style:display-name="頁首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新細明體" style:display-name="內文 + 新細明體" style:family="paragraph" style:parent-style-name="內文">
      <style:text-properties style:font-name="新細明體" style:font-name-complex="Arial" fo:color="#000000" style:font-size-complex="12pt" fo:background-color="#FFFFFF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widows="2" fo:orphans="2" fo:line-height="0.3055in" fo:margin-left="0.6666in" fo:text-indent="-0.3333in">
        <style:tab-stops>
          <style:tab-stop style:type="left" style:position="-0.6666in"/>
          <style:tab-stop style:type="left" style:position="0.3333in"/>
        </style:tab-stops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left" style:vertical-pos="bottom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1"><draw:frame draw:z-index="3" draw:style-name="a0" draw:name="圖片 2" text:anchor-type="paragraph" svg:x="0in" svg:y="0in" svg:width="2.89444in" svg:height="0.45833in" style:rel-width="scale" style:rel-height="scale"><draw:image xlink:href="media/image1.png" xlink:type="simple" xlink:show="embed" xlink:actuate="onLoad"/><svg:title/><svg:desc>THCF LOGO</svg:desc></draw:frame><draw:frame draw:z-index="5" draw:style-name="a1" draw:name="圖片 3" text:anchor-type="paragraph" svg:x="6.04167in" svg:y="-0.59167in" svg:width="1.425in" svg:height="0.82431in" style:rel-width="scale" style:rel-height="scale"><draw:image xlink:href="media/image2.png" xlink:type="simple" xlink:show="embed" xlink:actuate="onLoad"/><svg:title/><svg:desc>C:\Users\靈芝\AppData\Local\Microsoft\Windows\INetCache\Content.Word\臺北市政府客家事務委員會-形象標誌設計系統_18-01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音樂人交流協會</dc:title>
    <meta:initial-creator>610</meta:initial-creator>
    <dc:creator>user</dc:creator>
    <meta:creation-date>2022-08-15T08:58:00Z</meta:creation-date>
    <dc:date>2022-08-15T08:58:00Z</dc:date>
    <meta:print-date>2022-08-15T07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