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text-indent="1.181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center" fo:line-height="0.4444in"/>
      <style:text-properties style:font-name="標楷體" style:font-name-asian="標楷體" fo:font-weight="bold" style:font-weight-asian="bold" fo:color="#FF0000" fo:font-size="18pt" style:font-size-asian="18pt" style:font-size-complex="18pt" fo:background-color="#FFFFFF"/>
    </style:style>
    <style:style style:name="P42" style:parent-style-name="內文" style:family="paragraph">
      <style:paragraph-properties fo:text-align="justify" fo:margin-top="0.125in" fo:margin-bottom="0.125in" fo:line-height="0.3888in" fo:margin-left="-0.0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P85" style:parent-style-name="內文" style:family="paragraph">
      <style:paragraph-properties fo:text-align="justify" fo:margin-top="0.125in" fo:margin-bottom="0.125in" fo:line-height="0.3888in" fo:margin-left="-0.0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top="0.125in" fo:margin-bottom="0.125in" fo:line-height="0.3888in" fo:margin-left="-0.098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Helvetica" fo:color="#000000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Helvetica" fo:color="#000000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000000" fo:letter-spacing="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fo:color="#000000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fo:color="#000000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Helvetica" fo:color="#000000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Helvetica" fo:color="#000000" fo:letter-spacing="0.0027in" fo:font-size="14pt" style:font-size-asian="14pt" style:font-size-complex="14pt"/>
    </style:style>
  </office:automatic-styles>
  <office:body>
    <office:text text:use-soft-page-breaks="true">
      <text:p text:style-name="P1">臺北市政府新聞稿</text:p>
      <text:p text:style-name="P2">【發佈機關】：臺北市政府客家事務委員會</text:p>
      <text:p text:style-name="P3"><text:span text:style-name="T4">【發佈日期】：</text:span><text:span text:style-name="T5">111</text:span><text:span text:style-name="T6">年</text:span><text:span text:style-name="T7">06</text:span><text:span text:style-name="T8">月</text:span><text:span text:style-name="T9">01</text:span><text:span text:style-name="T10">日(</text:span><text:span text:style-name="T11">三</text:span><text:span text:style-name="T12">)</text:span></text:p>
      <text:p text:style-name="P13"><text:span text:style-name="T14">【主辦單位】：</text:span><text:span text:style-name="T15">財團法人台北市客家文化基金會</text:span></text:p>
      <text:p text:style-name="P16"><text:span text:style-name="T17">【新聞聯絡人】：臺北市客委會</text:span><text:span text:style-name="T18"><text:s text:c="2"/></text:span><text:span text:style-name="T19"><text:s text:c="2"/></text:span><text:span text:style-name="T20">徐家敏</text:span><text:span text:style-name="T21"><text:s/>02-27026141#322，</text:span><text:span text:style-name="T22">0937-472</text:span><text:span text:style-name="T23">-</text:span><text:span text:style-name="T24">396</text:span></text:p>
      <text:p text:style-name="P25"><text:span text:style-name="T26"><text:s text:c="3"/></text:span><text:span text:style-name="T27">客家文化基金會</text:span><text:span text:style-name="T28"><text:s text:c="2"/></text:span><text:span text:style-name="T29">洪芙婕</text:span><text:span text:style-name="T30">02-23691198#</text:span><text:span text:style-name="T31">501</text:span><text:span text:style-name="T32">，</text:span><text:span text:style-name="T33">09</text:span><text:span text:style-name="T34">21</text:span><text:span text:style-name="T35">-</text:span><text:span text:style-name="T36">981</text:span><text:span text:style-name="T37">-</text:span><text:span text:style-name="T38">378</text:span></text:p>
      <text:p text:style-name="P39">【業務聯絡人】：客家文化基金會<text:s text:c="2"/>黃千桓02-23691198#505，0905-397-700</text:p>
      <text:p text:style-name="P40"/>
      <text:p text:style-name="P41">2022年客家串流計畫開跑，最高20萬元!</text:p>
      <text:p text:style-name="P42"><text:span text:style-name="T43"><text:s text:c="4"/></text:span><text:span text:style-name="T44">明日之星</text:span><text:span text:style-name="T45">的搖籃、文化實踐領域</text:span><text:span text:style-name="T46">的</text:span><text:span text:style-name="T47">焦點---</text:span><text:span text:style-name="T48">「客家串流計畫」</text:span><text:span text:style-name="T49">來了!</text:span><text:span text:style-name="T50"><text:s/>由台北市政府客委會指導，</text:span><text:span text:style-name="T51">財團法人台北市客家文化基金會</text:span><text:span text:style-name="T52">主辦</text:span><text:span text:style-name="T53">的</text:span><text:span text:style-name="T54">「客家串流計畫」今年已邁入第七屆</text:span><text:span text:style-name="T55">，</text:span><text:span text:style-name="T56">為</text:span><text:span text:style-name="T57">鼓勵</text:span><text:span text:style-name="T58">青年透過創作或實踐</text:span><text:span text:style-name="T59">，</text:span><text:span text:style-name="T60">將客家傳統精神轉向當代，</text:span><text:span text:style-name="T61">開啟青年、客家與社會三方對話，</text:span><text:span text:style-name="T62">輔以導師制度引導青年，</text:span><text:span text:style-name="T63">重新定位當代客家文化與發聲</text:span><text:span text:style-name="T64">。</text:span><text:span text:style-name="T65">歷屆串流者透過本計畫</text:span><text:span text:style-name="T66">經由實踐</text:span><text:span text:style-name="T67">開創全新</text:span><text:span text:style-name="T68">客家</text:span><text:span text:style-name="T69">視野，相關創作於各領域獲獎無數，成績斐然。今年度將</text:span><text:span text:style-name="T70">提供</text:span><text:span text:style-name="T71">每案最高2</text:span><text:span text:style-name="T72">0</text:span><text:span text:style-name="T73">萬元，</text:span><text:span text:style-name="T74">邀請對客家文化有興趣的朋友前來投件!</text:span><text:span text:style-name="T75">徵件時間</text:span><text:span text:style-name="T76">自</text:span><text:span text:style-name="T77">即日起至</text:span><text:span text:style-name="T78">2022</text:span><text:span text:style-name="T79">年</text:span><text:span text:style-name="T80">6</text:span><text:span text:style-name="T81">月</text:span><text:span text:style-name="T82">23</text:span><text:span text:style-name="T83">日止</text:span><text:span text:style-name="T84">！</text:span></text:p>
      <text:p text:style-name="P85"><text:span text:style-name="T86"><text:s text:c="4"/></text:span><text:span text:style-name="T87">今年客家串流計畫</text:span><text:span text:style-name="T88">，</text:span><text:span text:style-name="T89">邀請串流者以開創性視角發掘議題，以</text:span><text:span text:style-name="T90">具有都會客家特色的「</text:span><text:span text:style-name="T91">音樂、戲劇</text:span><text:span text:style-name="T92">」</text:span><text:span text:style-name="T93">作為實踐</text:span><text:span text:style-name="T94">主軸</text:span><text:span text:style-name="T95">，透過田野踏查，將社會</text:span><text:span text:style-name="T96">觀察轉化為當代客家創作素材，並運用創作展現自我與社會的深度對話，本屆</text:span><text:span text:style-name="T97">預計</text:span><text:span text:style-name="T98">將</text:span><text:span text:style-name="T99">徵選</text:span><text:span text:style-name="T100">出</text:span><text:span text:style-name="T101">4</text:span><text:span text:style-name="T102">組入選者，</text:span><text:span text:style-name="T103">歡迎不同世代、不同地域、對客家文化有濃厚興趣及使命感的青年（以年滿</text:span><text:span text:style-name="T104">18歲至未滿45歲的</text:span><text:span text:style-name="T105">青年為優先）提案！</text:span></text:p>
      <text:p text:style-name="P106"><text:span text:style-name="T107">本次徵件</text:span><text:span text:style-name="T108">採「線上報名」，凡具中華民國國籍之個人，或於政府合法立案登記之非營利與非政府組織團體皆可提案，亦鼓勵與國內藝文團體聯合創作執行，</text:span><text:span text:style-name="T109">更</text:span><text:span text:style-name="T110">多活動詳情、簡章下載，請至「客家串流計畫」臉書專頁</text:span><text:soft-page-break/><text:span text:style-name="T111">（www.facebook.com/-hakkaprojects）</text:span><text:span text:style-name="T112">及「臺北市客家文化主題公園」</text:span><text:span text:style-name="T113">官網</text:span><text:span text:style-name="T114">(</text:span><text:span text:style-name="T115">https://ssl.thcp.org.tw/events/595</text:span><text:span text:style-name="T116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8240" draw:name="群組 1" draw:id="id2" draw:style-name="a2" text:anchor-type="paragraph"><svg:title/><svg:desc/><draw:frame draw:id="id0" draw:style-name="a0" draw:name="圖片 2" svg:x="3.75in" svg:y="-0.18938in" svg:width="2.08238in" svg:height="0.32945in" style:rel-width="scale" style:rel-height="scale"><draw:image xlink:href="media/image1.png" xlink:type="simple" xlink:show="embed" xlink:actuate="onLoad"/><svg:title/><svg:desc>THCF LOGO</svg:desc></draw:frame><draw:frame draw:id="id1" draw:style-name="a1" draw:name="圖片 14" svg:x="5.83238in" svg:y="-0.30208in" svg:width="0.95442in" svg:height="0.55486in" style:rel-width="scale" style:rel-height="scale"><draw:image xlink:href="media/image2.jpeg" xlink:type="simple" xlink:show="embed" xlink:actuate="onLoad"/><svg:title/><svg:desc>臺北市政府客家事務委員會-形象標誌設計系統_18-01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徐家敏</dc:creator>
    <meta:creation-date>2022-06-01T01:59:00Z</meta:creation-date>
    <dc:date>2022-06-01T01:59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