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 fo:text-indent="1.181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P38" style:parent-style-name="內文" style:family="paragraph">
      <style:paragraph-properties fo:text-align="justify" fo:line-height="0.3055in" fo:text-indent="0.3888in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text-indent="0.3888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text-indent="0.3888in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text-indent="0.3888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text-indent="0.3888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text-indent="0.3888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text-indent="0.3888in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text-indent="0.3888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text-indent="0.3888in"/>
    </style:style>
    <style:style style:name="T12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新聞稿</text:p>
      <text:p text:style-name="P2">【發佈機關】：臺北市政府客家事務委員會</text:p>
      <text:p text:style-name="P3"><text:span text:style-name="T4">【發佈日期】：</text:span><text:span text:style-name="T5">111</text:span><text:span text:style-name="T6">年</text:span><text:span text:style-name="T7">07</text:span><text:span text:style-name="T8">月</text:span><text:span text:style-name="T9">06</text:span><text:span text:style-name="T10">日</text:span><text:span text:style-name="T11">(</text:span><text:span text:style-name="T12">三</text:span><text:span text:style-name="T13">)</text:span></text:p>
      <text:p text:style-name="P14"><text:span text:style-name="T15">【主辦單位】：</text:span><text:span text:style-name="T16">財團法人台北市客家文化基金會</text:span></text:p>
      <text:p text:style-name="P17"><text:span text:style-name="T18">【新聞聯絡人】：臺北市客委會　</text:span><text:span text:style-name="T19"><text:s text:c="2"/></text:span><text:span text:style-name="T20">徐家敏</text:span><text:span text:style-name="T21"><text:s/>02-27026141#322</text:span><text:span text:style-name="T22">，</text:span><text:span text:style-name="T23">0937-472-396</text:span></text:p>
      <text:p text:style-name="P24"><text:span text:style-name="T25"><text:s text:c="3"/></text:span><text:span text:style-name="T26">客家文化基金會　</text:span><text:span text:style-name="T27">洪芙婕</text:span><text:span text:style-name="T28"><text:s/>02-23691198#501</text:span><text:span text:style-name="T29">，</text:span><text:span text:style-name="T30">0921-981-378</text:span></text:p>
      <text:p text:style-name="P31">【業務聯絡人】：客家文化基金會　謝旻芳<text:s/>02-23691198#314，0911-457-096</text:p>
      <text:p text:style-name="P32"/>
      <text:p text:style-name="P33"><text:span text:style-name="T34">「</text:span><text:span text:style-name="T35">奇妙个種子」</text:span><text:span text:style-name="T36">童遊客家陪你玩暑假</text:span></text:p>
      <text:p text:style-name="P37">多元教育<text:s text:c="2"/>培養國際視野<text:s/></text:p>
      <text:p text:style-name="P38"><text:span text:style-name="T39">由</text:span><text:span text:style-name="T40">臺北市政府客家事務委員會</text:span><text:span text:style-name="T41">指導，</text:span><text:span text:style-name="T42">台北市客家文化基金會</text:span><text:span text:style-name="T43">主辦的</text:span><text:span text:style-name="T44">「童遊客家」</text:span><text:span text:style-name="T45">暑期</text:span><text:span text:style-name="T46">活動</text:span><text:span text:style-name="T47">，即將登場了。今年</text:span><text:span text:style-name="T48">暑假，</text:span><text:span text:style-name="T49">規劃實體夏令營</text:span><text:span text:style-name="T50">2</text:span><text:span text:style-name="T51">個活動梯次、小小志工體驗</text:span><text:span text:style-name="T52">4</text:span><text:span text:style-name="T53">個場次，</text:span><text:span text:style-name="T54">邀請小學一年級到六年級的學員參與，透過有趣又多樣化的活動方式，一起探索客家文化的樂趣，同時也擁有充實的暑期生活。</text:span></text:p>
      <text:p text:style-name="P55"/>
      <text:p text:style-name="P56"><text:span text:style-name="T57">本次夏令營以</text:span><text:span text:style-name="T58">「</text:span><text:span text:style-name="T59">奇妙个種子」</text:span><text:span text:style-name="T60">為主題</text:span><text:span text:style-name="T61">，</text:span><text:span text:style-name="T62">課程</text:span><text:span text:style-name="T63">融入聯合國永續發展目標</text:span><text:span text:style-name="T64">(SDGs)</text:span><text:span text:style-name="T65">的概念</text:span><text:span text:style-name="T66">及結合客家文化內涵進行課程設計</text:span><text:span text:style-name="T67">，</text:span><text:span text:style-name="T68">跨領域結合生物、家政、環境、藝術等學習素養，</text:span><text:span text:style-name="T69">帶領小朋友們認識作物從土地生長到餐桌的過程，透過觀察種子、參與種植培育、製作料理、藝術創作等方式，了解種子與果實的營養價值，強調飲食不偏食不浪費的</text:span><text:span text:style-name="T70">觀念</text:span><text:span text:style-name="T71">並</text:span><text:span text:style-name="T72">從中</text:span><text:span text:style-name="T73">去體會食物得來不易應該更為珍惜。夏令營第一梯次將於</text:span><text:span text:style-name="T74">7/11(</text:span><text:span text:style-name="T75">一</text:span><text:span text:style-name="T76">)-7/15(</text:span><text:span text:style-name="T77">五</text:span><text:span text:style-name="T78">)</text:span><text:span text:style-name="T79">登場、第二梯次將於</text:span><text:span text:style-name="T80">8/1(</text:span><text:span text:style-name="T81">一</text:span><text:span text:style-name="T82">)-8/5(</text:span><text:span text:style-name="T83">五</text:span><text:span text:style-name="T84">)</text:span><text:span text:style-name="T85">辦理，即日起即可報名參加，邀請小朋友們快快報名，一起透過夏令營學習、玩樂，度過愉快又自主的暑期生活！</text:span></text:p>
      <text:p text:style-name="P86"/>
      <text:p text:style-name="P87"><text:span text:style-name="T88">「</text:span><text:span text:style-name="T89">奇妙个種子」</text:span><text:span text:style-name="T90">除了有精彩的營隊活動外，為了讓小朋友</text:span><text:span text:style-name="T91">認識生活真實的環境，</text:span><text:span text:style-name="T92">學習</text:span><text:span text:style-name="T93">與他人應對互動，也</text:span><text:span text:style-name="T94">特別</text:span><text:span text:style-name="T95">規劃</text:span><text:span text:style-name="T96">童遊客家</text:span><text:span text:style-name="T97">「小小志工體驗」活動</text:span><text:span text:style-name="T98">，</text:span><text:span text:style-name="T99">由</text:span><text:span text:style-name="T100">樂齡</text:span><text:span text:style-name="T101">志工</text:span><text:span text:style-name="T102">帶領小朋友一起服務，小志工</text:span><text:span text:style-name="T103">親身進行</text:span><text:span text:style-name="T104">服務台工作，學習用客語</text:span><text:span text:style-name="T105">問好、引導洽公民眾、</text:span><text:span text:style-name="T106">接待諮詢來賓等。在服務中體驗學習，</text:span><text:span text:style-name="T107">能夠養成主動幫忙他人的習慣，</text:span><text:span text:style-name="T108">成為一名自信有禮的人。同時</text:span><text:span text:style-name="T109">樂齡</text:span><text:span text:style-name="T110">志工藉以教學相長，跨世代參與及同樂，促進世代間交流與互動。小小志工體驗將</text:span><text:span text:style-name="T111">自</text:span><text:span text:style-name="T112">7</text:span><text:span text:style-name="T113">月</text:span><text:span text:style-name="T114">1</text:span><text:span text:style-name="T115">日起開放報名，採線上方式報名，名額數量有限，額滿截止。</text:span></text:p>
      <text:p text:style-name="P116"/>
      <text:soft-page-break/>
      <text:p text:style-name="P117"><text:span text:style-name="T118">臺</text:span><text:span text:style-name="T119">北市客委會徐世勲主委表示，今年「童遊客家暑期活動」將國際議題及志願服務融入課程中，希望啟發小朋友以更多元的面向來學習客家語言與文化。同時今年實體活動增加健康管理措施，全面提高警戒，採取高規格防疫，在教室現場不僅備有酒精、口罩、洗手乳、防疫隔版等，同時為讓家長們安心報名及保護學童健康，主辦單位將於課程前提供快篩試劑，並</text:span><text:span text:style-name="T120">請</text:span><text:span text:style-name="T121">當天參與的學員及工作人員皆完成快篩並提出陰性證明。</text:span></text:p>
      <text:p text:style-name="P122"/>
      <text:p text:style-name="P123"><text:span text:style-name="T124">台北市客家文化基金會</text:span><text:span text:style-name="T125">致力於都會客家語言及文化的傳承，期待透過暑期活動，</text:span><text:span text:style-name="T126">讓</text:span><text:span text:style-name="T127">小朋友</text:span><text:span text:style-name="T128">在暑假中收穫滿載</text:span><text:span text:style-name="T129">，透過「</text:span><text:span text:style-name="T130">玩中學」、「學中玩」</text:span><text:span text:style-name="T131">的有趣</text:span><text:span text:style-name="T132">活動，</text:span><text:span text:style-name="T133">能自然融入、快樂的學習客語、使用客語</text:span><text:span text:style-name="T134">、認識客家。</text:span><text:span text:style-name="T135">更多有關客家文化體驗活動資訊及內容，</text:span><text:span text:style-name="T136">請洽財團法人台北市客家文化基金會</text:span><text:span text:style-name="T137">02-2369-1198</text:span><text:span text:style-name="T138">分機</text:span><text:span text:style-name="T139">314</text:span><text:span text:style-name="T140">，或可至</text:span><text:span text:style-name="T141">「</text:span><text:span text:style-name="T142">臺北市客家文化主題公園官方網站</text:span><text:span text:style-name="T143">」</text:span><text:span text:style-name="T144">(</text:span><text:a xlink:href="https://ssl.thcp.org.tw/" office:target-frame-name="_top" xlink:show="replace"><text:span text:style-name="T145">https://ssl.thcp.org.tw/</text:span></text:a><text:span text:style-name="T146">)</text:span><text:span text:style-name="T147">及臉書粉絲專頁「臺北市客家文化主題公園」獲得最新活動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群組 1" draw:id="id2" draw:style-name="a2" text:anchor-type="paragraph"><svg:title/><svg:desc/><draw:frame draw:id="id0" draw:style-name="a0" draw:name="圖片 2" svg:x="3.75in" svg:y="-0.18933in" svg:width="2.08217in" svg:height="0.32958in" style:rel-width="scale" style:rel-height="scale"><draw:image xlink:href="media/image1.png" xlink:type="simple" xlink:show="embed" xlink:actuate="onLoad"/><svg:title/><svg:desc>THCF LOGO</svg:desc></draw:frame><draw:frame draw:id="id1" draw:style-name="a1" draw:name="圖片 14" svg:x="5.83217in" svg:y="-0.30208in" svg:width="0.95433in" svg:height="0.55508in" style:rel-width="scale" style:rel-height="scale"><draw:image xlink:href="media/image2.jpeg" xlink:type="simple" xlink:show="embed" xlink:actuate="onLoad"/><svg:title/><svg:desc>臺北市政府客家事務委員會-形象標誌設計系統_18-0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1T00:59:00Z</meta:creation-date>
    <dc:date>2022-07-06T01:24:00Z</dc:date>
    <meta:print-date>2021-11-01T01:29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97" meta:character-count="1320" meta:row-count="9" meta:non-whitespace-character-count="1125"/>
  </office:meta>
</office:document-meta>
</file>