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21" style:parent-style-name="內文" style:family="paragraph">
      <style:paragraph-properties style:snap-to-layout-grid="false" fo:line-height="0.3333in" fo:text-indent="0.3888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line-height="0.3333in" fo:text-indent="0.3888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4" style:parent-style-name="內文" style:family="paragraph">
      <style:paragraph-properties fo:line-height="0.3333in" fo:text-indent="0.3888in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center" fo:margin-right="0.278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4" style:parent-style-name="內文" style:family="paragraph">
      <style:paragraph-properties fo:line-height="0.3333in" fo:text-indent="0.3888in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6" style:parent-style-name="內文" style:family="paragraph">
      <style:paragraph-properties fo:line-height="0.3333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3333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03" style:family="table-column">
      <style:table-column-properties style:column-width="1.6104in"/>
    </style:style>
    <style:style style:name="TableColumn204" style:family="table-column">
      <style:table-column-properties style:column-width="3.127in"/>
    </style:style>
    <style:style style:name="TableColumn205" style:family="table-column">
      <style:table-column-properties style:column-width="2.2215in"/>
    </style:style>
    <style:style style:name="Table202" style:family="table">
      <style:table-properties style:width="6.959in" style:rel-width="106.28%" fo:margin-left="0in" table:align="center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fo:text-align="center"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17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22" style:parent-style-name="內文" style:family="paragraph">
      <style:paragraph-properties fo:border="0in solid #FFFFFF" fo:padding="0.4305in" style:shadow="#000000 0in 0in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27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0in solid #FFFFFF" fo:padding="0.4305in" style:shadow="#000000 0in 0in"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37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order="0in solid #FFFFFF" fo:padding="0.4305in" style:shadow="#000000 0in 0in" fo:text-align="center" fo:line-height="0.277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47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4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4pt"/>
    </style:style>
    <style:style style:name="P256" style:parent-style-name="內文" style:family="paragraph">
      <style:paragraph-properties fo:line-height="0.3333in"/>
      <style:text-properties style:font-name="標楷體" fo:font-size="11pt" style:font-size-asian="11pt" style:font-size-complex="14pt"/>
    </style:style>
  </office:automatic-styles>
  <office:body>
    <office:text text:use-soft-page-breaks="true">
      <text:p text:style-name="P1">台北市客家文化基金會新聞稿</text:p>
      <text:p text:style-name="P3">【發佈單位/主辦單位】：財團法人台北市客家文化基金會</text:p>
      <text:p text:style-name="P4"><text:span text:style-name="T5">【發佈日期】：</text:span><text:span text:style-name="T6">11</text:span><text:span text:style-name="T7">1</text:span><text:span text:style-name="T8">年</text:span><text:span text:style-name="T9">9</text:span><text:span text:style-name="T10">月</text:span><text:span text:style-name="T11">1</text:span><text:span text:style-name="T12">2</text:span><text:span text:style-name="T13">日(</text:span><text:span text:style-name="T14">一</text:span><text:span text:style-name="T15">)</text:span></text:p>
      <text:p text:style-name="P16">【指導單位】：臺北市政府客家事務委員會</text:p>
      <text:p text:style-name="P17">【新聞聯絡人】：客家文化基金會<text:s/>許瑞君 02-23691198#300，0955-861717</text:p>
      <text:p text:style-name="P18">【業務聯絡人】：客家文化基金會<text:s/>張家彰 02-23691198#502，0937-779792</text:p>
      <text:p text:style-name="內文"/>
      <text:p text:style-name="P19">世界音樂客在我心</text:p>
      <text:p text:style-name="P20">Hakka揪你跨越國界<text:s/>穿透古今</text:p>
      <text:p text:style-name="P21"><text:span text:style-name="T22">財團法人台北市客家文化基金會</text:span><text:span text:style-name="T23">（以下簡稱客基會</text:span><text:span text:style-name="T24">）</text:span><text:span text:style-name="T25">頗有口碑</text:span><text:span text:style-name="T26">之</text:span><text:span text:style-name="T27">20</text:span><text:span text:style-name="T28">22唱客音樂交流活動</text:span><text:span text:style-name="T29">，</text:span><text:span text:style-name="T30">將</text:span><text:span text:style-name="T31">於</text:span><text:span text:style-name="T32">9月25日(日)</text:span><text:span text:style-name="T33">起帶來一</text:span><text:span text:style-name="T34">系列</text:span><text:span text:style-name="T35">精彩</text:span><text:span text:style-name="T36">展演活動</text:span><text:span text:style-name="T37">，</text:span><text:span text:style-name="T38">包含</text:span><text:span text:style-name="T39">兩場售票音樂會與兩場免</text:span><text:span text:style-name="T40">費</text:span><text:span text:style-name="T41">親子講堂</text:span><text:span text:style-name="T42">，適合</text:span><text:span text:style-name="T43">全年齡輕鬆參</text:span><text:span text:style-name="T44">與</text:span><text:span text:style-name="T45">，</text:span><text:span text:style-name="T46">為臺</text:span><text:span text:style-name="T47">北市客家文化主題公園重新開</text:span><text:span text:style-name="T48">館</text:span><text:span text:style-name="T49">22</text:span><text:span text:style-name="T50">場慶祝活動中</text:span><text:span text:style-name="T51">最盛大的</text:span><text:span text:style-name="T52">音樂</text:span><text:span text:style-name="T53">演</text:span><text:span text:style-name="T54">出</text:span><text:span text:style-name="T55">，將世界音樂與客家音樂跨界融合精彩</text:span><text:span text:style-name="T56">可期</text:span><text:span text:style-name="T57">，</text:span><text:span text:style-name="T58">音樂</text:span><text:span text:style-name="T59">會門票</text:span><text:span text:style-name="T60">9/7(三</text:span><text:span text:style-name="T61">)</text:span><text:span text:style-name="T62">起</text:span><text:span text:style-name="T63">OPENTIX兩廳院文化生活</text:span><text:span text:style-name="T64">網(</text:span><text:span text:style-name="T65">首場:</text:span><text:span text:style-name="T66">https://www.opentix.life/event/1565316893834444802</text:span><text:span text:style-name="T67">。次場:</text:span><text:span text:style-name="T68">https://www.opentix.life/event/1565630809423556610</text:span><text:span text:style-name="T69">)</text:span><text:span text:style-name="T70">啟售</text:span><text:span text:style-name="T71">。</text:span></text:p>
      <text:p text:style-name="P72">唱響世界音樂會陣容堅強無國界母語音樂大匯演</text:p>
      <text:p text:style-name="P73"><text:span text:style-name="T74">首場</text:span><text:span text:style-name="T75">音樂</text:span><text:span text:style-name="T76">會</text:span><text:span text:style-name="T77">「唱響世界Ｈakka World」</text:span><text:span text:style-name="T78">10</text:span><text:span text:style-name="T79">月</text:span><text:span text:style-name="T80">7</text:span><text:span text:style-name="T81">日</text:span><text:span text:style-name="T82">（五）</text:span><text:span text:style-name="T83">晚上7:00-</text:span><text:span text:style-name="T84">8</text:span><text:span text:style-name="T85">:</text:span><text:span text:style-name="T86">3</text:span><text:span text:style-name="T87">0</text:span><text:span text:style-name="T88">將在中正紀念堂演藝</text:span><text:span text:style-name="T89">廳以傳統客家音樂為主軸，</text:span><text:span text:style-name="T90">融合世界音樂多元曲風。</text:span><text:span text:style-name="T91">精彩</text:span><text:span text:style-name="T92">演</text:span><text:span text:style-name="T93">出陣容有</text:span><text:span text:style-name="T94">擅長雷鬼、巴薩諾瓦Bossa Nova及傳統山歌</text:span><text:span text:style-name="T95">的「山狗大後生樂團」</text:span><text:span text:style-name="T96">；</text:span><text:span text:style-name="T97">來自加勒比海的聲林之王歌手韋</text:span><text:span text:style-name="T98">喆</text:span><text:span text:style-name="T99">，演繹客語節奏藍調</text:span><text:span text:style-name="T100">之</text:span><text:span text:style-name="T101">經典英文歌曲</text:span><text:span text:style-name="T102">；</text:span><text:span text:style-name="T103">愛丁堡藝穗節與瑞士琉森音樂節人氣樂團</text:span><text:span text:style-name="T104">「問他跨界樂團」</text:span><text:span text:style-name="T105">帶來結合傳統與現代</text:span><text:span text:style-name="T106">、</text:span><text:span text:style-name="T107">東方與西方之</text:span><text:span text:style-name="T108">跨文化</text:span><text:span text:style-name="T109">器樂演出</text:span><text:span text:style-name="T110">，突破</text:span><text:span text:style-name="T111">曲式與文化</text:span><text:span text:style-name="T112">框架。壓軸的</text:span><text:span text:style-name="T113">「黃珮舒與海馬樂團」</text:span><text:span text:style-name="T114">，由多次入圍金曲最佳專輯與歌手之</text:span><text:span text:style-name="T115">歌劇美聲創作者</text:span><text:span text:style-name="T116">黃珮舒與擅長大漠世界音樂與臺灣傳統器樂</text:span><text:span text:style-name="T117">的海馬樂團</text:span><text:span text:style-name="T118">，</text:span><text:span text:style-name="T119">帶</text:span><text:span text:style-name="T120">來</text:span><text:span text:style-name="T121">融合</text:span><text:span text:style-name="T122">歌劇</text:span><text:span text:style-name="T123">美聲</text:span><text:span text:style-name="T124">唱腔與蒙古大漠呼麥</text:span><text:span text:style-name="T125">唱腔</text:span><text:span text:style-name="T126">(</text:span><text:span text:style-name="T127">Khoomei)</text:span><text:span text:style-name="T128">之</text:span><text:span text:style-name="T129">客家音樂</text:span><text:span text:style-name="T130">，</text:span><text:span text:style-name="T131">本次還</text:span><text:span text:style-name="T132">特別</text:span><text:span text:style-name="T133">改編</text:span><text:span text:style-name="T134">客家經典山歌</text:span><text:span text:style-name="T135">「</text:span><text:span text:style-name="T136">生死纏</text:span><text:span text:style-name="T137">」</text:span><text:span text:style-name="T138">，</text:span><text:span text:style-name="T139">透過客家音樂整合多元樂</text:span><text:span text:style-name="T140">音</text:span><text:span text:style-name="T141">唱響世界</text:span><text:span text:style-name="T142">。</text:span></text:p>
      <text:p text:style-name="P143">臺灣潮客跨世代演出<text:s/>唱出客家流行樂異世代風華</text:p>
      <text:soft-page-break/>
      <text:p text:style-name="P144"><text:span text:style-name="T145">10月14日</text:span><text:span text:style-name="T146">（</text:span><text:span text:style-name="T147">五）</text:span><text:span text:style-name="T148">晚上7:00-</text:span><text:span text:style-name="T149">8</text:span><text:span text:style-name="T150">:</text:span><text:span text:style-name="T151">3</text:span><text:span text:style-name="T152">0</text:span><text:span text:style-name="T153">在Corner House 角落文創</text:span><text:span text:style-name="T154">舉辦</text:span><text:span text:style-name="T155">的「臺灣潮客 Young Taiwan」音樂會，當天將</text:span><text:span text:style-name="T156">由</text:span><text:span text:style-name="T157">臺灣新生代</text:span><text:span text:style-name="T158">、實力派音樂人共同演出，邀請不同世代音樂人，以臺灣為本體，透過音樂展演</text:span><text:span text:style-name="T159">交流</text:span><text:span text:style-name="T160">新舊世代</text:span><text:span text:style-name="T161">創作風華</text:span><text:span text:style-name="T162">。</text:span><text:span text:style-name="T163">原住民樂團「追風少女樂團」</text:span><text:span text:style-name="T164">將</text:span><text:span text:style-name="T165">與客家歌手同台</text:span><text:span text:style-name="T166">演</text:span><text:span text:style-name="T167">唱</text:span><text:span text:style-name="T168">客家童謠</text:span><text:span text:style-name="T169">；</text:span><text:span text:style-name="T170">臺</text:span><text:span text:style-name="T171">灣本土嘻哈樂團「拷秋勤樂團」與客家抒情嘻哈王子聖代</text:span><text:span text:style-name="T172">，首次同台碰撞新火花</text:span><text:span text:style-name="T173">；</text:span><text:span text:style-name="T174">客籍音樂人</text:span><text:span text:style-name="T175">謝宇威、</text:span><text:span text:style-name="T176">「少女卡拉」，</text:span><text:span text:style-name="T177">以不同世代之創作特色</text:span><text:span text:style-name="T178">唱出屬於臺灣的</text:span><text:span text:style-name="T179">當代</text:span><text:span text:style-name="T180">客家曲</text:span><text:span text:style-name="T181">風</text:span><text:span text:style-name="T182">。</text:span></text:p>
      <text:p text:style-name="P183">9月7日起多種優惠票券網路贈票活動同步開跑</text:p>
      <text:p text:style-name="P184"><text:span text:style-name="T185">9月</text:span><text:span text:style-name="T186">7</text:span><text:span text:style-name="T187">日起關注臺北市客家文化主題公園粉絲專頁，</text:span><text:span text:style-name="T188">或在</text:span><text:span text:style-name="T189">Instagram</text:span><text:span text:style-name="T190">上參加「揪你聽音樂」活動</text:span><text:span text:style-name="T191">，</text:span><text:span text:style-name="T192">即有機會獲得「唱響世界音樂會」或「臺灣潮客音樂會」門票，</text:span><text:span text:style-name="T193">活動</text:span><text:span text:style-name="T194">詳細辦法請後續關注</text:span><text:span text:style-name="T195">臺北市客家文化主題公園粉絲專頁。</text:span></text:p>
      <text:p text:style-name="P196"/>
      <text:p text:style-name="P197"><text:span text:style-name="T198">【</text:span><text:span text:style-name="T199">2022唱客音樂交流計畫</text:span><text:span text:style-name="T200">系列活動一覽</text:span><text:span text:style-name="T201">】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日期</text:p>
          </table:table-cell>
          <table:table-cell table:style-name="TableCell209">
            <text:p text:style-name="P210">主題</text:p>
          </table:table-cell>
          <table:table-cell table:style-name="TableCell211">
            <text:p text:style-name="P212"><text:span text:style-name="T213">地點</text:span></text:p>
          </table:table-cell>
        </table:table-row>
        <table:table-row table:style-name="TableRow214">
          <table:table-cell table:style-name="TableCell215">
            <text:p text:style-name="P216">9月25日（日）</text:p>
            <text:p text:style-name="P217">pm2-2:40</text:p>
          </table:table-cell>
          <table:table-cell table:style-name="TableCell218">
            <text:p text:style-name="P219">客家童謠講堂</text:p>
          </table:table-cell>
          <table:table-cell table:style-name="TableCell220">
            <text:p text:style-name="P221">十方樂集音樂劇場</text:p>
            <text:p text:style-name="P222"><text:span text:style-name="T223">瑪多廳</text:span></text:p>
          </table:table-cell>
        </table:table-row>
        <table:table-row table:style-name="TableRow224">
          <table:table-cell table:style-name="TableCell225">
            <text:p text:style-name="P226">10月7日(五)</text:p>
            <text:p text:style-name="P227">pm7-8:30</text:p>
          </table:table-cell>
          <table:table-cell table:style-name="TableCell228">
            <text:p text:style-name="P229"><text:span text:style-name="T230">「唱響世界 Hakka World」音樂會</text:span></text:p>
          </table:table-cell>
          <table:table-cell table:style-name="TableCell231">
            <text:p text:style-name="P232"><text:span text:style-name="T233">中正紀念堂演藝廳</text:span></text:p>
          </table:table-cell>
        </table:table-row>
        <table:table-row table:style-name="TableRow234">
          <table:table-cell table:style-name="TableCell235">
            <text:p text:style-name="P236">10月8日（六）</text:p>
            <text:p text:style-name="P237">pm2-3:30</text:p>
          </table:table-cell>
          <table:table-cell table:style-name="TableCell238">
            <text:p text:style-name="P239">客家偶戲講堂</text:p>
          </table:table-cell>
          <table:table-cell table:style-name="TableCell240">
            <text:p text:style-name="P241"><text:span text:style-name="T242">大</text:span><text:span text:style-name="T243">稻埕戲苑8F曲藝場</text:span></text:p>
          </table:table-cell>
        </table:table-row>
        <table:table-row table:style-name="TableRow244">
          <table:table-cell table:style-name="TableCell245">
            <text:p text:style-name="P246">10月14日（五）</text:p>
            <text:p text:style-name="P247">pm7-8:30</text:p>
          </table:table-cell>
          <table:table-cell table:style-name="TableCell248">
            <text:p text:style-name="P249">「臺灣潮客 Young Taiwan」音樂會</text:p>
          </table:table-cell>
          <table:table-cell table:style-name="TableCell250">
            <text:p text:style-name="P251">Corner House 角落文創</text:p>
          </table:table-cell>
        </table:table-row>
      </table:table>
      <text:p text:style-name="P252"><text:span text:style-name="T253">★</text:span><text:span text:style-name="T254">主辦單位保留調整內容之權利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/>
    </style:style>
    <style:style style:name="修訂" style:display-name="修訂" style:family="paragraph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FF0000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0833in" fo:margin-bottom="0.6888in" fo:margin-right="0.7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9" text:anchor-type="paragraph" svg:x="-0.88889in" svg:y="0.17084in" svg:width="2.89449in" svg:height="0.45833in" style:rel-width="scale" style:rel-height="scale"><draw:image xlink:href="media/image1.png" xlink:type="simple" xlink:show="embed" xlink:actuate="onLoad"/><svg:title/><svg:desc>THCF LOGO</svg:desc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徐家敏</dc:creator>
    <meta:creation-date>2022-09-12T02:48:00Z</meta:creation-date>
    <dc:date>2022-09-12T02:48:00Z</dc:date>
    <meta:print-date>2022-09-06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