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3055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style:letter-kerning="false" fo:font-size="20pt" style:font-size-asian="20pt" style:font-size-complex="20pt"/>
    </style:style>
    <style:style style:name="P10" style:parent-style-name="內文" style:family="paragraph">
      <style:paragraph-properties fo:widows="2" fo:orphans="2" style:snap-to-layout-grid="false" fo:text-align="center" fo:margin-top="0.125in" fo:margin-bottom="0.125in" fo:line-height="0.2916in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line-height="0.2986in" fo:text-indent="0.3784in"/>
    </style:style>
    <style:style style:name="T13" style:parent-style-name="預設段落字型" style:family="text">
      <style:text-properties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line-height="0.2986in" fo:text-indent="0.393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line-height="0.2986in" fo:text-indent="0.393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64" style:parent-style-name="預設段落字型" style:family="text">
      <style:text-properties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-asian="標楷體" fo:font-size="13.5pt" style:font-size-asian="13.5pt" style:font-size-complex="13.5pt"/>
    </style:style>
    <style:style style:name="P67" style:parent-style-name="內文" style:family="paragraph">
      <style:paragraph-properties fo:widows="2" fo:orphans="2" style:snap-to-layout-grid="false" fo:line-height="0.2986in" fo:text-indent="0.3784in"/>
      <style:text-properties style:font-name-asian="標楷體" fo:font-size="13.5pt" style:font-size-asian="13.5pt" style:font-size-complex="13.5pt"/>
    </style:style>
    <style:style style:name="P68" style:parent-style-name="內文" style:family="paragraph">
      <style:paragraph-properties fo:widows="2" fo:orphans="2" style:snap-to-layout-grid="false" fo:line-height="0.2986in" fo:text-indent="0.393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letter-spacing="0.0076in" fo:font-size="14pt" style:font-size-asian="14pt" style:font-size-complex="14pt" fo:background-color="#FFFFFF"/>
    </style:style>
    <style:style style:name="T71" style:parent-style-name="預設段落字型" style:family="text">
      <style:text-properties style:font-name-asian="標楷體" fo:color="#000000" fo:letter-spacing="0.0076in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color="#000000" fo:letter-spacing="0.0076in" fo:font-size="14pt" style:font-size-asian="14pt" style:font-size-complex="14pt" fo:background-color="#FFFFFF"/>
    </style:style>
    <style:style style:name="T73" style:parent-style-name="預設段落字型" style:family="text">
      <style:text-properties style:font-name-asian="標楷體" fo:color="#000000" fo:letter-spacing="0.0076in" fo:font-size="14pt" style:font-size-asian="14pt" style:font-size-complex="14pt" fo:background-color="#FFFFFF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line-height="0.2986in" fo:text-indent="0.393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line-height="0.2986in" fo:text-indent="0.393in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986in"/>
    </style:style>
    <style:style style:name="T1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8" style:parent-style-name="超連結" style:family="text">
      <style:text-properties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臺北市政府新聞稿</text:p>
      <text:p text:style-name="P2">發布機關：臺北市政府客家事務委員會</text:p>
      <text:p text:style-name="P3">發稿日期：112年8月22日</text:p>
      <text:p text:style-name="P4"><text:span text:style-name="T5">新聞聯絡人：臺北市政府客委會　 <text:s/>徐家敏<text:s/></text:span><text:span text:style-name="T6">02-27026141#217</text:span><text:span text:style-name="T7"><text:s/></text:span></text:p>
      <text:p text:style-name="P8">業務聯絡人：臺北市客委會　　 <text:s text:c="3"/>廖淑惠 02-27026141#226</text:p>
      <text:p text:style-name="P9"/>
      <text:p text:style-name="P10"><text:span text:style-name="T11">義起搖客家，「窈窕盃」全國學生客家手搖飲大賽登場</text:span></text:p>
      <text:p text:style-name="P12"><text:span text:style-name="T13">「</text:span><text:span text:style-name="T14">2023</text:span><text:span text:style-name="T15">臺北客家義民嘉年華</text:span><text:span text:style-name="T16">」</text:span><text:span text:style-name="T17">活動</text:span><text:span text:style-name="T18">即將</text:span><text:span text:style-name="T19">於</text:span><text:span text:style-name="T20">10</text:span><text:span text:style-name="T21">月</text:span><text:span text:style-name="T22">21</text:span><text:span text:style-name="T23">日至</text:span><text:span text:style-name="T24">23</text:span><text:span text:style-name="T25">日在中正紀</text:span><text:span text:style-name="T26">念</text:span><text:span text:style-name="T27">堂</text:span><text:span text:style-name="T28">前藝文廣場</text:span><text:span text:style-name="T29">盛大舉辦，今年以「省到幾時</text:span><text:span text:style-name="T30"><text:s/>SDGs</text:span><text:span text:style-name="T31">」為活動主軸，因應未來挑戰，聯合國提出</text:span><text:span text:style-name="T32">17</text:span><text:span text:style-name="T33">項永續發展的目標「</text:span><text:span text:style-name="T34">SDGs</text:span><text:span text:style-name="T35">」</text:span><text:span text:style-name="T36">(Sustainable Development Goals, SDGs)</text:span><text:span text:style-name="T37">，而這</text:span><text:span text:style-name="T38">17</text:span><text:span text:style-name="T39">項目標在客家先人的生活早已付諸實行，更是烙印在每一位客家人的</text:span><text:span text:style-name="T40">DNA</text:span><text:span text:style-name="T41">，成為客家人代代相傳的客家精神，以</text:span><text:span text:style-name="T42">[</text:span><text:span text:style-name="T43">勤儉傳家</text:span><text:span text:style-name="T44">]</text:span><text:span text:style-name="T45">客家精神的核心技術</text:span><text:span text:style-name="T46">-[</text:span><text:span text:style-name="T47">省</text:span><text:span text:style-name="T48">]</text:span><text:span text:style-name="T49">，延伸至「</text:span><text:span text:style-name="T50">SDGs</text:span><text:span text:style-name="T51">」為世界永續生活盡一份心力，邀請大家共享臺北市年度最盛大的客家慶典盛會，享受都會客家美學。</text:span><text:span text:style-name="T52"><text:s text:c="5"/></text:span></text:p>
      <text:p text:style-name="P53"/>
      <text:p text:style-name="P54"><text:span text:style-name="T55">客家食物與文化特色，</text:span><text:span text:style-name="T56">已</text:span><text:span text:style-name="T57">在人們心中深耕美味形象，而客家人的茶飲更是</text:span><text:span text:style-name="T58">以獨特的風味和健康益處而聞名，「</text:span><text:span text:style-name="T59">2023</text:span><text:span text:style-name="T60">臺北客家義民嘉年華」為讓民眾</text:span><text:span text:style-name="T61">參</text:span><text:span text:style-name="T62">與感受客家文化的深厚底蘊，並呈現客家文化的豐富和多元性，</text:span><text:span text:style-name="T63">舉辦「全國學生客家手搖飲大賽」</text:span><text:span text:style-name="T64">，營造一個豐富多彩的嘉年華活動，同時激勵參賽者了解客家文化的價值和精神</text:span><text:span text:style-name="T65">，透過創新調飲藝術</text:span><text:span text:style-name="T66">，讓更多人感受到客家文化的多樣性。</text:span></text:p>
      <text:p text:style-name="P67"/>
      <text:p text:style-name="P68"><text:span text:style-name="T69">臺北市政府客家事務委員會徐世勲主任委員</text:span><text:span text:style-name="T70">表示，客委會持續以創新方式推廣客家文化，</text:span><text:span text:style-name="T71">東方美人茶是客庄重要農產品之一，以其獨特的風味聞名世界。</text:span><text:span text:style-name="T72">這次首度舉辦全國學生飲調活動，</text:span><text:span text:style-name="T73">將以</text:span><text:span text:style-name="T74">東方美人茶為主要調飲原料，透過新生代的創意理念，結合客家</text:span><text:span text:style-name="T75">素材進行創作</text:span><text:span text:style-name="T76">，期待參賽者展現他們的才華和熱情，為各位帶來一場視覺和味覺的盛宴，揭開義民嘉年華的序幕。</text:span></text:p>
      <text:p text:style-name="P77"/>
      <text:p text:style-name="P78"><text:span text:style-name="T79">本次「窈窕盃」全國學生客家手搖飲大賽，即日起至</text:span><text:span text:style-name="T80">9</text:span><text:span text:style-name="T81">月</text:span><text:span text:style-name="T82">15</text:span><text:span text:style-name="T83">日開放網路報名，參賽對象以全國高中職、大專院校在校學生為主，預計徵選</text:span><text:span text:style-name="T84">40</text:span><text:span text:style-name="T85">隊，額滿為止，</text:span><text:span text:style-name="T86">比</text:span><text:span text:style-name="T87">賽將於</text:span><text:span text:style-name="T88">9</text:span><text:span text:style-name="T89">月</text:span><text:span text:style-name="T90">23</text:span><text:span text:style-name="T91">日於台北市客家</text:span><text:span text:style-name="T92">文化</text:span><text:span text:style-name="T93">主題公園</text:span><text:span text:style-name="T94">進行</text:span><text:span text:style-name="T95">，由專業評審選出前三名，總獎金高達新臺幣</text:span><text:span text:style-name="T96">4</text:span><text:span text:style-name="T97">萬元！此外，獲勝隊伍將會獲得</text:span><text:span text:style-name="T98">「</text:span><text:span text:style-name="T99">2023</text:span><text:span text:style-name="T100">臺北客家義民嘉年華</text:span><text:span text:style-name="T101">」</text:span><text:span text:style-name="T102">活動記者會、活動現場上展出機會，以及冠軍飲品在一日店長活動上</text:span><text:soft-page-break/><text:span text:style-name="T103">亮相，由當紅藝人擔任店長，吸引不同年齡層從中觸及客家文化交流，歡迎全國學生們義起相聚搖臺北，仲夏共度充滿想像力的美食時光，盡情地揮灑活力與創意！</text:span><text:span text:style-name="T104"><text:line-break/></text:span></text:p>
      <text:p text:style-name="P105"><text:span text:style-name="T106">報名網址</text:span><text:span text:style-name="T107">：</text:span><text:a xlink:href="https://forms.gle/BdsVkjPcpEMeFx89A" office:target-frame-name="_top" xlink:show="replace"><text:span text:style-name="T108">https://forms.gle/BdsVkjPcpEMeFx89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Textbody" style:display-name="Text body" style:family="paragraph" style:parent-style-name="內文">
      <style:paragraph-properties style:line-break="normal" style:punctuation-wrap="simple" style:vertical-align="baseline" fo:margin-bottom="0.0972in" fo:line-height="120%"/>
      <style:text-properties style:font-name-asian="標楷體" style:letter-kerning="true" fo:font-size="14pt" style:font-size-asian="14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wner</meta:initial-creator>
    <dc:creator>廖淑惠</dc:creator>
    <meta:creation-date>2023-08-21T06:12:00Z</meta:creation-date>
    <dc:date>2023-08-21T06:12:00Z</dc:date>
    <meta:print-date>2023-08-17T01:14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2" meta:paragraph-count="2" meta:word-count="162" meta:character-count="1085" meta:row-count="7" meta:non-whitespace-character-count="925"/>
  </office:meta>
</office:document-meta>
</file>