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AD27FC177C5ABEBE9C.jpg" manifest:media-type="image/jpeg"/>
  <manifest:file-entry manifest:full-path="Pictures/10000001000007E600000140476D8299CD35A1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snap-to-layout-grid="false">
        <style:tab-stops>
          <style:tab-stop style:position="12.09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47cm" fo:text-align="justify" style:justify-single-word="false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line-height="0.776cm" style:snap-to-layout-grid="false"/>
    </style:style>
    <style:style style:name="P12" style:family="paragraph" style:parent-style-name="Text_20_body">
      <style:paragraph-properties fo:line-height="0.776cm" fo:text-align="center" style:justify-single-word="false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Text_20_body">
      <style:paragraph-properties fo:margin-left="2.753cm" fo:margin-right="0cm" fo:line-height="0.847cm" fo:text-indent="-2.753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Times New Roman" fo:font-weight="bold" style:font-name-asian="標楷體" style:font-weight-asian="bold"/>
    </style:style>
    <style:style style:name="T7" style:family="text">
      <style:text-properties fo:color="#ff0000" loext:opacity="100%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ff0000" loext:opacity="100%" style:font-name="Times New Roman" fo:font-weight="bold" style:font-name-asian="標楷體" style:font-weight-asian="bold"/>
    </style:style>
    <style:style style:name="T9" style:family="text">
      <style:text-properties fo:color="#ff0000" loext:opacity="100%" style:font-name="標楷體" fo:font-size="18pt" fo:font-weight="bold" fo:background-color="#ffffff" loext:char-shading-value="0" style:font-name-asian="標楷體" style:font-size-asian="18pt" style:font-weight-asian="bold" style:font-size-complex="18pt"/>
    </style:style>
    <style:style style:name="T10" style:family="text">
      <style:text-properties fo:color="#ff0000" loext:opacity="100%" style:font-name="標楷體" fo:font-size="18pt" fo:font-weight="bold" fo:background-color="#ffffff" loext:char-shading-value="0" style:font-name-asian="標楷體" style:font-size-asian="18pt" style:font-weight-asian="bold" style:font-size-complex="14pt"/>
    </style:style>
    <style:style style:name="T11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4pt"/>
    </style:style>
    <style:style style:name="T12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Times New Roman"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臺北市政府新聞稿</text:p>
      <text:p text:style-name="P2">【發佈機關】：臺北市政府客家事務委員會</text:p>
      <text:p text:style-name="P5"><text:span text:style-name="預設段落字型"><text:span text:style-name="T1">【發佈日期】：113年</text:span></text:span><text:span text:style-name="預設段落字型"><text:span text:style-name="T3">3月9日(六)</text:span></text:span></text:p>
      <text:p text:style-name="P2">【主辦單位】：財團法人台北市客家文化基金會</text:p>
      <text:p text:style-name="P14">新聞聯絡人：客家文化基金會　許瑞君 02-23691198#300，0955-861717</text:p>
      <text:p text:style-name="P6"><text:span text:style-name="預設段落字型"><text:span text:style-name="T5">業務聯絡人：客家文化基金會　陳怡如 02-23691198#505，0989-869330</text:span></text:span></text:p>
      <text:p text:style-name="P6"><text:span text:style-name="預設段落字型"><text:span text:style-name="T6"><text:s text:c="66"/></text:span></text:span><text:span text:style-name="預設段落字型"><text:span text:style-name="T5">吳宥希 02-23691198#504，0978-638703</text:span></text:span></text:p>
      <text:p text:style-name="P7"/>
      <text:p text:style-name="P7">2024春慶新丁新枝祈福</text:p>
      <text:p text:style-name="P10"><text:span text:style-name="預設段落字型"><text:span text:style-name="T9">都會客家傳古禮╳</text:span></text:span><text:span text:style-name="預設段落字型"><text:span text:style-name="T11">甲辰龍舞賀新生</text:span></text:span><text:span text:style-name="預設段落字型"><text:span text:style-name="T9">╳15縣市品牌鬥</text:span></text:span><text:span text:style-name="預設段落字型"><text:span text:style-name="T10">鬧熱</text:span></text:span></text:p>
      <text:p text:style-name="P8"/>
      <text:p text:style-name="P7"/>
      <text:p text:style-name="P11"><text:span text:style-name="預設段落字型"><text:span text:style-name="T2"><text:s text:c="4"/>本月9日，由財團法人台北市客家文化基金會主辦的「2024春慶新丁新枝祈福」於</text:span></text:span><text:span text:style-name="預設段落字型"><text:span text:style-name="T4">臺北市客家文化主題公園盛大舉行，現場儀典歡聚數百親子家庭。蔣萬安市長特別以臺北市大家長的身分出席擔任祈福儀式主祭官，親自將經過客家傳統祈福儀式的「甲辰龍平安符」及多項平安禮送給新生兒。身為三寶爸的蔣市長在致詞時提及，臺北是個聚集眾多移民的城市，</text:span></text:span><text:span text:style-name="預設段落字型"><text:span text:style-name="T2">透過傳承客家古禮，不只帶給現代都市寶寶祝福，更讓匯聚不同族群文化的市民朋友親身體驗客家文化的美好，未來更將會舉辦更多老少咸宜的客家文化活動。</text:span></text:span></text:p>
      <text:p text:style-name="P12"><text:span text:style-name="預設段落字型"><text:span text:style-name="T12">全臺近百品牌齊聚 新丁大粄實境秀大吸睛</text:span></text:span></text:p>
      <text:p text:style-name="P11"><text:span text:style-name="預設段落字型"><text:span text:style-name="T13"><text:s text:c="4"/></text:span></text:span><text:span text:style-name="預設段落字型"><text:span text:style-name="T4">活動現場更邀集來自全臺15個縣市的品牌商家，由臺北市著名的三大市集「水花園有機農學市集」、客家「竹夢市集」，及由小老闆組成的「草山市集」，組成跨縣市合作推廣展售客家美食、小農品牌商品、二手好物等，共計80個攤商齊聚鬥鬧熱！</text:span></text:span></text:p>
      <text:p text:style-name="P11"><text:span text:style-name="預設段落字型"><text:span text:style-name="T13"><text:s text:c="4"/></text:span></text:span><text:span text:style-name="預設段落字型"><text:span text:style-name="T4">現場客家人氣攤位有由臺中東勢聚落特別北上的40年製粄吳師傅，現場製作客家傳統祈福的新丁大粄，巨大的新丁粄製作工藝與視覺都獲得民</text:span></text:span><text:soft-page-break/><text:span text:style-name="預設段落字型"><text:span text:style-name="T4">眾滿堂彩，老老少少聚精會神聽師傅講解新丁粄製程與歷史，接著由民眾體驗傳統新丁粄製作，傳承新丁粄歡慶新生喜悅。</text:span></text:span></text:p>
      <text:p text:style-name="P3"/>
      <text:p text:style-name="P9">融合傳統與當代 「臺北客家」動感多元</text:p>
      <text:p text:style-name="P11"><text:span text:style-name="預設段落字型"><text:span text:style-name="T2"><text:s text:c="4"/>現場舞台上，更有客家金曲歌手「羅文裕」帶領全臺灣最年輕搖滾團體，搖滾小</text:span></text:span><text:span text:style-name="預設段落字型"><text:span text:style-name="T4">小兵「J HALL」用兼具傳統及當代流行元素的音樂嗨翻全場，蔣市長率領「臺北市立大學運動藝術系龍獅運動組」的舞龍進場，更將現場氣氛推至最高潮。後續活動由臺北市客家特色班隊「長青會歌謠</text:span></text:span><text:span text:style-name="預設段落字型"><text:span text:style-name="T2">班」、「長青會原響八音班」、「飛揚龍鼓班」、「真善美樂活舞蹈班」以及「崇正客家歌謠班」等，重現傳統客家表演藝術，將「臺北客家」豐富多元又動感的活力帶給民眾，無論傳統與當代，都在「臺北客家」！</text:span></text:span></text:p>
      <text:p text:style-name="P4"><text:tab/></text:p>
      <text:p text:style-name="P9">客家表演藝術競技 都會客家熱鬧歡騰</text:p>
      <text:p text:style-name="P11"><text:span text:style-name="預設段落字型"><text:span text:style-name="T2"><text:s text:c="4"/>向親子族群推廣客家表演藝術，是北市客基會長期努力的重點，活動現場可見深受親子喜愛的「影子傳奇劇團」，帶領民眾親手製作皮影戲偶、並實際操作戲偶，在活動中學習生活客語，寓教於樂；而「小丑默劇團」以專業、富饒趣味展演內容，讓市民能輕鬆的認識客家表演藝術的魅力，</text:span></text:span><text:span text:style-name="預設段落字型"><text:span text:style-name="T4">無論大小</text:span></text:span><text:span text:style-name="預設段落字型"><text:span text:style-name="T2">朋友都玩得不亦樂乎！</text:span></text:span></text:p>
      <text:p text:style-name="P11"><text:span text:style-name="預設段落字型"><text:span text:style-name="T2"><text:s text:c="4"/>第一次帶著孩子來參加活動的范先生表示：「這是非常特別的經驗，沒想到在臺北市也能有機會親身參與傳統客家祈福儀式，而且儀式的平安禮中，除了傳統的新丁粄，還有平安符，上面有代表龍年的圖騰以及蘋果、橘子等象徵平安吉祥的圖樣，拿到平安符後，馬上幫孩子別上，希望他能平安健康地長大。而且活動很豐富，一家人在臺北客家公園玩一整天，非常盡興!」</text:span></text:span></text:p>
      <text:p text:style-name="P11"><text:s text:c="7"/><text:span text:style-name="預設段落字型"><text:span text:style-name="T2">「2024臺北客家新丁新枝春慶祈福」讓參加民眾印象深刻，在充滿祝福與歡樂的氛圍中，演繹了「都會客家」共融傳統與當代的多元面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表格內文2" style:family="paragraph">
      <style:paragraph-properties fo:hyphenation-ladder-count="no-limit" style:vertical-align="auto"/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27cm" fo:margin-left="2.752cm" fo:margin-right="1.98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圖片 10" text:anchor-type="paragraph" svg:x="14.028cm" svg:y="-1.316cm" svg:width="3.62cm" style:rel-width="scale" svg:height="2.094cm" style:rel-height="scale" draw:z-index="3"><draw:image xlink:href="Pictures/100000000000012B000000AD27FC177C5ABEBE9C.jpg" xlink:type="simple" xlink:show="embed" xlink:actuate="onLoad" draw:mime-type="image/jpeg"/><svg:desc>C:\Users\靈芝\AppData\Local\Microsoft\Windows\INetCache\Content.Word\臺北市政府客家事務委員會-形象標誌設計系統_18-01.jpg</svg:desc></draw:frame><draw:frame draw:style-name="Mfr2" draw:name="圖片 9" text:anchor-type="paragraph" svg:x="-1.693cm" svg:y="-1.365cm" svg:width="7.352cm" style:rel-width="scale" svg:height="1.164cm" style:rel-height="scale" draw:z-index="1"><draw:image xlink:href="Pictures/10000001000007E600000140476D8299CD35A1C5.png" xlink:type="simple" xlink:show="embed" xlink:actuate="onLoad" draw:mime-type="image/png"/><svg:desc>THCF LOGO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Microsoft Office User</meta:initial-creator>
    <meta:creation-date>2024-03-06T04:00:00Z</meta:creation-date>
    <dc:date>2024-03-08T17:57:35.610000000</dc:date>
    <meta:print-date>2023-08-14T02:41:00Z</meta:print-date>
    <meta:editing-cycles>18</meta:editing-cycles>
    <meta:editing-duration>PT2H14M31S</meta:editing-duration>
    <meta:document-statistic meta:table-count="0" meta:image-count="2" meta:object-count="0" meta:page-count="2" meta:paragraph-count="21" meta:word-count="1225" meta:character-count="1424" meta:non-whitespace-character-count="1316"/>
    <meta:template xlink:type="simple" xlink:actuate="onRequest" xlink:title="" xlink:href="../1130309北市客基會新聞稿%20春慶新丁新枝祈福%20事後新聞稿.odt/Normal"/>
  </office:meta>
</office:document-meta>
</file>