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826cm" fo:keep-together="auto"/>
    </style:style>
    <style:style style:name="表格1.5" style:family="table-row">
      <style:table-row-properties style:min-row-height="1.513cm" fo:keep-together="auto"/>
    </style:style>
    <style:style style:name="表格1.6" style:family="table-row">
      <style:table-row-properties style:min-row-height="1.709cm" fo:keep-together="auto"/>
    </style:style>
    <style:style style:name="表格1.7" style:family="table-row">
      <style:table-row-properties style:min-row-height="1.7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94cm" fo:margin-right="0cm" fo:text-indent="-0.49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臺北市客家文化會館、藝文活動中心、圖書影音中心 <text:s/></text:span></text:p>
      <text:p text:style-name="P1"><text:span text:style-name="T1">休館日期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節日</text:span></text:p>
          </table:table-cell>
          <table:table-cell table:style-name="表格1.A1" office:value-type="string">
            <text:p text:style-name="P1"><text:span text:style-name="T2">日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開國紀念日</text:span></text:p>
          </table:table-cell>
          <table:table-cell table:style-name="表格1.A1" office:value-type="string">
            <text:p text:style-name="P1"><text:span text:style-name="T2">01/01(二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農曆除夕、春節</text:span></text:p>
          </table:table-cell>
          <table:table-cell table:style-name="表格1.A1" office:value-type="string">
            <text:p text:style-name="P1"><text:span text:style-name="T2">02/02(六) ~ 02/10(日)</text:span></text:p>
            <text:p text:style-name="P1"><text:span text:style-name="T2">※01/19 (六)補班(可申請租借場地)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和平紀念日</text:span></text:p>
          </table:table-cell>
          <table:table-cell table:style-name="表格1.A1" office:value-type="string">
            <text:p text:style-name="P1"><text:span text:style-name="T2">02/28(四)~03/03 (日)</text:span></text:p>
            <text:p text:style-name="P1"><text:span text:style-name="T2">※02/23 (六)補班(可申請租借場地)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兒童節、清明節</text:span></text:p>
          </table:table-cell>
          <table:table-cell table:style-name="表格1.A1" office:value-type="string">
            <text:p text:style-name="P1"><text:span text:style-name="T2">04/04(四) ~ 04/07(日)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端午節</text:span></text:p>
          </table:table-cell>
          <table:table-cell table:style-name="表格1.A1" office:value-type="string">
            <text:p text:style-name="P1"><text:span text:style-name="T2">06/07(五) ~ 06/09(日)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中秋節</text:span></text:p>
          </table:table-cell>
          <table:table-cell table:style-name="表格1.A1" office:value-type="string">
            <text:p text:style-name="P1"><text:span text:style-name="T2">09/13(五) ~ 09/15(日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國慶日</text:span></text:p>
          </table:table-cell>
          <table:table-cell table:style-name="表格1.A1" office:value-type="string">
            <text:p text:style-name="P1"><text:span text:style-name="T2">10/10(四)~10/13(日)</text:span></text:p>
            <text:p text:style-name="P1"><text:span text:style-name="T2">※10/05(六)補班(可申請租借場地)</text:span></text:p>
          </table:table-cell>
        </table:table-row>
      </table:table>
      <text:p text:style-name="P3"/>
      <text:p text:style-name="Standard"><text:span text:style-name="T3">※臺北市政府客家事務委員會係依行政院人事行政總處公告辦理。</text:span></text:p>
      <text:p text:style-name="Standard"><text:span text:style-name="T3">※藝文活動中心、圖書影音中心每週一休館。各館舍於補班日，皆開放申請。</text:span></text:p>
      <text:p text:style-name="Standard"><text:span text:style-name="T3">※客家文化會館、藝文活動中心每週六、日晚上休館</text:span></text:p>
      <text:p text:style-name="P4"><text:span text:style-name="T3">※申請場地租借，請由本會官網相關館舍下載申請表(</text:span><text:a xlink:type="simple" xlink:href="https://hac.gov.taipei/" text:style-name="Internet_20_link" text:visited-style-name="Visited_20_Internet_20_Link"><text:span text:style-name="T3">https://hac.gov.taipei/</text:span></text:a><text:bookmark text:name="_GoBack"/><text:span text:style-name="T3">)，如有問題歡迎電洽02-27026141分機215或211，將由專人為您服務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頓然</meta:initial-creator>
    <dc:creator>鄒韻婷</dc:creator>
    <meta:editing-cycles>5</meta:editing-cycles>
    <meta:print-date>2018-11-18T12:11:00</meta:print-date>
    <meta:creation-date>2018-11-18T12:46:00</meta:creation-date>
    <dc:date>2018-11-18T12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87" meta:character-count="424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