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fo:font-size="18pt" fo:letter-spacing="0.053cm" style:font-name-asian="標楷體" style:font-size-asian="18pt" style:font-size-complex="18pt"/>
    </style:style>
    <style:style style:name="P2" style:family="paragraph" style:parent-style-name="內文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內文">
      <style:paragraph-properties fo:line-height="0.917cm"/>
      <style:text-properties style:font-name="標楷體" fo:font-size="18pt" style:font-name-asian="標楷體" style:font-size-asian="18pt" style:font-name-complex="New Gulim" style:font-size-complex="18pt"/>
    </style:style>
    <style:style style:name="P5" style:family="paragraph" style:parent-style-name="內文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line-height="0.917cm"/>
    </style:style>
    <style:style style:name="P7" style:family="paragraph" style:parent-style-name="內文">
      <style:paragraph-properties fo:margin-left="0cm" fo:margin-right="0cm" fo:line-height="0.917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內文">
      <style:paragraph-properties fo:margin-left="0cm" fo:margin-right="0cm" fo:line-height="0.917cm" fo:text-indent="1.693cm" style:auto-text-indent="false"/>
    </style:style>
    <style:style style:name="P9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 北 市 政 府 客 家 事 務 委 員 會</text:p>
      <text:p>保證金退費申請單</text:p>
      <text:p>茲以 <text:s text:c="29"/>（單位名稱）借用貴會</text:p>
      <text:p>□臺北市客家文化會館 <text:s text:c="5"/>場地： <text:s text:c="5"/>樓 <text:s text:c="9"/>室</text:p>
      <text:p>□臺北市客家藝文活動中心 <text:s/>場地： <text:s text:c="5"/>室</text:p>
      <text:p/>
      <text:p>已於　 <text:s/>年　 <text:s text:c="3"/>月　 <text:s text:c="2"/>日使用完畢，茲申請退還保證金，共計新臺幣　 <text:s text:c="9"/>元整。</text:p>
      <text:p>申請單位（簽名及聯絡電話）：</text:p>
      <text:p/>
      <text:p>本次場地使用退費之支票受款人全銜：</text:p>
      <text:p>(檢附銀行存摺影本)</text:p>
      <text:p>.....................................................</text:p>
      <text:p>本會各館室警衛確認點交結果</text:p>
      <text:p>□環境垃圾清潔 　　□場地桌椅復原 　　□借用器材歸還 </text:p>
      <text:p>□電源冷氣開關 　　□活動內容及申請項目符合規定 <text:s text:c="12"/>□其他</text:p>
      <text:p>考核結果</text:p>
      <text:p>□勘查(改善)合格</text:p>
      <text:p>□勘查(改善)不合格，應扣款新臺幣　　　　　　　　元整。</text:p>
      <text:p>警衛（簽名及押日期）： <text:s text:c="12"/>申請人簽名：</text:p>
      <text:p><text:span text:style-name="預設段落字型"><text:span text:style-name="T1"><text:s text:c="38"/></text:span></text:span><text:span text:style-name="預設段落字型"><text:span text:style-name="T2">申請人電話：</text:span></text:span><text:span text:style-name="預設段落字型"><text:span text:style-name="T1"> <text:s text:c="5"/></text:span></text:span></text:p>
      <text:p>茲依前述考核結果，申請退還保證金，共計新臺幣　　　　元整，請准予退還。</text:p>
      <text:p/>
      <text:p><text:span text:style-name="預設段落字型"><text:span text:style-name="T1">本會承辦人： <text:s text:c="21"/>（核章）</text:span></text:span></text:p>
      <text:p text:style-name="Text_20_body"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臺 北 市 政 府 客 家 事 務 委 員 會</dc:title>
    <dc:description/>
    <dc:subject/>
    <meta:initial-creator>SuperXP</meta:initial-creator>
    <dc:creator>鄒韻婷</dc:creator>
    <meta:creation-date>2016-02-04T02:09:00Z</meta:creation-date>
    <dc:date>2018-11-18T12:52:00Z</dc:date>
    <meta:editing-cycles>7</meta:editing-cycles>
    <meta:editing-duration>PT240S</meta:editing-duration>
    <meta:document-statistic meta:table-count="0" meta:image-count="0" meta:object-count="0" meta:page-count="2" meta:paragraph-count="20" meta:word-count="287" meta:character-count="547" meta:non-whitespace-character-count="339"/>
    <meta:template xlink:type="simple" xlink:actuate="onRequest" xlink:title="" xlink:href="file:///D:/WebSite/Files/Upload/380/relfile/10173/7946965/3f8823fa-5499-4935-bfe3-db124891d4a7.doc/Normal"/>
  </office:meta>
</office:document-meta>
</file>