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P17" style:parent-style-name="Default" style:list-style-name="LFO1" style:family="paragraph">
      <style:text-properties style:font-name-asian="標楷體" style:font-name-complex="Times New Roman" style:use-window-font-color="true" style:letter-kerning="true" style:font-size-complex="11pt"/>
    </style:style>
    <style:style style:name="P18" style:parent-style-name="Default" style:family="paragraph">
      <style:text-properties style:font-name-asian="標楷體" style:font-name-complex="Times New Roman" style:use-window-font-color="true" style:letter-kerning="true" style:font-size-complex="11pt"/>
    </style:style>
    <style:style style:name="P19" style:parent-style-name="Default" style:family="paragraph">
      <style:text-properties style:font-name-asian="標楷體" style:font-name-complex="Times New Roman" style:use-window-font-color="true" style:letter-kerning="true" style:font-size-complex="11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indent="0.1666in"/>
      <style:text-properties style:font-name="標楷體" style:font-name-asian="標楷體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P71" style:parent-style-name="內文" style:family="paragraph">
      <style:paragraph-properties fo:text-indent="0.1666in"/>
      <style:text-properties style:font-name="標楷體" style:font-name-asian="標楷體"/>
    </style:style>
    <style:style style:name="P72" style:parent-style-name="內文" style:family="paragraph">
      <style:paragraph-properties fo:text-indent="0.1666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7" style:family="table-column">
      <style:table-column-properties style:column-width="0.7597in"/>
    </style:style>
    <style:style style:name="TableColumn138" style:family="table-column">
      <style:table-column-properties style:column-width="0.3201in"/>
    </style:style>
    <style:style style:name="TableColumn139" style:family="table-column">
      <style:table-column-properties style:column-width="1.0451in"/>
    </style:style>
    <style:style style:name="TableColumn140" style:family="table-column">
      <style:table-column-properties style:column-width="0.6847in"/>
    </style:style>
    <style:style style:name="TableColumn141" style:family="table-column">
      <style:table-column-properties style:column-width="0.977in"/>
    </style:style>
    <style:style style:name="TableColumn142" style:family="table-column">
      <style:table-column-properties style:column-width="0.1972in"/>
    </style:style>
    <style:style style:name="TableColumn143" style:family="table-column">
      <style:table-column-properties style:column-width="0.1972in"/>
    </style:style>
    <style:style style:name="TableColumn144" style:family="table-column">
      <style:table-column-properties style:column-width="0.1972in"/>
    </style:style>
    <style:style style:name="TableColumn145" style:family="table-column">
      <style:table-column-properties style:column-width="0.1979in"/>
    </style:style>
    <style:style style:name="TableColumn146" style:family="table-column">
      <style:table-column-properties style:column-width="0.1861in"/>
    </style:style>
    <style:style style:name="TableColumn147" style:family="table-column">
      <style:table-column-properties style:column-width="0.0111in"/>
    </style:style>
    <style:style style:name="TableColumn148" style:family="table-column">
      <style:table-column-properties style:column-width="0.1972in"/>
    </style:style>
    <style:style style:name="TableColumn149" style:family="table-column">
      <style:table-column-properties style:column-width="0.1979in"/>
    </style:style>
    <style:style style:name="TableColumn150" style:family="table-column">
      <style:table-column-properties style:column-width="0.1972in"/>
    </style:style>
    <style:style style:name="TableColumn151" style:family="table-column">
      <style:table-column-properties style:column-width="0.1972in"/>
    </style:style>
    <style:style style:name="TableColumn152" style:family="table-column">
      <style:table-column-properties style:column-width="0.1979in"/>
    </style:style>
    <style:style style:name="Table136" style:family="table">
      <style:table-properties style:width="5.7611in" fo:margin-left="0in" table:align="left"/>
    </style:style>
    <style:style style:name="TableRow153" style:family="table-row">
      <style:table-row-properties style:min-row-height="0.5493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3375in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 style:min-row-height="0.3444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069in solid #000000" fo:border-left="0.0069in dotte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53" style:family="table-row">
      <style:table-row-properties style:min-row-height="3.58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fo:line-height="115%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70" style:parent-style-name="內文" style:family="paragraph">
      <style:paragraph-properties style:snap-to-layout-grid="false" fo:text-align="justify" fo:line-height="115%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indent="0.5in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P319" style:parent-style-name="內文" style:family="paragraph">
      <style:paragraph-properties fo:text-indent="0.5in"/>
    </style:style>
    <style:style style:name="T320" style:parent-style-name="預設段落字型" style:family="text">
      <style:text-properties style:font-name="標楷體" style:font-name-asian="標楷體" fo:font-size="18pt" style:font-size-asian="18pt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P32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24pt" style:font-size-asian="24pt"/>
    </style:style>
    <style:style style:name="T339" style:parent-style-name="預設段落字型" style:family="text">
      <style:text-properties style:font-name="標楷體" style:font-name-asian="標楷體" fo:font-size="24pt" style:font-size-asian="24pt"/>
    </style:style>
    <style:style style:name="T340" style:parent-style-name="預設段落字型" style:family="text">
      <style:text-properties style:font-name="標楷體" style:font-name-asian="標楷體" fo:font-size="24pt" style:font-size-asian="24pt"/>
    </style:style>
    <style:style style:name="T341" style:parent-style-name="預設段落字型" style:family="text">
      <style:text-properties style:font-name="標楷體" style:font-name-asian="標楷體" fo:font-size="24pt" style:font-size-asian="24pt"/>
    </style:style>
    <style:style style:name="T342" style:parent-style-name="預設段落字型" style:family="text">
      <style:text-properties style:font-name="標楷體" style:font-name-asian="標楷體" fo:font-size="24pt" style:font-size-asian="24pt"/>
    </style:style>
    <style:style style:name="T343" style:parent-style-name="預設段落字型" style:family="text">
      <style:text-properties style:font-name="標楷體" style:font-name-asian="標楷體" fo:font-size="24pt" style:font-size-asian="24pt"/>
    </style:style>
    <style:style style:name="T344" style:parent-style-name="預設段落字型" style:family="text">
      <style:text-properties style:font-name="標楷體" style:font-name-asian="標楷體" fo:font-size="24pt" style:font-size-asian="2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年度語文競賽因應嚴重特殊傳染性肺炎</text:span></text:p>
      <text:p text:style-name="P5">（COVID-19，簡稱新冠肺炎）疫情之防護措施實施要點</text:p>
      <text:p text:style-name="P6"><text:span text:style-name="T7"><text:s/></text:span><text:span text:style-name="T8">中華民國</text:span><text:span text:style-name="T9">110</text:span><text:span text:style-name="T10">年</text:span><text:span text:style-name="T11">2</text:span><text:span text:style-name="T12">月</text:span><text:span text:style-name="T13">18</text:span><text:span text:style-name="T14">日北市教終字第</text:span><text:span text:style-name="T15">1103025189</text:span><text:span text:style-name="T16">號函訂定</text:span></text:p>
      <text:list text:style-name="LFO1" text:continue-numbering="true">
        <text:list-item>
          <text:p text:style-name="P17">臺北市政府教育局為落實新冠肺炎之防疫工作，以確保參加本市語文競賽</text:p>
        </text:list-item>
      </text:list>
      <text:p text:style-name="P18">　　（下稱市賽）相關人員之安全健康，依「嚴重特殊傳染性肺炎中央流行疫</text:p>
      <text:p text:style-name="P19">　　情指揮中心」相關防疫規定，特訂定本實施要點。</text:p>
      <text:p text:style-name="P20">貳、競賽籌備防疫措施：</text:p>
      <text:p text:style-name="P21">　一、市賽承辦單位應備妥足夠之個人清潔及防護用品，包含洗手用品（如肥</text:p>
      <text:p text:style-name="P22">　　　皂、洗手乳或含酒精乾洗手液等）、擦手紙及備用醫用口罩等，而競賽場</text:p>
      <text:p text:style-name="P23">　　　地使用前、後應進行環境清潔與消毒。</text:p>
      <text:p text:style-name="P24">　二、市賽承辦單位應事先規劃隔離安置空間，如有人員在體溫量測或競賽期</text:p>
      <text:p text:style-name="P25"><text:s text:c="6"/>間出現體溫過高（耳溫38℃以上，額溫37.5℃以上）情形時，應請其暫</text:p>
      <text:p text:style-name="P26"><text:s text:c="6"/>時留置於上開空間。</text:p>
      <text:p text:style-name="P27"><text:s text:c="2"/>三、市賽承辦單位應事先確認評判委員是否為接受防疫介入措施（隔離治療</text:p>
      <text:p text:style-name="P28">　　　、居家隔離、居家檢疫或自主健康管理），且介入措施期間與競賽期間相</text:p>
      <text:p text:style-name="P29">　　　符者，如符合上開條件，則應更換評判委員。</text:p>
      <text:p text:style-name="P30">　四、市賽承辦單位應於競賽前一日確認評判委員健康情形。競賽當日，如評</text:p>
      <text:p text:style-name="P31">　　　判委員其中1人因病無法報到評分時，則不另聘其他人員遞補。</text:p>
      <text:p text:style-name="P32">　五、市賽工作人員需落實自我健康狀況監測，如有發燒、呼吸道症狀或腹瀉</text:p>
      <text:p text:style-name="P33">　　　等症狀，應主動向單位主管或負責人員報告，並採取適當的防護措施及</text:p>
      <text:p text:style-name="P34">　　　引導就醫治療，且安排請假或限制其活動及工作，直至未使用解熱劑（</text:p>
      <text:p text:style-name="P35">　　　退燒藥）且不再發燒24小時後，才可恢復其活動/工作（委外廠商視同</text:p>
      <text:p text:style-name="P36">　　　工作人員）。</text:p>
      <text:p text:style-name="P37"><text:s text:c="2"/>六、市賽「國小學生組」及「中等學校學生組」承辦單位應於賽前將領（隨</text:p>
      <text:p text:style-name="內文"><text:span text:style-name="T38"><text:s text:c="6"/></text:span><text:span text:style-name="T39">）隊人員識別證發放給各參賽學校。國小階段每校限</text:span><text:span text:style-name="T40">3</text:span><text:span text:style-name="T41">張（即領隊人員</text:span></text:p>
      <text:p text:style-name="內文"><text:span text:style-name="T42"><text:s text:c="6"/>1</text:span><text:span text:style-name="T43">張及隨隊人員</text:span><text:span text:style-name="T44">2</text:span><text:span text:style-name="T45">張）、中等教育階段每校限</text:span><text:span text:style-name="T46">1</text:span><text:span text:style-name="T47">張（領隊人員</text:span><text:span text:style-name="T48">1</text:span><text:span text:style-name="T49">張）為原則</text:span></text:p>
      <text:p text:style-name="P50"><text:s text:c="6"/>，上開人員由各參賽學校本權責自行指派。如該校之英語戲劇參賽隊</text:p>
      <text:p text:style-name="內文"><text:span text:style-name="T51"><text:s text:c="6"/></text:span><text:span text:style-name="T52">數為</text:span><text:span text:style-name="T53">2</text:span><text:span text:style-name="T54">隊，則發放給每隊</text:span><text:span text:style-name="T55">3</text:span><text:span text:style-name="T56">張識別證（即領隊人員</text:span><text:span text:style-name="T57">1</text:span><text:span text:style-name="T58">張及隨隊人員</text:span><text:span text:style-name="T59">2</text:span><text:span text:style-name="T60">張）。</text:span></text:p>
      <text:p text:style-name="P61">參、競賽活動防疫措施：</text:p>
      <text:p text:style-name="P62">　一、本次市賽僅開放競賽員、歌唱協同人員（含伴奏、伴唱、合音者）、評判</text:p>
      <text:p text:style-name="P63"><text:s text:c="6"/>委員、工作人員及學校領（隨）隊人員進入承辦單位所屬空間內，恕不</text:p>
      <text:p text:style-name="P64"><text:span text:style-name="T65"><text:s text:c="6"/></text:span><text:span text:style-name="T66">開放非上開人員（如競賽員親友、一般民眾等）入場。競賽員除身心障</text:span></text:p>
      <text:p text:style-name="P67"><text:s text:c="6"/>礙、重大傷病或突發傷病有特殊需求者需他人陪同，其陪同人員須持證</text:p>
      <text:p text:style-name="P68"><text:s text:c="6"/>明單（附件2）入場，一位競賽員以一位陪同人員為限。</text:p>
      <text:p text:style-name="P69">二、前開人員欲進入市賽承辦單位所屬空間內，應主動出示個人證件（含識</text:p>
      <text:p text:style-name="P70"><text:s text:c="4"/>別證）、佩戴口罩、配合體溫量測，並於報到時繳交健康聲明書（附件1</text:p>
      <text:p text:style-name="P71"><text:s text:c="4"/>），未繳交者視同「未報到完成」，另上開聲明書故意填載不實資料之競</text:p>
      <text:soft-page-break/>
      <text:p text:style-name="P72"><text:s text:c="4"/>賽員，取消其參賽資格，如賽後查證蓄意隱瞞者，則予以撤獎。</text:p>
      <text:p text:style-name="P73"><text:s text:c="2"/>三、凡屬以下人員一律不得進入市賽承辦單位所屬空間內：</text:p>
      <text:p text:style-name="P74">　　（一）不配合「出示個人證件（含識別證）、佩戴口罩、體溫量測」者。</text:p>
      <text:p text:style-name="P75">　　（二）正接受防疫介入措施（隔離治療、居家隔離、居家檢疫或自主健康</text:p>
      <text:p text:style-name="P76"><text:s text:c="10"/>管理），且介入措施期間與競賽期間相符者。</text:p>
      <text:p text:style-name="P77"><text:s text:c="2"/>四、體溫量測時，凡出現體溫過高（耳溫38℃以上，額溫37.5℃以上）情形</text:p>
      <text:p text:style-name="P78"><text:s text:c="6"/>者，一律暫時留置於市賽承辦單位所規劃之隔離安置空間，後續各類人</text:p>
      <text:p text:style-name="P79"><text:s text:c="6"/>員處置作為如下：</text:p>
      <text:p text:style-name="P80">　　（一）競賽員及歌唱協同人員（含伴奏、伴唱、合音者）於「報到時間截</text:p>
      <text:p text:style-name="P81"><text:s text:c="10"/>止」時重測體溫：</text:p>
      <text:p text:style-name="P82">　　　　1.已無體溫過高（耳溫38℃以上，額溫37.5℃以上）情形者，視為報</text:p>
      <text:p text:style-name="P83"><text:s text:c="10"/>到完成，由工作人員協助該員前往競賽場地。</text:p>
      <text:p text:style-name="P84"><text:s text:c="8"/>2.仍有體溫過高（耳溫38℃以上，額溫37.5℃以上）情形者，視為發</text:p>
      <text:p text:style-name="P85"><text:s text:c="10"/>燒不得參賽，由工作人員協助該員離開市賽承辦單位所屬空間。</text:p>
      <text:p text:style-name="P86">　　（二）評判委員、工作人員及學校領（隨）隊人員於「進入隔離安置空間</text:p>
      <text:p text:style-name="P87"><text:s text:c="10"/>起算3分鐘」後重測體溫：</text:p>
      <text:p text:style-name="P88">　　　　1.已無體溫過高（耳溫38℃以上，額溫37.5℃以上）情形者，得離開</text:p>
      <text:p text:style-name="P89"><text:s text:c="10"/>隔離安置空間。</text:p>
      <text:p text:style-name="P90"><text:s text:c="8"/>2.仍有體溫過高（耳溫38℃以上，額溫37.5℃以上）情形者，視為發</text:p>
      <text:p text:style-name="P91"><text:s text:c="10"/>燒由工作人員協助該員離開市賽承辦單位所屬空間。</text:p>
      <text:p text:style-name="P92"><text:s text:c="2"/>五、如欲進入市賽承辦單位所屬空間者反映無口罩時，承辦單位恕不提供口</text:p>
      <text:p text:style-name="P93"><text:s text:c="6"/>罩，並請該員至鄰近超商或藥局購買配戴。以下情形承辦單位得提供口</text:p>
      <text:p text:style-name="P94"><text:s text:c="6"/>罩：</text:p>
      <text:p text:style-name="P95"><text:s text:c="2"/>　（一）於市賽承辦單位所屬空間內遺失口罩。</text:p>
      <text:p text:style-name="P96">　　（二）於市賽承辦單位所屬空間內口罩破（汙）損或鬆緊帶斷掉。</text:p>
      <text:p text:style-name="P97">　六、為舒緩人潮及避免入場體溫量測作業影響報到時間，請競賽員及歌唱協</text:p>
      <text:p text:style-name="P98"><text:s text:c="6"/>同人員（含伴奏、伴唱、合音者）務必提早半小時以上到場。</text:p>
      <text:p text:style-name="P99">　七、為降低人員因簽到作業而增加傳染風險，報到區於通風處辦理，另規劃</text:p>
      <text:p text:style-name="P100">　　　體溫量測區、報到等候區、報到服務區及隔離等候區，報到時間或場地</text:p>
      <text:p text:style-name="P101">　　　依競賽項目錯開，以避免同一時間大批人員集中於同一場域。</text:p>
      <text:p text:style-name="P102">　八、進入市賽承辦單位所屬空間內，所有人員應全程佩戴口罩。如因用餐或</text:p>
      <text:p text:style-name="P103"><text:s text:c="6"/>其他必要脫下口罩時，應保持社交距離（室外至少1公尺，室內至少</text:p>
      <text:p text:style-name="P104"><text:s text:c="6"/>1.5公尺）。而進入「競賽場地」後，如有人員不依規定佩戴口罩（僅上</text:p>
      <text:p text:style-name="P105"><text:s text:c="6"/>臺時得脫下口罩），經工作人員勸導3次仍不配合者，各類人員處置作為</text:p>
      <text:p text:style-name="P106"><text:s text:c="6"/>如下：</text:p>
      <text:p text:style-name="P107">　　（一）競賽員：視為表演賽不列入成績計算。</text:p>
      <text:p text:style-name="P108">　　（二）歌唱協同人員（含伴奏、伴唱、合音者）及英語戲劇協助人員：請</text:p>
      <text:p text:style-name="P109">　　　　　其離開競賽場地。</text:p>
      <text:soft-page-break/>
      <text:p text:style-name="P110"><text:s text:c="2"/>九、考量部分人員佩戴口罩有過敏或使用後因汙損需更換之情況，得自行準</text:p>
      <text:p text:style-name="P111"><text:s text:c="6"/>備具有防護性的口罩。</text:p>
      <text:p text:style-name="P112"><text:s text:c="2"/>十、參加演說、情境式演說、朗讀、歌唱、英語讀者劇場、英語戲劇等動態</text:p>
      <text:p text:style-name="P113"><text:s text:c="6"/>項目之相關人員，於登臺時得將口罩取下收好，下臺後再戴上口罩，而</text:p>
      <text:p text:style-name="P114"><text:s text:c="6"/>參加寫字、作文及字音字形等靜態項目之競賽員，則應全程佩戴口罩。</text:p>
      <text:p text:style-name="P115">　十一、競賽場地請保持通風，窗戶每扇各開約10公分，而前、後門保持關閉</text:p>
      <text:p text:style-name="P116">　　　　狀態，冷氣於競賽開始前30分鐘開啟，直到當天競賽結束。如競賽中</text:p>
      <text:p text:style-name="P117">　　　　遭逢下雨且窗戶受雨勢、風勢過大或其他問題影響，單側窗戶必須全</text:p>
      <text:p text:style-name="P118">　　　　關閉時，則關閉競賽場地內受影響窗戶，不受影響窗戶全開，並開啟</text:p>
      <text:p text:style-name="P119">　　　　風扇直到競賽結束。</text:p>
      <text:p text:style-name="P120"><text:s text:c="2"/>十二、競賽中，如冷氣突然停止運作時，則競賽場地內窗戶全開（倘同時遭</text:p>
      <text:p text:style-name="P121">　　　　遇窗戶受雨勢或其他問題影響時，關閉競賽場地內受影響窗戶，不受</text:p>
      <text:p text:style-name="P122">　　　　影響窗戶全開），前、後門仍保持關閉狀態，並開啟風扇直至競賽結</text:p>
      <text:p text:style-name="P123"><text:s text:c="8"/>束。</text:p>
      <text:p text:style-name="P124"><text:s text:c="2"/>十三、如有人員在競賽期間出現發燒症狀（耳溫38℃以上，額溫37.5℃以</text:p>
      <text:p text:style-name="P125">　　　　上）時，暫時留置於隔離安置空間，直至其返家或就醫，另視需要協</text:p>
      <text:p text:style-name="P126">　　　　助安排鄰近醫療院所就醫。如發現疑似新冠肺炎通報定義者，由醫療</text:p>
      <text:p text:style-name="P127">　　　　專業人員提供現場醫療初步評估或護理，必要時通報衛生單位，同時</text:p>
      <text:p text:style-name="P128">　　　　配合衛生單位進行疫情調查與相關防治措施。</text:p>
      <text:p text:style-name="P129">肆、本要點如有未盡事宜，得隨時簽奉核准後修訂之。</text:p>
      <text:p text:style-name="P130"/>
      <text:p text:style-name="P131">附件1</text:p>
      <text:p text:style-name="P132"><text:span text:style-name="T133">臺北市</text:span><text:span text:style-name="T134">110</text:span><text:span text:style-name="T135">年度語文競賽防範新冠肺炎入場健康聲明書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性別</text:p>
          </table:table-cell>
          <table:table-cell table:style-name="TableCell160" table:number-columns-spanned="11">
            <text:p text:style-name="P161"><text:span text:style-name="T162">□</text:span><text:span text:style-name="T163">男</text:span><text:span text:style-name="T164"><text:s text:c="2"/>□</text:span><text:span text:style-name="T165">女</text:span><text:span text:style-name="T166"><text:s text:c="2"/>□</text:span><text:span text:style-name="T1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身分別</text:p>
            <text:p text:style-name="P171"><text:span text:style-name="T172">(</text:span><text:span text:style-name="T173">必勾選</text:span><text:span text:style-name="T174">)</text:span></text:p>
          </table:table-cell>
          <table:table-cell table:style-name="TableCell175" table:number-columns-spanned="2">
            <text:p text:style-name="P176">□競賽員</text:p>
            <text:p text:style-name="P177"><text:span text:style-name="T178">□</text:span><text:span text:style-name="T179">歌唱協同人員</text:span></text:p>
            <text:p text:style-name="P180">□評判委員</text:p>
            <text:p text:style-name="P181">□工作人員</text:p>
            <text:p text:style-name="P182">□學校領隊人員</text:p>
            <text:p text:style-name="P183">□學校隨隊人員</text:p>
            <text:p text:style-name="P184"><text:span text:style-name="T185">□</text:span><text:span text:style-name="T186">陪同人員</text:span></text:p>
          </table:table-cell>
          <table:covered-table-cell/>
          <table:table-cell table:style-name="TableCell187">
            <text:p text:style-name="P188">競賽</text:p>
            <text:p text:style-name="P189">項目</text:p>
            <text:p text:style-name="P190"><text:span text:style-name="T191">(</text:span><text:span text:style-name="T192">僅限競賽員勾選</text:span><text:span text:style-name="T193">)</text:span></text:p>
          </table:table-cell>
          <table:table-cell table:style-name="TableCell194">
            <text:p text:style-name="P195">□國小學生組</text:p>
            <text:p text:style-name="P196">□國中學生組</text:p>
            <text:p text:style-name="P197">□高中學生組</text:p>
            <text:p text:style-name="P198">□教師組</text:p>
            <text:p text:style-name="P199">□社會組</text:p>
          </table:table-cell>
          <table:table-cell table:style-name="TableCell200" table:number-columns-spanned="5">
            <text:p text:style-name="P201">□國語</text:p>
            <text:p text:style-name="P202">□英語</text:p>
            <text:p text:style-name="P203">□閩南語</text:p>
            <text:p text:style-name="P204">□客家語</text:p>
            <text:p text:style-name="P205">□原住民族語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□演說</text:p>
            <text:p text:style-name="P208">□情境式演說</text:p>
            <text:p text:style-name="P209">□朗讀</text:p>
            <text:p text:style-name="P210">□寫字</text:p>
            <text:p text:style-name="P211">□作文</text:p>
            <text:p text:style-name="P212">□字音字形</text:p>
            <text:p text:style-name="P213">□歌唱</text:p>
            <text:p text:style-name="P214">□讀者劇場</text:p>
            <text:p text:style-name="P215">□戲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就讀學校</text:p>
            <text:p text:style-name="P219">或服務單位</text:p>
          </table:table-cell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>
            <text:p text:style-name="P223"><text:span text:style-name="T224">聯絡電話</text:span>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<text:span text:style-name="T232">身分證字號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6">
            <text:p text:style-name="P255">請問您過去14天是否有下列情形（以競賽日為基準）：</text:p>
            <text:p text:style-name="P256"><text:span text:style-name="T257">1.</text:span><text:span text:style-name="T258">有發燒、咳嗽或呼吸急促症狀（已服藥者亦需填寫「是」）</text:span><text:span text:style-name="T259">?</text:span></text:p>
            <text:p text:style-name="P260">　□否</text:p>
            <text:p text:style-name="P261"><text:s text:c="2"/>□是：□發燒<text:s text:c="2"/>□咳嗽<text:s text:c="2"/>□呼吸急促</text:p>
            <text:p text:style-name="P262">2.是否去過國外?</text:p>
            <text:p text:style-name="P263">　□否</text:p>
            <text:p text:style-name="P264"><text:s text:c="2"/>□是：＿＿＿＿＿（請填國家/地區）</text:p>
            <text:p text:style-name="P265">3.是否接觸過新冠肺炎確診病例?</text:p>
            <text:p text:style-name="P266">　□否<text:s text:c="2"/>□是</text:p>
            <text:p text:style-name="P267">4.是否屬於自主健康管理者?</text:p>
            <text:p text:style-name="P268">　□否</text:p>
            <text:p text:style-name="P269"><text:s text:c="2"/>□是：□通報個案但已檢驗陰性且符合解除隔離條件者</text:p>
            <text:p text:style-name="P270"><text:span text:style-name="T271">　　　　</text:span><text:span text:style-name="T272">□</text:span><text:span text:style-name="T273">社區監測通報採檢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pan text:style-name="T277">簽名：</text:span><text:span text:style-name="T278"><text:s text:c="17"/></text:span></text:p>
            <text:p text:style-name="P279"/>
            <text:p text:style-name="P280"><text:span text:style-name="T281">日期：</text:span><text:span text:style-name="T282">110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    </table:table-cell>
          <table:covered-table-cell/>
          <table:covered-table-cell/>
          <table:covered-table-cell/>
          <table:table-cell table:style-name="TableCell288" table:number-columns-spanned="12">
            <text:p text:style-name="P289">臺北市政府教育局關心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◎</text:span><text:span text:style-name="T292">備註：</text:span></text:p>
      <text:p text:style-name="P293">1.該競賽項目之賽程無論為一或二階段，凡競賽當日需進入承辦單位所屬空間者，皆須事先填</text:p>
      <text:p text:style-name="P294"><text:s text:c="2"/>妥健康聲明書。<text:s/></text:p>
      <text:p text:style-name="P295"><text:span text:style-name="T296">2.</text:span><text:span text:style-name="T297">前開</text:span><text:span text:style-name="T298">「</text:span><text:span text:style-name="T299">身分別</text:span><text:span text:style-name="T300">」</text:span><text:span text:style-name="T301">所臚列之人員於報到時，皆須繳交健康聲明書。</text:span></text:p>
      <text:p text:style-name="P302">3.健康聲明書中所有欄位皆須填寫。</text:p>
      <text:p text:style-name="P303"/>
      <text:p text:style-name="P304">附件2</text:p>
      <text:p text:style-name="P305"/>
      <text:p text:style-name="P306"><text:span text:style-name="T307">臺北市</text:span><text:span text:style-name="T308">110</text:span><text:span text:style-name="T309">年度語文競賽之競賽員陪同人員證明單</text:span></text:p>
      <text:p text:style-name="P310"/>
      <text:p text:style-name="P311"><text:span text:style-name="T312">競賽員</text:span><text:span text:style-name="T313"><text:s text:c="12"/></text:span><text:span text:style-name="T314">　</text:span><text:span text:style-name="T315">參加臺北市</text:span><text:span text:style-name="T316">110</text:span><text:span text:style-name="T317">年度語文競賽，因以下緣故（請勾選）</text:span><text:span text:style-name="T318">需陪同人員一旁協助，特此證明：</text:span></text:p>
      <text:p text:style-name="P319"><text:span text:style-name="T320">□</text:span><text:span text:style-name="T321">身心障礙</text:span></text:p>
      <text:p text:style-name="P322">□重大傷病</text:p>
      <text:p text:style-name="P323">□突發傷病</text:p>
      <text:p text:style-name="P324"/>
      <text:p text:style-name="P325"/>
      <text:p text:style-name="P326"/>
      <text:p text:style-name="P327">陪同人員之姓名：＿＿＿＿＿＿＿＿＿＿</text:p>
      <text:p text:style-name="P328"/>
      <text:p text:style-name="P329">與競賽員之關係：＿＿＿＿＿＿＿＿＿＿</text:p>
      <text:p text:style-name="P330"/>
      <text:p text:style-name="P331">競賽員所屬學校：＿＿＿＿＿＿＿＿＿＿</text:p>
      <text:p text:style-name="P332"/>
      <text:p text:style-name="P333">單位主管(簽章)：＿＿＿＿＿＿＿＿＿＿</text:p>
      <text:p text:style-name="P334"/>
      <text:p text:style-name="P335">機關首長(簽章)：＿＿＿＿＿＿＿＿＿＿</text:p>
      <text:p text:style-name="P336"/>
      <text:p text:style-name="P337"><text:span text:style-name="T338">中　華　民　國</text:span><text:span text:style-name="T339"><text:s/>110<text:s/></text:span><text:span text:style-name="T340">年</text:span><text:span text:style-name="T341"><text:s text:c="5"/></text:span><text:span text:style-name="T342">月</text:span><text:span text:style-name="T343"><text:s text:c="5"/></text:span><text:span text:style-name="T344">日</text:span></text:p>
      <text:p text:style-name="P345"/>
      <text:p text:style-name="P346"><text:span text:style-name="T347">備註：本證明單經市賽工作人員確認無虞後方能入場，請妥善保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style:text-autospace="none" fo:margin-top="0.0347in" fo:margin-left="0.7506in" fo:text-indent="-0.336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ACE12</meta:initial-creator>
    <dc:creator>AEAA-69756</dc:creator>
    <meta:creation-date>2021-01-19T05:53:00Z</meta:creation-date>
    <dc:date>2021-02-18T06:37:00Z</dc:date>
    <meta:template xlink:href="Normal" xlink:type="simple"/>
    <meta:editing-cycles>9</meta:editing-cycles>
    <meta:editing-duration>PT420S</meta:editing-duration>
    <meta:document-statistic meta:page-count="5" meta:paragraph-count="7" meta:word-count="582" meta:character-count="3897" meta:row-count="27" meta:non-whitespace-character-count="3322"/>
  </office:meta>
</office:document-meta>
</file>