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-0.191cm" fo:margin-top="0cm" fo:margin-bottom="0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5.893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7" style:family="table-row">
      <style:table-row-properties style:min-row-height="5.5cm" fo:keep-together="always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tb-rl">
        <style:background-image/>
      </style:table-cell-properties>
    </style:style>
    <style:style style:name="表格1.9" style:family="table-row">
      <style:table-row-properties style:min-row-height="4.5cm" fo:keep-together="always"/>
    </style:style>
    <style:style style:name="表格1.10" style:family="table-row">
      <style:table-row-properties style:min-row-height="2.138cm" fo:keep-together="auto"/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6.418cm" fo:margin-left="1.012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3.141cm"/>
    </style:style>
    <style:style style:name="表格2.C" style:family="table-column">
      <style:table-column-properties style:column-width="10.77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A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A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A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A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4" style:family="table">
      <style:table-properties style:width="18.994cm" fo:margin-left="0cm" fo:margin-top="0cm" fo:margin-bottom="0cm" table:align="left" style:writing-mode="lr-tb"/>
    </style:style>
    <style:style style:name="表格4.A" style:family="table-column">
      <style:table-column-properties style:column-width="18.994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4.2" style:family="table-row">
      <style:table-row-properties style:min-row-height="21.996cm" fo:keep-together="auto"/>
    </style:style>
    <style:style style:name="表格4.A2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5" style:family="table">
      <style:table-properties style:width="18.985cm" fo:margin-left="-0.058cm" fo:margin-top="0cm" fo:margin-bottom="0cm" table:align="left" style:writing-mode="lr-tb"/>
    </style:style>
    <style:style style:name="表格5.A" style:family="table-column">
      <style:table-column-properties style:column-width="2.291cm"/>
    </style:style>
    <style:style style:name="表格5.B" style:family="table-column">
      <style:table-column-properties style:column-width="3.454cm"/>
    </style:style>
    <style:style style:name="表格5.C" style:family="table-column">
      <style:table-column-properties style:column-width="0.067cm"/>
    </style:style>
    <style:style style:name="表格5.D" style:family="table-column">
      <style:table-column-properties style:column-width="0.513cm"/>
    </style:style>
    <style:style style:name="表格5.E" style:family="table-column">
      <style:table-column-properties style:column-width="2.14cm"/>
    </style:style>
    <style:style style:name="表格5.F" style:family="table-column">
      <style:table-column-properties style:column-width="1.025cm"/>
    </style:style>
    <style:style style:name="表格5.G" style:family="table-column">
      <style:table-column-properties style:column-width="1.988cm"/>
    </style:style>
    <style:style style:name="表格5.H" style:family="table-column">
      <style:table-column-properties style:column-width="0.766cm"/>
    </style:style>
    <style:style style:name="表格5.I" style:family="table-column">
      <style:table-column-properties style:column-width="0.411cm"/>
    </style:style>
    <style:style style:name="表格5.J" style:family="table-column">
      <style:table-column-properties style:column-width="0.086cm"/>
    </style:style>
    <style:style style:name="表格5.K" style:family="table-column">
      <style:table-column-properties style:column-width="0.972cm"/>
    </style:style>
    <style:style style:name="表格5.L" style:family="table-column">
      <style:table-column-properties style:column-width="5.272cm"/>
    </style:style>
    <style:style style:name="表格5.1" style:family="table-row">
      <style:table-row-properties style:row-height="1.549cm" fo:keep-together="always"/>
    </style:style>
    <style:style style:name="表格5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2" style:family="table-row">
      <style:table-row-properties style:min-row-height="1.588cm" fo:keep-together="always"/>
    </style:style>
    <style:style style:name="表格5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表格5.B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none" fo:border-top="1.5pt double #000001" fo:border-bottom="1.5pt double #000001">
        <style:background-image/>
      </style:table-cell-properties>
    </style:style>
    <style:style style:name="表格5.K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1" fo:border-right="1.5pt double #000001" fo:border-top="1.5pt double #000001" fo:border-bottom="1.5pt double #000001">
        <style:background-image/>
      </style:table-cell-properties>
    </style:style>
    <style:style style:name="表格5.5" style:family="table-row">
      <style:table-row-properties style:min-row-height="0.801cm" fo:keep-together="always"/>
    </style:style>
    <style:style style:name="表格5.L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5.K7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5.9" style:family="table-row">
      <style:table-row-properties style:min-row-height="1.568cm" fo:keep-together="always"/>
    </style:style>
    <style:style style:name="表格5.B9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0.5pt solid #000001" fo:border-top="1.5pt double #000001" fo:border-bottom="1.5pt double #000001">
        <style:background-image/>
      </style:table-cell-properties>
    </style:style>
    <style:style style:name="表格5.10" style:family="table-row">
      <style:table-row-properties style:min-row-height="4.5cm" fo:keep-together="always"/>
    </style:style>
    <style:style style:name="表格5.A10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11" style:family="table-row">
      <style:table-row-properties style:min-row-height="5.98cm" fo:keep-together="always"/>
    </style:style>
    <style:style style:name="表格5.A1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0.5pt solid #000001" fo:border-top="1.5pt double #000001" fo:border-bottom="1.5pt double #000001">
        <style:background-image/>
      </style:table-cell-properties>
    </style:style>
    <style:style style:name="表格5.L11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5.12" style:family="table-row">
      <style:table-row-properties style:row-height="1.319cm" fo:keep-together="always"/>
    </style:style>
    <style:style style:name="表格5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13" style:family="table-row">
      <style:table-row-properties style:min-row-height="9.999cm" fo:keep-together="always"/>
    </style:style>
    <style:style style:name="表格5.A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L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14" style:family="table-row">
      <style:table-row-properties style:min-row-height="1.249cm" fo:keep-together="always"/>
    </style:style>
    <style:style style:name="表格5.15" style:family="table-row">
      <style:table-row-properties style:min-row-height="11.536cm" fo:keep-together="always"/>
    </style:style>
    <style:style style:name="表格5.A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L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A16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5.17" style:family="table-row">
      <style:table-row-properties style:min-row-height="1cm" fo:keep-together="always"/>
    </style:style>
    <style:style style:name="表格5.19" style:family="table-row">
      <style:table-row-properties style:min-row-height="3.5cm" fo:keep-together="always"/>
    </style:style>
    <style:style style:name="表格5.A19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0.5pt solid #000001">
        <style:background-image/>
      </style:table-cell-properties>
    </style:style>
    <style:style style:name="表格5.D19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>
        <style:background-image/>
      </style:table-cell-properties>
    </style:style>
    <style:style style:name="表格5.I19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5.20" style:family="table-row">
      <style:table-row-properties style:min-row-height="5.699cm" fo:keep-together="always"/>
    </style:style>
    <style:style style:name="表格5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5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5.21" style:family="table-row">
      <style:table-row-properties style:min-row-height="1.101cm" fo:keep-together="always"/>
    </style:style>
    <style:style style:name="表格5.22" style:family="table-row">
      <style:table-row-properties style:min-row-height="4.001cm" fo:keep-together="always"/>
    </style:style>
    <style:style style:name="表格5.E22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5.J2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5.23" style:family="table-row">
      <style:table-row-properties style:min-row-height="6.5cm" fo:keep-together="always"/>
    </style:style>
    <style:style style:name="表格5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5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6" style:family="table" style:master-page-name="Converted2">
      <style:table-properties style:width="18.985cm" fo:margin-left="-0.058cm" fo:margin-top="0cm" fo:margin-bottom="0cm" style:page-number="1" table:align="left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3.54cm"/>
    </style:style>
    <style:style style:name="表格6.C" style:family="table-column">
      <style:table-column-properties style:column-width="0.489cm"/>
    </style:style>
    <style:style style:name="表格6.D" style:family="table-column">
      <style:table-column-properties style:column-width="1.235cm"/>
    </style:style>
    <style:style style:name="表格6.E" style:family="table-column">
      <style:table-column-properties style:column-width="1.954cm"/>
    </style:style>
    <style:style style:name="表格6.F" style:family="table-column">
      <style:table-column-properties style:column-width="2.75cm"/>
    </style:style>
    <style:style style:name="表格6.G" style:family="table-column">
      <style:table-column-properties style:column-width="0.416cm"/>
    </style:style>
    <style:style style:name="表格6.H" style:family="table-column">
      <style:table-column-properties style:column-width="0.093cm"/>
    </style:style>
    <style:style style:name="表格6.I" style:family="table-column">
      <style:table-column-properties style:column-width="0.953cm"/>
    </style:style>
    <style:style style:name="表格6.J" style:family="table-column">
      <style:table-column-properties style:column-width="5.283cm"/>
    </style:style>
    <style:style style:name="表格6.1" style:family="table-row">
      <style:table-row-properties style:row-height="1.549cm" fo:keep-together="always"/>
    </style:style>
    <style:style style:name="表格6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2" style:family="table-row">
      <style:table-row-properties style:min-row-height="1.588cm" fo:keep-together="always"/>
    </style:style>
    <style:style style:name="表格6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表格6.B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none" fo:border-top="1.5pt double #000001" fo:border-bottom="1.5pt double #000001">
        <style:background-image/>
      </style:table-cell-properties>
    </style:style>
    <style:style style:name="表格6.I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1" fo:border-right="1.5pt double #000001" fo:border-top="1.5pt double #000001" fo:border-bottom="1.5pt double #000001">
        <style:background-image/>
      </style:table-cell-properties>
    </style:style>
    <style:style style:name="表格6.4" style:family="table-row">
      <style:table-row-properties style:row-height="0.801cm" fo:keep-together="always"/>
    </style:style>
    <style:style style:name="表格6.5" style:family="table-row">
      <style:table-row-properties style:row-height="0.649cm" fo:keep-together="always"/>
    </style:style>
    <style:style style:name="表格6.J5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6.6" style:family="table-row">
      <style:table-row-properties style:min-row-height="1.568cm" fo:keep-together="always"/>
    </style:style>
    <style:style style:name="表格6.I6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6.7" style:family="table-row">
      <style:table-row-properties style:min-row-height="8.901cm" fo:keep-together="always"/>
    </style:style>
    <style:style style:name="表格6.A7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8" style:family="table-row">
      <style:table-row-properties style:min-row-height="5.98cm" fo:keep-together="always"/>
    </style:style>
    <style:style style:name="表格6.A8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0.5pt solid #000001" fo:border-top="1.5pt double #000001" fo:border-bottom="1.5pt double #000001">
        <style:background-image/>
      </style:table-cell-properties>
    </style:style>
    <style:style style:name="表格6.J8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6.9" style:family="table-row">
      <style:table-row-properties style:row-height="1.319cm" fo:keep-together="always"/>
    </style:style>
    <style:style style:name="表格6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10" style:family="table-row">
      <style:table-row-properties style:min-row-height="9.8cm" fo:keep-together="always"/>
    </style:style>
    <style:style style:name="表格6.A10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11" style:family="table-row">
      <style:table-row-properties style:min-row-height="1.249cm" fo:keep-together="always"/>
    </style:style>
    <style:style style:name="表格6.12" style:family="table-row">
      <style:table-row-properties style:min-row-height="11.536cm" fo:keep-together="always"/>
    </style:style>
    <style:style style:name="表格6.A12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J12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13" style:family="table-row">
      <style:table-row-properties style:min-row-height="0.801cm" fo:keep-together="always"/>
    </style:style>
    <style:style style:name="表格6.A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6.14" style:family="table-row">
      <style:table-row-properties style:min-row-height="0.499cm" fo:keep-together="always"/>
    </style:style>
    <style:style style:name="表格6.15" style:family="table-row">
      <style:table-row-properties style:min-row-height="1.499cm" fo:keep-together="always"/>
    </style:style>
    <style:style style:name="表格6.16" style:family="table-row">
      <style:table-row-properties style:min-row-height="4.001cm" fo:keep-together="always"/>
    </style:style>
    <style:style style:name="表格6.A16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0.5pt solid #000001">
        <style:background-image/>
      </style:table-cell-properties>
    </style:style>
    <style:style style:name="表格6.C16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>
        <style:background-image/>
      </style:table-cell-properties>
    </style:style>
    <style:style style:name="表格6.G16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6.17" style:family="table-row">
      <style:table-row-properties style:min-row-height="5.001cm" fo:keep-together="always"/>
    </style:style>
    <style:style style:name="表格6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6.F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6.18" style:family="table-row">
      <style:table-row-properties style:min-row-height="1.101cm" fo:keep-together="always"/>
    </style:style>
    <style:style style:name="表格6.D19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6.H19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6.20" style:family="table-row">
      <style:table-row-properties style:min-row-height="6.5cm" fo:keep-together="always"/>
    </style:style>
    <style:style style:name="表格6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6.F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7" style:family="table">
      <style:table-properties style:width="18.985cm" fo:margin-left="-0.058cm" fo:margin-top="0cm" fo:margin-bottom="0cm" table:align="left" style:writing-mode="lr-tb"/>
    </style:style>
    <style:style style:name="表格7.A" style:family="table-column">
      <style:table-column-properties style:column-width="2.291cm"/>
    </style:style>
    <style:style style:name="表格7.B" style:family="table-column">
      <style:table-column-properties style:column-width="3.454cm"/>
    </style:style>
    <style:style style:name="表格7.C" style:family="table-column">
      <style:table-column-properties style:column-width="0.067cm"/>
    </style:style>
    <style:style style:name="表格7.D" style:family="table-column">
      <style:table-column-properties style:column-width="0.513cm"/>
    </style:style>
    <style:style style:name="表格7.E" style:family="table-column">
      <style:table-column-properties style:column-width="2.14cm"/>
    </style:style>
    <style:style style:name="表格7.F" style:family="table-column">
      <style:table-column-properties style:column-width="1.025cm"/>
    </style:style>
    <style:style style:name="表格7.G" style:family="table-column">
      <style:table-column-properties style:column-width="1.988cm"/>
    </style:style>
    <style:style style:name="表格7.H" style:family="table-column">
      <style:table-column-properties style:column-width="0.766cm"/>
    </style:style>
    <style:style style:name="表格7.I" style:family="table-column">
      <style:table-column-properties style:column-width="0.411cm"/>
    </style:style>
    <style:style style:name="表格7.J" style:family="table-column">
      <style:table-column-properties style:column-width="0.086cm"/>
    </style:style>
    <style:style style:name="表格7.K" style:family="table-column">
      <style:table-column-properties style:column-width="0.972cm"/>
    </style:style>
    <style:style style:name="表格7.L" style:family="table-column">
      <style:table-column-properties style:column-width="5.272cm"/>
    </style:style>
    <style:style style:name="表格7.1" style:family="table-row">
      <style:table-row-properties style:row-height="1.549cm" fo:keep-together="always"/>
    </style:style>
    <style:style style:name="表格7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2" style:family="table-row">
      <style:table-row-properties style:min-row-height="1.588cm" fo:keep-together="always"/>
    </style:style>
    <style:style style:name="表格7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表格7.B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none" fo:border-top="1.5pt double #000001" fo:border-bottom="1.5pt double #000001">
        <style:background-image/>
      </style:table-cell-properties>
    </style:style>
    <style:style style:name="表格7.K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1" fo:border-right="1.5pt double #000001" fo:border-top="1.5pt double #000001" fo:border-bottom="1.5pt double #000001">
        <style:background-image/>
      </style:table-cell-properties>
    </style:style>
    <style:style style:name="表格7.5" style:family="table-row">
      <style:table-row-properties style:min-row-height="0.801cm" fo:keep-together="always"/>
    </style:style>
    <style:style style:name="表格7.L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7.K7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7.9" style:family="table-row">
      <style:table-row-properties style:min-row-height="1.568cm" fo:keep-together="always"/>
    </style:style>
    <style:style style:name="表格7.B9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0.5pt solid #000001" fo:border-top="1.5pt double #000001" fo:border-bottom="1.5pt double #000001">
        <style:background-image/>
      </style:table-cell-properties>
    </style:style>
    <style:style style:name="表格7.10" style:family="table-row">
      <style:table-row-properties style:min-row-height="4.5cm" fo:keep-together="always"/>
    </style:style>
    <style:style style:name="表格7.A10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11" style:family="table-row">
      <style:table-row-properties style:min-row-height="5.98cm" fo:keep-together="always"/>
    </style:style>
    <style:style style:name="表格7.A1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0.5pt solid #000001" fo:border-top="1.5pt double #000001" fo:border-bottom="1.5pt double #000001">
        <style:background-image/>
      </style:table-cell-properties>
    </style:style>
    <style:style style:name="表格7.L11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7.12" style:family="table-row">
      <style:table-row-properties style:row-height="1.319cm" fo:keep-together="always"/>
    </style:style>
    <style:style style:name="表格7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13" style:family="table-row">
      <style:table-row-properties style:min-row-height="9.999cm" fo:keep-together="always"/>
    </style:style>
    <style:style style:name="表格7.A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L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14" style:family="table-row">
      <style:table-row-properties style:min-row-height="1.249cm" fo:keep-together="always"/>
    </style:style>
    <style:style style:name="表格7.15" style:family="table-row">
      <style:table-row-properties style:min-row-height="11.536cm" fo:keep-together="always"/>
    </style:style>
    <style:style style:name="表格7.A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L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A16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7.17" style:family="table-row">
      <style:table-row-properties style:min-row-height="1cm" fo:keep-together="always"/>
    </style:style>
    <style:style style:name="表格7.19" style:family="table-row">
      <style:table-row-properties style:min-row-height="3.5cm" fo:keep-together="always"/>
    </style:style>
    <style:style style:name="表格7.A19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0.5pt solid #000001">
        <style:background-image/>
      </style:table-cell-properties>
    </style:style>
    <style:style style:name="表格7.D19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>
        <style:background-image/>
      </style:table-cell-properties>
    </style:style>
    <style:style style:name="表格7.I19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7.20" style:family="table-row">
      <style:table-row-properties style:min-row-height="5.699cm" fo:keep-together="always"/>
    </style:style>
    <style:style style:name="表格7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7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7.21" style:family="table-row">
      <style:table-row-properties style:min-row-height="1.101cm" fo:keep-together="always"/>
    </style:style>
    <style:style style:name="表格7.22" style:family="table-row">
      <style:table-row-properties style:min-row-height="4.001cm" fo:keep-together="always"/>
    </style:style>
    <style:style style:name="表格7.E22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7.J2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7.23" style:family="table-row">
      <style:table-row-properties style:min-row-height="6.5cm" fo:keep-together="always"/>
    </style:style>
    <style:style style:name="表格7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7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8" style:family="table">
      <style:table-properties style:width="18.985cm" fo:margin-left="-0.058cm" fo:margin-top="0cm" fo:margin-bottom="0cm" table:align="left" style:writing-mode="lr-tb"/>
    </style:style>
    <style:style style:name="表格8.A" style:family="table-column">
      <style:table-column-properties style:column-width="18.985cm"/>
    </style:style>
    <style:style style:name="表格8.1" style:family="table-row">
      <style:table-row-properties style:min-row-height="1.533cm" fo:keep-together="auto"/>
    </style:style>
    <style:style style:name="表格8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8.2" style:family="table-row">
      <style:table-row-properties style:min-row-height="15.177cm" fo:keep-together="auto"/>
    </style:style>
    <style:style style:name="表格8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9" style:family="table">
      <style:table-properties style:width="18.985cm" fo:margin-left="0cm" fo:margin-top="0cm" fo:margin-bottom="0cm" table:align="left" style:writing-mode="lr-tb"/>
    </style:style>
    <style:style style:name="表格9.A" style:family="table-column">
      <style:table-column-properties style:column-width="18.985cm"/>
    </style:style>
    <style:style style:name="表格9.1" style:family="table-row">
      <style:table-row-properties style:min-row-height="1.533cm" fo:keep-together="auto"/>
    </style:style>
    <style:style style:name="表格9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9.2" style:family="table-row">
      <style:table-row-properties style:min-row-height="21.382cm" fo:keep-together="auto"/>
    </style:style>
    <style:style style:name="表格9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 fo:hyphenation-ladder-count="no-limit"/>
      <style:text-properties style:font-name="標楷體" fo:font-weight="bold" style:font-name-asian="標楷體1" style:font-weight-asian="bold" style:font-name-complex="標楷體1" fo:hyphenate="true" fo:hyphenation-remain-char-count="2" fo:hyphenation-push-char-count="2"/>
    </style:style>
    <style:style style:name="P5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 style:font-name-complex="標楷體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 style:font-size-complex="11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text-properties style:font-name="標楷體" fo:font-size="16pt" style:font-name-asian="標楷體1" style:font-size-asian="16pt" style:font-name-complex="標楷體1"/>
    </style:style>
    <style:style style:name="P14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P15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line-height="0.529cm" fo:text-align="justify" style:justify-single-word="false" style:snap-to-layout-grid="false"/>
    </style:style>
    <style:style style:name="P28" style:family="paragraph" style:parent-style-name="Standard" style:list-style-name="WWNum2">
      <style:paragraph-properties fo:line-height="0.529cm" fo:text-align="justify" style:justify-single-word="false"/>
    </style:style>
    <style:style style:name="P29" style:family="paragraph" style:parent-style-name="Standard" style:list-style-name="WWNum15">
      <style:paragraph-properties fo:line-height="0.529cm" fo:text-align="justify" style:justify-single-word="false"/>
    </style:style>
    <style:style style:name="P30" style:family="paragraph" style:parent-style-name="Standard" style:list-style-name="WWNum19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388cm" fo:text-align="justify" style:justify-single-word="false"/>
    </style:style>
    <style:style style:name="P32" style:family="paragraph" style:parent-style-name="Standard">
      <style:paragraph-properties fo:line-height="0.353cm" fo:text-align="center" style:justify-single-word="false"/>
    </style:style>
    <style:style style:name="P33" style:family="paragraph" style:parent-style-name="Standard">
      <style:text-properties style:rfc-language-tag-asian="x-non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fo:color="#000000" style:font-name="標楷體" style:letter-kerning="false" style:font-name-asian="標楷體1"/>
    </style:style>
    <style:style style:name="P36" style:family="paragraph" style:parent-style-name="Standard" style:list-style-name="WWNum12"/>
    <style:style style:name="P37" style:family="paragraph" style:parent-style-name="Standard" style:list-style-name="WWNum14"/>
    <style:style style:name="P38" style:family="paragraph" style:parent-style-name="Standard">
      <style:paragraph-properties fo:margin-left="1.235cm" fo:margin-right="0cm" fo:line-height="0.847cm" fo:text-align="justify" style:justify-single-word="false" fo:text-indent="-1.235cm" style:auto-text-indent="false"/>
    </style:style>
    <style:style style:name="P39" style:family="paragraph" style:parent-style-name="Standard">
      <style:paragraph-properties fo:margin-left="1.341cm" fo:margin-right="0cm" fo:line-height="0.847cm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1.341cm" fo:margin-right="0cm" fo:margin-top="0cm" fo:margin-bottom="0.423cm" loext:contextual-spacing="false" fo:line-height="0.847cm" fo:text-align="justify" style:justify-single-word="false" fo:text-indent="-0.494cm" style:auto-text-indent="false"/>
    </style:style>
    <style:style style:name="P41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Standard">
      <style:paragraph-properties fo:margin-left="0.199cm" fo:margin-right="0.199cm" fo:line-height="0.847cm" fo:text-indent="0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Standard">
      <style:paragraph-properties fo:margin-left="0.423cm" fo:margin-right="0cm" fo:line-height="0.706cm" fo:text-indent="0cm" style:auto-text-indent="false"/>
    </style:style>
    <style:style style:name="P44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45" style:family="paragraph" style:parent-style-name="Standard">
      <style:paragraph-properties fo:margin-left="0.423cm" fo:margin-right="0cm" fo:line-height="0.706cm" fo:text-indent="-0.423cm" style:auto-text-indent="false"/>
    </style:style>
    <style:style style:name="P46" style:family="paragraph" style:parent-style-name="Standard">
      <style:paragraph-properties fo:margin-left="0.847cm" fo:margin-right="0cm" fo:line-height="0.706cm" fo:text-indent="-0.423cm" style:auto-text-indent="false"/>
    </style:style>
    <style:style style:name="P47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1" style:font-size-asian="16pt" style:font-name-complex="標楷體1"/>
    </style:style>
    <style:style style:name="P48" style:family="paragraph" style:parent-style-name="Standard">
      <style:paragraph-properties fo:margin-left="0cm" fo:margin-right="0cm" fo:line-height="0.882cm" fo:text-align="center" style:justify-single-word="false" fo:text-indent="1.693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49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fo:line-height="0.494cm" fo:break-before="page"/>
      <style:text-properties style:font-name="標楷體" fo:font-size="16pt" style:font-name-asian="標楷體1" style:font-size-asian="16pt" style:font-name-complex="標楷體1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54" style:family="paragraph" style:parent-style-name="Standard">
      <style:paragraph-properties fo:margin-left="0.656cm" fo:margin-right="0.75cm" fo:line-height="0.70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656cm" fo:margin-right="0.75cm" fo:line-height="0.706cm" fo:text-align="justify" style:justify-single-word="false" fo:text-indent="0.321cm" style:auto-text-indent="false"/>
    </style:style>
    <style:style style:name="P56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59" style:family="paragraph" style:parent-style-name="Standard" style:master-page-name="Converted1">
      <style:paragraph-properties fo:orphans="2" fo:widows="2" style:page-number="auto"/>
      <style:text-properties style:font-name-asian="標楷體1"/>
    </style:style>
    <style:style style:name="P60" style:family="paragraph" style:parent-style-name="Standard" style:master-page-name="Converted3">
      <style:paragraph-properties fo:orphans="2" fo:widows="2" fo:hyphenation-ladder-count="no-limit" style:page-number="1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.423cm" fo:margin-right="0.423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.635cm" loext:contextual-spacing="false" fo:line-height="0.882cm" fo:text-indent="2.258cm" style:auto-text-indent="false"/>
    </style:style>
    <style:style style:name="P63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64" style:family="paragraph" style:parent-style-name="Standard">
      <style:paragraph-properties fo:margin-top="0cm" fo:margin-bottom="0.635cm" loext:contextual-spacing="false" fo:text-align="justify" style:justify-single-word="false" style:snap-to-layout-grid="false"/>
    </style:style>
    <style:style style:name="P65" style:family="paragraph" style:parent-style-name="Standard" style:master-page-name="Converted4">
      <style:paragraph-properties fo:line-height="0.882cm" style:page-number="1" style:snap-to-layout-grid="false"/>
      <style:text-properties fo:color="#ff0000" style:font-name="標楷體" fo:font-size="14pt" style:font-name-asian="標楷體1" style:font-size-asian="14pt" style:font-name-complex="標楷體1"/>
    </style:style>
    <style:style style:name="P66" style:family="paragraph" style:parent-style-name="List_20_Paragraph" style:list-style-name="WWNum21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7" style:family="paragraph" style:parent-style-name="List_20_Paragraph" style:list-style-name="WWNum22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8" style:family="paragraph" style:parent-style-name="List_20_Paragraph" style:list-style-name="WWNum9">
      <style:paragraph-properties fo:line-height="0.706cm"/>
    </style:style>
    <style:style style:name="P69" style:family="paragraph" style:parent-style-name="List_20_Paragraph" style:list-style-name="WWNum10">
      <style:paragraph-properties fo:line-height="0.706cm"/>
    </style:style>
    <style:style style:name="P70" style:family="paragraph" style:parent-style-name="List_20_Paragraph" style:list-style-name="WWNum10">
      <style:paragraph-properties fo:line-height="0.706cm" fo:text-align="justify" style:justify-single-word="false"/>
    </style:style>
    <style:style style:name="P71" style:family="paragraph" style:parent-style-name="List_20_Paragraph" style:list-style-name="WWNum16">
      <style:paragraph-properties fo:line-height="0.706cm"/>
    </style:style>
    <style:style style:name="P72" style:family="paragraph" style:parent-style-name="List_20_Paragraph" style:list-style-name="WWNum17">
      <style:paragraph-properties fo:line-height="0.706cm"/>
    </style:style>
    <style:style style:name="P73" style:family="paragraph" style:parent-style-name="List_20_Paragraph" style:list-style-name="WWNum7">
      <style:paragraph-properties fo:line-height="0.529cm" fo:text-align="justify" style:justify-single-word="false"/>
    </style:style>
    <style:style style:name="P74" style:family="paragraph" style:parent-style-name="List_20_Paragraph" style:list-style-name="WWNum18">
      <style:paragraph-properties fo:line-height="0.529cm" fo:text-align="justify" style:justify-single-word="false"/>
    </style:style>
    <style:style style:name="P75" style:family="paragraph" style:parent-style-name="List_20_Paragraph" style:list-style-name="WWNum13"/>
    <style:style style:name="P76" style:family="paragraph" style:parent-style-name="List_20_Paragraph" style:list-style-name="WWNum20">
      <style:paragraph-properties fo:margin-left="1.131cm" fo:margin-right="0cm" fo:line-height="0.847cm" fo:orphans="2" fo:widows="2" fo:hyphenation-ladder-count="no-limit" fo:text-indent="-1.131cm" style:auto-text-indent="false"/>
      <style:text-properties fo:hyphenate="true" fo:hyphenation-remain-char-count="2" fo:hyphenation-push-char-count="2"/>
    </style:style>
    <style:style style:name="P77" style:family="paragraph" style:parent-style-name="List_20_Paragraph" style:list-style-name="WWNum21">
      <style:paragraph-properties fo:margin-top="0cm" fo:margin-bottom="0.423cm" loext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8" style:family="paragraph" style:parent-style-name="List_20_Paragraph" style:list-style-name="WWNum22">
      <style:paragraph-properties fo:margin-top="0cm" fo:margin-bottom="0.423cm" loext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9" style:family="paragraph" style:parent-style-name="List_20_Paragraph" style:list-style-name="WWNum21">
      <style:paragraph-properties fo:margin-left="2.96cm" fo:margin-right="0cm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/>
    </style:style>
    <style:style style:name="P80" style:family="paragraph" style:parent-style-name="List_20_Paragraph" style:list-style-name="WWNum21">
      <style:paragraph-properties fo:margin-left="2.96cm" fo:margin-right="0cm" fo:margin-top="0cm" fo:margin-bottom="0.423cm" loext:contextual-spacing="false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/>
    </style:style>
    <style:style style:name="P81" style:family="paragraph" style:parent-style-name="List_20_Paragraph">
      <style:paragraph-properties fo:margin-left="0.423cm" fo:margin-right="0cm" fo:line-height="0.706cm" fo:text-indent="0cm" style:auto-text-indent="false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Footer">
      <style:paragraph-properties fo:text-align="center" style:justify-single-word="false"/>
    </style:style>
    <style:style style:name="P8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name-complex="標楷體1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 style:font-name-complex="標楷體1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13" style:family="text">
      <style:text-properties style:font-name="標楷體" fo:font-size="14pt" style:font-name-asian="標楷體1" style:font-size-asian="14pt" style:rfc-language-tag-asian="x-none" style:font-name-complex="新細明體1" style:font-size-complex="14pt"/>
    </style:style>
    <style:style style:name="T14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background-color="#d8d8d8" loext:char-shading-value="38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4pt" fo:letter-spacing="0.127cm" style:letter-kerning="false" style:font-name-asian="標楷體1" style:font-size-asian="14pt" style:font-name-complex="標楷體1" style:font-size-complex="14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style:font-name="標楷體" style:font-name-asian="標楷體1" style:font-name-complex="標楷體1" style:font-size-complex="11pt"/>
    </style:style>
    <style:style style:name="T21" style:family="text">
      <style:text-properties style:font-name="標楷體" style:font-name-asian="標楷體1" style:font-name-complex="新細明體1"/>
    </style:style>
    <style:style style:name="T22" style:family="text">
      <style:text-properties style:font-name="標楷體" style:font-name-asian="標楷體1" style:rfc-language-tag-asian="x-none" style:font-name-complex="新細明體1"/>
    </style:style>
    <style:style style:name="T23" style:family="text">
      <style:text-properties style:font-name="標楷體" style:font-name-asian="標楷體1" style:font-weight-complex="bold"/>
    </style:style>
    <style:style style:name="T24" style:family="text">
      <style:text-properties style:font-name="標楷體" fo:letter-spacing="0.106cm" style:letter-kerning="false" style:font-name-asian="標楷體1" style:font-name-complex="標楷體1" style:font-size-complex="11pt"/>
    </style:style>
    <style:style style:name="T25" style:family="text">
      <style:text-properties style:font-name="標楷體" style:letter-kerning="false" style:font-name-asian="標楷體1" style:font-name-complex="標楷體1" style:font-size-complex="11pt"/>
    </style:style>
    <style:style style:name="T26" style:family="text">
      <style:text-properties style:font-name="標楷體" fo:font-weight="bold" style:font-name-asian="標楷體1" style:font-weight-asian="bold"/>
    </style:style>
    <style:style style:name="T27" style:family="text">
      <style:text-properties style:font-name="標楷體" fo:font-weight="bold" style:font-name-asian="標楷體1" style:font-weight-asian="bold" style:font-weight-complex="bold"/>
    </style:style>
    <style:style style:name="T28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31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32" style:family="text">
      <style:text-properties style:font-name="標楷體" fo:letter-spacing="0.053cm" style:letter-kerning="false" style:font-name-asian="標楷體1" style:font-name-complex="標楷體1" style:font-size-complex="11pt"/>
    </style:style>
    <style:style style:name="T33" style:family="text">
      <style:text-properties style:font-name="標楷體" fo:letter-spacing="0.212cm" style:letter-kerning="false" style:font-name-asian="標楷體1" style:font-name-complex="標楷體1" style:font-size-complex="11pt"/>
    </style:style>
    <style:style style:name="T34" style:family="text">
      <style:text-properties style:font-name="標楷體" fo:font-size="18pt" fo:font-weight="bold" style:font-name-asian="標楷體1" style:font-size-asian="18pt" style:font-weight-asian="bold" style:font-name-complex="標楷體1" style:font-weight-complex="bold"/>
    </style:style>
    <style:style style:name="T35" style:family="text">
      <style:text-properties style:font-name="標楷體" fo:font-size="10pt" style:font-name-asian="標楷體1" style:font-size-asian="10pt" style:font-size-complex="10pt"/>
    </style:style>
    <style:style style:name="T36" style:family="text">
      <style:text-properties style:font-name="標楷體" fo:font-size="10pt" style:font-name-asian="標楷體1" style:font-size-asian="10pt" style:font-size-complex="10pt"/>
    </style:style>
    <style:style style:name="T37" style:family="text">
      <style:text-properties style:font-name="標楷體" fo:font-size="10pt" style:font-name-asian="標楷體1" style:font-size-asian="10pt" style:font-name-complex="標楷體1"/>
    </style:style>
    <style:style style:name="T38" style:family="text">
      <style:text-properties style:font-name="標楷體" fo:font-size="11pt" style:font-name-asian="標楷體1" style:font-size-asian="11pt"/>
    </style:style>
    <style:style style:name="T39" style:family="text">
      <style:text-properties style:font-name="標楷體" fo:font-size="11pt" style:font-name-asian="標楷體1" style:font-size-asian="11pt" style:font-size-complex="11pt"/>
    </style:style>
    <style:style style:name="T40" style:family="text">
      <style:text-properties style:font-name="標楷體" style:rfc-language-tag="x-none" style:font-name-asian="標楷體1"/>
    </style:style>
    <style:style style:name="T41" style:family="text">
      <style:text-properties style:font-name="標楷體" style:rfc-language-tag="x-none" style:font-name-asian="標楷體1" style:rfc-language-tag-asian="x-none" style:font-name-complex="新細明體1"/>
    </style:style>
    <style:style style:name="T42" style:family="text">
      <style:text-properties style:font-name="標楷體" style:rfc-language-tag="x-none" style:font-name-asian="標楷體1" style:font-name-complex="新細明體1"/>
    </style:style>
    <style:style style:name="T43" style:family="text">
      <style:text-properties fo:font-size="16pt" style:font-name-asian="標楷體1" style:font-size-asian="16pt"/>
    </style:style>
    <style:style style:name="T44" style:family="text">
      <style:text-properties fo:font-size="16pt" style:font-name-asian="標楷體1" style:font-size-asian="16pt" style:font-size-complex="16pt" style:font-weight-complex="bold"/>
    </style:style>
    <style:style style:name="T45" style:family="text">
      <style:text-properties fo:font-size="16pt" style:font-name-asian="Times New Roman1" style:font-size-asian="16pt"/>
    </style:style>
    <style:style style:name="T46" style:family="text">
      <style:text-properties fo:font-size="14pt" fo:background-color="#d8d8d8" loext:char-shading-value="38" style:font-name-asian="標楷體1" style:font-size-asian="14pt" style:font-size-complex="14pt" style:font-weight-complex="bold"/>
    </style:style>
    <style:style style:name="T47" style:family="text">
      <style:text-properties fo:font-size="14pt" style:font-name-asian="標楷體1" style:font-size-asian="14pt" style:font-size-complex="14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="新細明體"/>
    </style:style>
    <style:style style:name="T50" style:family="text">
      <style:text-properties style:font-name="新細明體" style:font-name-complex="標楷體1"/>
    </style:style>
    <style:style style:name="T51" style:family="text">
      <style:text-properties style:font-name="新細明體" style:font-name-complex="標楷體1" style:font-size-complex="11pt"/>
    </style:style>
    <style:style style:name="T52" style:family="text">
      <style:text-properties style:font-name="新細明體" style:font-name-complex="新細明體1" style:font-size-complex="11pt"/>
    </style:style>
    <style:style style:name="T53" style:family="text">
      <style:text-properties style:font-name="新細明體" fo:font-weight="bold" style:font-weight-asian="bold" style:font-name-complex="標楷體1" style:font-weight-complex="bold"/>
    </style:style>
    <style:style style:name="T54" style:family="text">
      <style:text-properties fo:font-size="18pt" fo:font-weight="bold" style:font-name-asian="標楷體1" style:font-size-asian="18pt" style:font-weight-asian="bold" style:font-weight-complex="bold"/>
    </style:style>
    <style:style style:name="T55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6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7" style:family="text">
      <style:text-properties style:font-name-asian="標楷體1"/>
    </style:style>
    <style:style style:name="T58" style:family="text">
      <style:text-properties fo:color="#000000" style:font-name="標楷體" style:font-name-asian="標楷體1" style:font-name-complex="標楷體1"/>
    </style:style>
    <style:style style:name="T59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60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61" style:family="text">
      <style:text-properties fo:color="#000000" style:font-name="標楷體" style:letter-kerning="false" style:font-name-asian="標楷體1"/>
    </style:style>
    <style:style style:name="T62" style:family="text">
      <style:text-properties style:font-name-asian="Times New Roman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7cm" fo:margin-top="0cm" fo:margin-bottom="0.0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641cm" fo:min-width="4.501cm" fo:padding-top="0.125cm" fo:padding-bottom="0.125cm" fo:padding-left="0.25cm" fo:padding-right="0.25cm" fo:wrap-option="wrap" fo:margin-left="0.318cm" fo:margin-right="0.397cm" fo:margin-top="0cm" fo:margin-bottom="0.0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 text:name="_GoBack"/><text:span text:style-name="T1">教育部社會教育貢獻獎推薦注意事項</text:span></text:p>
      <text:list xml:id="list7297075045412127879" text:style-name="WWNum20">
        <text:list-item>
          <text:p text:style-name="P76"><text:span text:style-name="T2">應繳文檔</text:span></text:p>
        </text:list-item>
      </text:list>
      <text:list xml:id="list6254962012049142913" text:style-name="WWNum21">
        <text:list-item>
          <text:p text:style-name="P66"><text:span text:style-name="T11">紙本文件（各式均為1份）：</text:span></text:p>
          <text:list>
            <text:list-item>
              <text:p text:style-name="P77"><text:span text:style-name="T16">推薦單位</text:span><text:span text:style-name="T11">：請填具「教育部社會教育貢獻獎推薦表及推薦書」。</text:span></text:p>
            </text:list-item>
            <text:list-item>
              <text:p text:style-name="P66"><text:span text:style-name="T46">申請推薦者</text:span><text:span text:style-name="T47">：</text:span></text:p>
              <text:list>
                <text:list-item>
                  <text:p text:style-name="P79"><text:span text:style-name="T47">請依據參選類別填具「終身奉獻獎資料表」、「團體獎資料表」或「個人獎資料表」並檢附相關佐證資料。</text:span></text:p>
                </text:list-item>
                <text:list-item>
                  <text:p text:style-name="P80"><text:span text:style-name="T11">「教育部社會教育貢獻獎」承諾書</text:span></text:p>
                </text:list-item>
              </text:list>
            </text:list-item>
            <text:list-item>
              <text:p text:style-name="P66"><text:span text:style-name="T46">受推薦單位主動推薦者</text:span><text:span text:style-name="T47">：</text:span></text:p>
              <text:list>
                <text:list-item>
                  <text:p text:style-name="P79"><text:span text:style-name="T47">請依據參選類別填具「終身奉獻獎資料表」、「團體獎資料表」或「個人獎資料表」並檢附相關佐證資料。</text:span></text:p>
                </text:list-item>
                <text:list-item>
                  <text:p text:style-name="P79"><text:span text:style-name="T11">「教育部社會教育貢獻獎」承諾書</text:span></text:p>
                </text:list-item>
                <text:list-item>
                  <text:p text:style-name="P80"><text:span text:style-name="T12">「教育部社會教育貢獻獎」</text:span><text:span text:style-name="T47">被推薦同意書。</text:span></text:p>
                </text:list-item>
              </text:list>
            </text:list-item>
          </text:list>
        </text:list-item>
      </text:list>
      <text:p text:style-name="P38"><text:span text:style-name="T11">（二）電子檔：</text:span></text:p>
      <text:p text:style-name="P39"><text:span text:style-name="T11">1.包含：相關表件電子檔、相片檔案【個人獎項參選者請提供「</text:span><text:span text:style-name="T13">正面個人生活照」</text:span><text:span text:style-name="T14">（1張）檔案、「參與活動</text:span><text:span text:style-name="T13">照片」</text:span><text:span text:style-name="T14">（5張）檔案；團體獎項參選者</text:span><text:span text:style-name="T15">請提供「團體或活動照片」（6張）檔案、團體標章ai圖檔；所有相片檔請附上圖說文字。</text:span><text:span text:style-name="T14">】</text:span></text:p>
      <text:p text:style-name="P40"><text:span text:style-name="T14">2.</text:span><text:span text:style-name="T11"> 建請推薦單位將電子檔上傳至雲端硬碟，並將下載連結提供給本獎項承辦單位</text:span><text:soft-page-break/><text:span text:style-name="T11">（中略國際行銷股份有限公司，</text:span><text:span text:style-name="T48">sincih@chinacom.tw</text:span><text:span text:style-name="T11">）進行資料下載，或將電子檔以電子郵件寄送承辦單位。</text:span></text:p>
      <text:list xml:id="list141900799863383" text:continue-list="list7297075045412127879" text:style-name="WWNum20">
        <text:list-item>
          <text:p text:style-name="P76"><text:span text:style-name="T2">其他</text:span></text:p>
        </text:list-item>
      </text:list>
      <text:list xml:id="list5935052387652426948" text:style-name="WWNum22">
        <text:list-item>
          <text:p text:style-name="P67"><text:span text:style-name="T11">請推薦單位或主管機關、原設立許可機關於送件前再次確認是否用印（推薦書、各獎項資料表）。</text:span></text:p>
        </text:list-item>
        <text:list-item>
          <text:p text:style-name="P78"><text:span text:style-name="T11">紙本文件請以A4白色紙張列印，並依序排列，由上而下整理齊全，用迴紋針或長尾夾夾於左上角，平整裝入適當大小的信封內，請勿折疊或裝訂。</text:span></text:p>
        </text:list-item>
      </text:list>
      <text:p text:style-name="P4"/>
      <text:p text:style-name="P2"><text:span text:style-name="T2">教育部社會教育貢獻獎推薦表(推薦單位使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1">推薦單位</text:span><text:span text:style-name="T20">（中央主管機關、各直轄市、縣（市）主管教育行政機關</text:span><text:span text:style-name="T51">）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20">推薦業務</text:span></text:p>
            <text:p text:style-name="P1"><text:span text:style-name="T24">承辦</text:span><text:span text:style-name="T25">人</text:span></text:p>
          </table:table-cell>
          <table:table-cell table:style-name="表格1.B2" table:number-columns-spanned="2" office:value-type="string">
            <text:p text:style-name="Standard"><text:span text:style-name="T20">姓名</text:span><text:span text:style-name="T52">：</text:span></text:p>
          </table:table-cell>
          <table:covered-table-cell/>
          <table:table-cell table:style-name="表格1.D2" table:number-columns-spanned="3" office:value-type="string">
            <text:p text:style-name="Standard"><text:span text:style-name="T18">職稱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Standard"><text:span text:style-name="T20">公務電話：( <text:s text:c="2"/>)</text:span></text:p>
          </table:table-cell>
          <table:covered-table-cell/>
          <table:table-cell table:style-name="表格1.D3" table:number-columns-spanned="3" office:value-type="string">
            <text:p text:style-name="Standard"><text:span text:style-name="T20">行動電話</text:span><text:span text:style-name="T52">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5" office:value-type="string">
            <text:p text:style-name="Standard"><text:span text:style-name="T20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Standard"><text:span text:style-name="T18">被推薦團體/個人名稱</text:span></text:p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1"><text:span text:style-name="T20">負責人</text:span></text:p>
          </table:table-cell>
          <table:table-cell table:style-name="表格1.A5" office:value-type="string">
            <text:p text:style-name="P9"/>
          </table:table-cell>
        </table:table-row>
        <table:table-row table:style-name="表格1.2">
          <table:table-cell table:style-name="表格1.A5" table:number-columns-spanned="2" office:value-type="string">
            <text:p text:style-name="Standard"><text:span text:style-name="T18">通訊地址</text:span></text:p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1"><text:span text:style-name="T20">電話</text:span></text:p>
          </table:table-cell>
          <table:table-cell table:style-name="表格1.A5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41"><text:span text:style-name="T17">推薦理由</text:span>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41"><text:span text:style-name="T17">初審意見</text:span>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41"><text:span text:style-name="T17">文件審核</text:span></text:p>
          </table:table-cell>
          <table:table-cell table:style-name="表格1.A1" table:number-columns-spanned="5" office:value-type="string">
            <text:p text:style-name="P17"><text:span text:style-name="T49">□</text:span><text:span text:style-name="T27">參選獎項：</text:span><text:span text:style-name="T29"> <text:s text:c="11"/></text:span><text:span text:style-name="T27"><text:s/>獎</text:span></text:p>
            <text:p text:style-name="P43"><text:span text:style-name="T27">符合實施要點第4點第</text:span><text:span text:style-name="T29"> <text:s/></text:span><text:span text:style-name="T27">款。</text:span></text:p>
            <text:p text:style-name="P17"><text:span text:style-name="T18">□具體推薦理由：</text:span></text:p>
            <text:p text:style-name="P81"><text:span text:style-name="T27">符合實施要點第3點第</text:span><text:span text:style-name="T29"> <text:s/></text:span><text:span text:style-name="T27">款、第</text:span><text:span text:style-name="T29"> <text:s/></text:span><text:span text:style-name="T27">款。</text:span></text:p>
            <text:p text:style-name="P45"><text:span text:style-name="T50">□</text:span><text:span text:style-name="T19">經檢核推薦事蹟之佐證文件無誤，且被推薦團體／個人之具體卓越事蹟明確、</text:span></text:p>
            <text:p text:style-name="P46"><text:span text:style-name="T19">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42"><text:span text:style-name="T32">核章</text:span><text:span text:style-name="T25">欄</text:span></text:p>
          </table:table-cell>
          <table:table-cell table:style-name="表格1.B10" table:number-columns-spanned="5" office:value-type="string">
            <text:p text:style-name="P20"><text:span text:style-name="T20">承辦人： <text:s text:c="15"/></text:span><text:span text:style-name="T33">科</text:span><text:span text:style-name="T25">長</text:span><text:span text:style-name="T20">： <text:s text:c="16"/>機關(單位)主管： <text:s text:c="15"/></text:span></text:p>
            <text:p text:style-name="P21"><text:span text:style-name="T20"><text:s text:c="13"/>110年 <text:s text:c="12"/>月 <text:s text:c="12"/>日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34">「教育部社會教育貢獻獎」</text:span><text:span text:style-name="T54">推薦書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1"/>
            <text:p text:style-name="P1"/>
            <text:p text:style-name="P1"/>
            <text:p text:style-name="P1"><text:span text:style-name="T7">謹推薦以下推薦名單參選「教育部社會教育貢獻獎」</text:span></text:p>
            <text:p text:style-name="P47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"><text:span text:style-name="T11">獎項</text:span></text:p>
                </table:table-cell>
                <table:table-cell table:style-name="表格2.A1" office:value-type="string">
                  <text:p text:style-name="P1"><text:span text:style-name="T11">推薦順序</text:span></text:p>
                </table:table-cell>
                <table:table-cell table:style-name="表格2.A1" office:value-type="string">
                  <text:p text:style-name="P1"><text:span text:style-name="T11">被推薦個人/團體名稱</text:span></text:p>
                </table:table-cell>
              </table:table-row>
              <table:table-row table:style-name="表格2.1">
                <table:table-cell table:style-name="表格2.A2" table:number-rows-spanned="2" office:value-type="string">
                  <text:p text:style-name="P1"><text:span text:style-name="T20">終身</text:span></text:p>
                  <text:p text:style-name="P1"><text:span text:style-name="T20">奉獻獎</text:span></text:p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table-cell table:style-name="表格2.A4" table:number-rows-spanned="5" office:value-type="string">
                  <text:p text:style-name="P1"><text:span text:style-name="T20">團體</text:span></text:p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table-cell table:style-name="表格2.A4" table:number-rows-spanned="5" office:value-type="string">
                  <text:p text:style-name="P1"><text:span text:style-name="T20">個人</text:span></text:p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</table:table>
            <text:p text:style-name="P48"/>
            <text:p text:style-name="P14"/>
            <text:p text:style-name="P1"><text:span text:style-name="T7">此致</text:span></text:p>
            <text:p text:style-name="P1"><text:span text:style-name="T7">教育部</text:span></text:p>
            <text:p text:style-name="P1"><text:span text:style-name="T7">推薦單位：</text:span></text:p>
            <text:p text:style-name="P1"><text:span text:style-name="T7">（用印）</text:span></text:p>
            <text:p text:style-name="P1"><text:span text:style-name="T7">110年 <text:s text:c="9"/>月 <text:s text:c="11"/>日</text:span></text:p>
          </table:table-cell>
        </table:table-row>
      </table:table>
      <text:p text:style-name="P59"/>
      <text:p text:style-name="P5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columns-spanned="12" office:value-type="string">
            <text:p text:style-name="P18"><text:span text:style-name="T34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<text:span text:style-name="T18">姓 <text:s/>名</text:span></text:p>
          </table:table-cell>
          <table:table-cell table:style-name="表格5.B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2" table:number-rows-spanned="3" table:number-columns-spanned="2" office:value-type="string">
            <text:p text:style-name="P24"><text:span text:style-name="T18">請浮貼最近三個月內二吋半身脫帽照片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25"><text:span text:style-name="T18">性 <text:s/>別</text:span></text:p>
          </table:table-cell>
          <table:table-cell table:style-name="表格5.B2" office:value-type="string">
            <text:p text:style-name="P26"><text:span text:style-name="T19">□ <text:s/></text:span><text:span text:style-name="T18">男</text:span></text:p>
            <text:p text:style-name="P26"><text:span text:style-name="T19">□ <text:s/></text:span><text:span text:style-name="T18">女</text:span></text:p>
          </table:table-cell>
          <table:table-cell table:style-name="表格5.B2" table:number-columns-spanned="3" office:value-type="string">
            <text:p text:style-name="P25"><text:span text:style-name="T18">出生年月日</text:span></text:p>
          </table:table-cell>
          <table:covered-table-cell/>
          <table:covered-table-cell/>
          <table:table-cell table:style-name="表格5.B2" table:number-columns-spanned="5" office:value-type="string">
            <text:p text:style-name="P26"><text:span text:style-name="T18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<text:span text:style-name="T39">年 <text:s/>齡</text:span></text:p>
          </table:table-cell>
          <table:table-cell table:style-name="表格5.B2" office:value-type="string">
            <text:p text:style-name="P16"/>
          </table:table-cell>
          <table:table-cell table:style-name="表格5.B2" table:number-columns-spanned="3" office:value-type="string">
            <text:p text:style-name="P25"><text:span text:style-name="T18">身分證字號</text:span></text:p>
          </table:table-cell>
          <table:covered-table-cell/>
          <table:covered-table-cell/>
          <table:table-cell table:style-name="表格5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25"><text:span text:style-name="T18">通訊地址</text:span></text:p>
          </table:table-cell>
          <table:table-cell table:style-name="表格5.B2" table:number-rows-spanned="2" table:number-columns-spanned="9" office:value-type="string">
            <text:p text:style-name="P31"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5"><text:span text:style-name="T18">電話</text:span></text:p>
          </table:table-cell>
          <table:table-cell table:style-name="表格5.K2" office:value-type="string">
            <text:p text:style-name="P26"><text:span text:style-name="T19">（ <text:s/>）</text:span></text:p>
          </table:table-cell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2"><text:span text:style-name="T57">傳真</text:span></text:p>
          </table:table-cell>
          <table:table-cell table:style-name="表格5.L6" office:value-type="string">
            <text:p text:style-name="P26"><text:span text:style-name="T19">（ <text:s/>）</text:span></text:p>
          </table:table-cell>
        </table:table-row>
        <table:table-row table:style-name="表格5.5">
          <table:table-cell table:style-name="表格5.A2" table:number-rows-spanned="2" office:value-type="string">
            <text:p text:style-name="P25"><text:span text:style-name="T18">永久地址</text:span></text:p>
          </table:table-cell>
          <table:table-cell table:style-name="表格5.B2" table:number-rows-spanned="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7" office:value-type="string">
            <text:p text:style-name="P32"><text:span text:style-name="T57">電話</text:span></text:p>
          </table:table-cell>
          <table:table-cell table:style-name="表格5.L6" office:value-type="string">
            <text:p text:style-name="P26"><text:span text:style-name="T19">（ <text:s/>）</text:span></text:p>
          </table:table-cell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7" office:value-type="string">
            <text:p text:style-name="P32"><text:span text:style-name="T57">傳真</text:span></text:p>
          </table:table-cell>
          <table:table-cell table:style-name="表格5.L6" office:value-type="string">
            <text:p text:style-name="P26"><text:span text:style-name="T19">（ <text:s/>）</text:span></text:p>
          </table:table-cell>
        </table:table-row>
        <table:table-row table:style-name="表格5.9">
          <table:table-cell table:style-name="表格5.A2" office:value-type="string">
            <text:p text:style-name="P25"><text:span text:style-name="T18">電子郵件</text:span></text:p>
            <text:p text:style-name="P25"><text:span text:style-name="T18">（E-mail）</text:span></text:p>
          </table:table-cell>
          <table:table-cell table:style-name="表格5.B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5.B9" table:number-columns-spanned="4" office:value-type="string">
            <text:p text:style-name="P27"><text:span text:style-name="T18">行動電話</text:span></text:p>
          </table:table-cell>
          <table:covered-table-cell/>
          <table:covered-table-cell/>
          <table:covered-table-cell/>
          <table:table-cell table:style-name="表格5.L6" office:value-type="string">
            <text:p text:style-name="P11"/>
          </table:table-cell>
        </table:table-row>
        <table:table-row table:style-name="表格5.10">
          <table:table-cell table:style-name="表格5.A10" table:number-columns-spanned="6" office:value-type="string">
            <text:p text:style-name="P18"><text:span text:style-name="T41">身分證明影本正面</text:span></text:p>
            <text:p text:style-name="P25"><text:span text:style-name="T41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0" table:number-columns-spanned="6" office:value-type="string">
            <text:p text:style-name="P18"><text:span text:style-name="T21">身分證明影本反面</text:span></text:p>
            <text:p text:style-name="P25"><text:span text:style-name="T21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11" office:value-type="string">
            <text:p text:style-name="P17"><text:span text:style-name="T22">個人獎項</text:span><text:span text:style-name="T21">參選者</text:span><text:span text:style-name="T22">請提供：</text:span></text:p>
            <text:list xml:id="list7075141311027464936" text:style-name="WWNum9">
              <text:list-item>
                <text:p text:style-name="P68"><text:span text:style-name="T22">近半年「正面個人生活照」1張（以半身照為宜）。</text:span></text:p>
              </text:list-item>
              <text:list-item>
                <text:p text:style-name="P68"><text:span text:style-name="T21">「參與活動</text:span><text:span text:style-name="T22">照片」5張。</text:span></text:p>
              </text:list-item>
            </text:list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1" office:value-type="string">
            <text:p text:style-name="P17"><text:span text:style-name="T42">請繳交電子檔並附圖說。</text:span></text:p>
            <text:list xml:id="list2774314111954706353" text:style-name="WWNum10">
              <text:list-item>
                <text:p text:style-name="P69"><text:span text:style-name="T42">電子檔：</text:span><text:span text:style-name="T41">解析度350dpi以上之JPG或TIF檔（照片勿嵌入於Word檔案）。</text:span></text:p>
              </text:list-item>
              <text:list-item>
                <text:p text:style-name="P70"><text:span text:style-name="T41">圖說：</text:span><text:span text:style-name="T22">「參與活動照片」</text:span><text:span text:style-name="T41">內容以個人獲獎事蹟之相關服務及活動為主。</text:span></text:p>
              </text:list-item>
              <text:list-item>
                <text:p text:style-name="P69"><text:span text:style-name="T22">照片清晰度要高，儘量提供大圖片為最佳。</text:span></text:p>
              </text:list-item>
            </text:list>
          </table:table-cell>
        </table:table-row>
        <text:soft-page-break/>
        <table:table-row table:style-name="表格5.12">
          <table:table-cell table:style-name="表格5.A12" table:number-columns-spanned="11" office:value-type="string">
            <text:p text:style-name="P25"><text:span text:style-name="T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2" office:value-type="string">
            <text:p text:style-name="P25"><text:span text:style-name="T15">佐證資料</text:span></text:p>
          </table:table-cell>
        </table:table-row>
        <table:table-row table:style-name="表格5.13">
          <table:table-cell table:style-name="表格5.A13" table:number-columns-spanned="11" office:value-type="string">
            <text:p text:style-name="P52"><text:span text:style-name="T27">(參考範本)</text:span></text:p>
            <text:p text:style-name="P54"><text:span text:style-name="T58">1.出生年月：19○○年○○月</text:span></text:p>
            <text:p text:style-name="P54"><text:span text:style-name="T58">2.學歷：</text:span></text:p>
            <text:p text:style-name="P55"><text:span text:style-name="T58">○○○○大學○○博士（19○○）</text:span></text:p>
            <text:p text:style-name="P55"><text:span text:style-name="T58">○○○○大學○○研究所碩士（19○○）</text:span></text:p>
            <text:p text:style-name="P54"><text:span text:style-name="T58">3.現職：</text:span></text:p>
            <text:p text:style-name="P55"><text:span text:style-name="T58">○○公司○○○（20○○起）</text:span></text:p>
            <text:p text:style-name="P54"><text:span text:style-name="T58">4.經歷：</text:span></text:p>
            <text:p text:style-name="P55"><text:span text:style-name="T58">○○○○基金會顧問（20○○-20○○）</text:span></text:p>
            <text:p text:style-name="P55"><text:span text:style-name="T58">○○○○基金會副執行秘書（19○○-20○○）</text:span></text:p>
            <text:p text:style-name="P54"><text:span text:style-name="T58">5.榮譽：</text:span></text:p>
            <text:p text:style-name="P54"><text:span text:style-name="T58">□ 連續或累計</text:span><text:span text:style-name="T59"> <text:s text:c="5"/></text:span><text:span text:style-name="T58">次獲</text:span><text:span text:style-name="T59"> <text:s text:c="7"/></text:span><text:span text:style-name="T58">部表揚之證明文件。</text:span></text:p>
            <text:p text:style-name="P55"><text:span text:style-name="T58">國際○○會社會貢獻○○獎（19○○）</text:span></text:p>
            <text:p text:style-name="P55"><text:span text:style-name="T58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3" office:value-type="string">
            <text:p text:style-name="P56"><text:span text:style-name="T58">請擇要精簡，</text:span><text:span text:style-name="T19">每頁以A4白色紙張列印，每份以15頁以內為原則，請加製封面、目錄及頁碼；惟無須裝訂或加裝透明膠片，用迴紋針或長尾夾固定即可。</text:span></text:p>
          </table:table-cell>
        </table:table-row>
        <table:table-row table:style-name="表格5.14">
          <table:table-cell table:style-name="表格5.A12" table:number-columns-spanned="11" office:value-type="string">
            <text:p text:style-name="P25"><text:span text:style-name="T3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2" office:value-type="string">
            <text:p text:style-name="P25"><text:span text:style-name="T9">佐證資料</text:span></text:p>
          </table:table-cell>
        </table:table-row>
        <table:table-row table:style-name="表格5.15">
          <table:table-cell table:style-name="表格5.A15" table:number-columns-spanned="11" office:value-type="string">
            <text:list xml:id="list2965961854650046937" text:style-name="WWNum7">
              <text:list-item>
                <text:p text:style-name="P73"><text:span text:style-name="T27">主標題（15字為限）。</text:span></text:p>
              </text:list-item>
              <text:list-item>
                <text:p text:style-name="P73"><text:span text:style-name="T27">歷年重要事蹟（請以近5年為主），請依時序條列敘明，每條以30至50字為限。</text:span>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5" office:value-type="string">
            <text:p text:style-name="P19"><text:span text:style-name="T58">請擇要精簡，</text:span><text:span text:style-name="T19">每頁以A4白色紙張列印，每份以15頁以內為原則，請加製封面、目錄及頁碼；惟無須裝訂或加裝透明膠片，用迴紋針或長尾夾固定即可。</text:span></text:p>
          </table:table-cell>
        </table:table-row>
        <table:table-row table:style-name="表格5.5">
          <table:table-cell table:style-name="表格5.A16" table:number-columns-spanned="12" office:value-type="string">
            <text:p text:style-name="P18"><text:span text:style-name="T1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7">
          <table:table-cell table:style-name="表格5.A1" table:number-columns-spanned="12" office:value-type="string">
            <text:p text:style-name="P18"><text:span text:style-name="T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0" table:number-columns-spanned="12" office:value-type="string">
            <text:p text:style-name="P57"/>
            <text:list xml:id="list3901874288288867885" text:style-name="WWNum2">
              <text:list-item>
                <text:p text:style-name="P28"><text:span text:style-name="T28">具體推薦理由：</text:span><text:span text:style-name="T30"> <text:s text:c="57"/></text:span></text:p>
              </text:list-item>
            </text:list>
            <text:p text:style-name="P58"/>
            <text:list xml:id="list141902839762302" text:continue-numbering="true" text:style-name="WWNum2">
              <text:list-item>
                <text:p text:style-name="P28"><text:span text:style-name="T27">符合實施要點第4點第1款及實施要點第3點第</text:span><text:span text:style-name="T29"> <text:s/></text:span><text:span text:style-name="T27">款</text:span><text:span text:style-name="T28">、第</text:span><text:span text:style-name="T30"> <text:s/></text:span><text:span text:style-name="T28">款、第</text:span><text:span text:style-name="T30"> <text:s/></text:span><text:span text:style-name="T28">款</text:span>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19" table:number-columns-spanned="3" office:value-type="string">
            <text:p text:style-name="P26"><text:span text:style-name="T27">名稱：</text:span></text:p>
          </table:table-cell>
          <table:covered-table-cell/>
          <table:covered-table-cell/>
          <table:table-cell table:style-name="表格5.D19" table:number-columns-spanned="5" office:value-type="string">
            <text:p text:style-name="P53"><text:span text:style-name="T27">負責人：（</text:span><text:span text:style-name="T23">簽名或蓋章</text:span><text:span text:style-name="T53">）</text:span> </text:p>
          </table:table-cell>
          <table:covered-table-cell/>
          <table:covered-table-cell/>
          <table:covered-table-cell/>
          <table:covered-table-cell/>
          <table:table-cell table:style-name="表格5.I19" table:number-columns-spanned="4" office:value-type="string">
            <text:p text:style-name="P26"><text:span text:style-name="T27">聯絡方式</text:span><text:span text:style-name="T28">：</text:span></text:p>
            <text:p text:style-name="P26"><text:span text:style-name="T23">地址：□□□□□（郵遞區號）</text:span></text:p>
            <text:p text:style-name="P26"><text:span text:style-name="T23"><text:s text:c="6"/></text:span><text:span text:style-name="T31"><text:s text:c="4"/></text:span><text:span text:style-name="T23">縣</text:span><text:span text:style-name="T31"> <text:s text:c="2"/></text:span><text:span text:style-name="T23">市</text:span><text:span text:style-name="T31"> <text:s text:c="3"/></text:span><text:span text:style-name="T23">路</text:span><text:span text:style-name="T31"> <text:s text:c="3"/>號</text:span></text:p>
            <text:p text:style-name="P26"><text:span text:style-name="T23">電話：（區碼）○○○○○○○○</text:span></text:p>
            <text:p text:style-name="P26"><text:span text:style-name="T23">傳真：（區碼）○○○○○○○○</text:span></text:p>
            <text:p text:style-name="P26"><text:span text:style-name="T23">E-mail：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6" office:value-type="string">
            <text:p text:style-name="P3"><text:span text:style-name="T60">推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0" table:number-columns-spanned="6" office:value-type="string">
            <text:p text:style-name="P34"><draw:custom-shape text:anchor-type="paragraph" draw:z-index="0" draw:name="矩形 12" draw:style-name="gr1" draw:text-style-name="P84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1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" table:number-columns-spanned="12" office:value-type="string">
            <text:p text:style-name="P18"><text:span text:style-name="T5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" table:number-columns-spanned="4" office:value-type="string">
            <text:p text:style-name="P26"><text:span text:style-name="T27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5.E22" table:number-columns-spanned="5" office:value-type="string">
            <text:p text:style-name="P26"><text:span text:style-name="T27">機關首長或單位主管：</text:span></text:p>
            <text:p text:style-name="P26"><text:span text:style-name="T27">（</text:span><text:span text:style-name="T23">簽名或蓋章</text:span><text:span text:style-name="T53">）</text:span> </text:p>
          </table:table-cell>
          <table:covered-table-cell/>
          <table:covered-table-cell/>
          <table:covered-table-cell/>
          <table:covered-table-cell/>
          <table:table-cell table:style-name="表格5.J22" table:number-columns-spanned="3" office:value-type="string">
            <text:p text:style-name="P26"><text:span text:style-name="T27">聯絡窗口</text:span><text:span text:style-name="T28">：</text:span></text:p>
            <text:p text:style-name="P26"><text:span text:style-name="T23">聯絡人：</text:span></text:p>
            <text:p text:style-name="P26"><text:span text:style-name="T23">地址：□□□□□（郵遞區號）</text:span></text:p>
            <text:p text:style-name="P26"><text:span text:style-name="T23"><text:s text:c="6"/></text:span><text:span text:style-name="T31"><text:s text:c="4"/></text:span><text:span text:style-name="T23">縣</text:span><text:span text:style-name="T31"> <text:s text:c="2"/></text:span><text:span text:style-name="T23">市</text:span><text:span text:style-name="T31"> <text:s text:c="3"/></text:span><text:span text:style-name="T23">路</text:span><text:span text:style-name="T31"> <text:s text:c="3"/>號</text:span></text:p>
            <text:p text:style-name="P26"><text:span text:style-name="T23">電話：（區碼）○○○○○○○○</text:span></text:p>
            <text:p text:style-name="P26"><text:span text:style-name="T23">傳真：（區碼）○○○○○○○○</text:span></text:p>
            <text:p text:style-name="P26"><text:span text:style-name="T23">E-mail：</text:span></text:p>
          </table:table-cell>
          <table:covered-table-cell/>
          <table:covered-table-cell/>
        </table:table-row>
        <text:soft-page-break/>
        <table:table-row table:style-name="表格5.23">
          <table:table-cell table:style-name="表格5.A23" table:number-columns-spanned="6" office:value-type="string">
            <text:p text:style-name="P3"><text:span text:style-name="T60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3" table:number-columns-spanned="6" office:value-type="string">
            <text:p text:style-name="P34"><text:span text:style-name="T61">（請加蓋印信）</text:span></text:p>
            <text:p text:style-name="P35"><draw:custom-shape text:anchor-type="paragraph" draw:z-index="1" draw:name="矩形 1" draw:style-name="gr1" draw:text-style-name="P84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10" office:value-type="string">
            <text:p text:style-name="P1"><text:span text:style-name="T5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5"><text:span text:style-name="T18">團體名稱</text:span></text:p>
          </table:table-cell>
          <table:table-cell table:style-name="表格6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2" table:number-rows-spanned="2" table:number-columns-spanned="2" office:value-type="string">
            <text:p text:style-name="P25"><text:span text:style-name="T18">團體標章或代表照片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5"><text:span text:style-name="T38">聯絡人</text:span></text:p>
          </table:table-cell>
          <table:table-cell table:style-name="表格6.B2" table:number-columns-spanned="2" office:value-type="string">
            <text:p text:style-name="P16"/>
          </table:table-cell>
          <table:covered-table-cell/>
          <table:table-cell table:style-name="表格6.B2" office:value-type="string">
            <text:p text:style-name="P25"><text:span text:style-name="T18">立案 <text:s/>字號</text:span></text:p>
          </table:table-cell>
          <table:table-cell table:style-name="表格6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2" office:value-type="string">
            <text:p text:style-name="P25"><text:span text:style-name="T18">通訊地址</text:span></text:p>
          </table:table-cell>
          <table:table-cell table:style-name="表格6.B2" table:number-rows-spanned="2" table:number-columns-spanned="7" office:value-type="string">
            <text:p text:style-name="P31"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office:value-type="string">
            <text:p text:style-name="P25"><text:span text:style-name="T18">電話</text:span></text:p>
          </table:table-cell>
          <table:table-cell table:style-name="表格6.I2" office:value-type="string">
            <text:p text:style-name="P26"><text:span text:style-name="T19">（ <text:s/>）</text:span></text:p>
          </table:table-cell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office:value-type="string">
            <text:p text:style-name="P32"><text:span text:style-name="T57">傳真</text:span></text:p>
          </table:table-cell>
          <table:table-cell table:style-name="表格6.J5" office:value-type="string">
            <text:p text:style-name="P26"><text:span text:style-name="T19">（ <text:s/>）</text:span></text:p>
          </table:table-cell>
        </table:table-row>
        <table:table-row table:style-name="表格6.6">
          <table:table-cell table:style-name="表格6.A2" office:value-type="string">
            <text:p text:style-name="P25"><text:span text:style-name="T18">電子郵件</text:span></text:p>
            <text:p text:style-name="P25"><text:span text:style-name="T18">（E-mail）</text:span></text:p>
          </table:table-cell>
          <table:table-cell table:style-name="表格6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6" office:value-type="string">
            <text:p text:style-name="P32"><text:span text:style-name="T57">行動</text:span></text:p>
            <text:p text:style-name="P32"><text:span text:style-name="T57">電話</text:span></text:p>
          </table:table-cell>
          <table:table-cell table:style-name="表格6.J5" office:value-type="string">
            <text:p text:style-name="P11"/>
          </table:table-cell>
        </table:table-row>
        <table:table-row table:style-name="表格6.7">
          <table:table-cell table:style-name="表格6.A7" table:number-columns-spanned="10" office:value-type="string">
            <text:p text:style-name="P1"><text:span text:style-name="T40">法人登記證書影本</text:span></text:p>
            <text:p text:style-name="P1"><text:span text:style-name="T40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9" office:value-type="string">
            <text:p text:style-name="Standard"><text:span text:style-name="T18">團體獎項參選者請提供「團體或活動照片」6張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8" office:value-type="string">
            <text:p text:style-name="Standard"><text:span text:style-name="T40">請繳交電子檔並附圖說。</text:span></text:p>
            <text:list xml:id="list169984395761630304" text:style-name="WWNum12">
              <text:list-item>
                <text:p text:style-name="P36"><text:span text:style-name="T40">電子檔：解析度350dpi以上之JPG或TIF檔（照片勿嵌入於Word檔案）。</text:span></text:p>
              </text:list-item>
              <text:list-item>
                <text:p text:style-name="P36"><text:span text:style-name="T40">圖說：</text:span><text:span text:style-name="T18">「團體或活動照片」</text:span><text:span text:style-name="T40">內容團體獲獎事蹟之相關服務及活動為主。如有團體Logo，請附ai檔。</text:span></text:p>
              </text:list-item>
              <text:list-item>
                <text:p text:style-name="P36"><text:span text:style-name="T18">照片清晰度要高，儘量提供大圖片為最佳。</text:span></text:p>
              </text:list-item>
            </text:list>
          </table:table-cell>
        </table:table-row>
        <text:soft-page-break/>
        <table:table-row table:style-name="表格6.9">
          <table:table-cell table:style-name="表格6.A9" table:number-columns-spanned="10" office:value-type="string">
            <text:p text:style-name="P1"><text:span text:style-name="T5">團體簡介</text:span></text:p>
            <text:p text:style-name="Standard"><text:span text:style-name="T18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10" office:value-type="string">
            <text:list xml:id="list7769040155194491108" text:style-name="WWNum13">
              <text:list-item>
                <text:p text:style-name="P75"><text:span text:style-name="T18">團體獲獎事蹟及貢獻之介紹短文（600字至800字，附標題）。</text:span></text:p>
              </text:list-item>
              <text:list-item>
                <text:p text:style-name="P75"><text:span text:style-name="T18">短句：表達團隊成立的使命、目標或願景的1句話（10字至30字）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9" table:number-columns-spanned="9" office:value-type="string">
            <text:p text:style-name="P1"><text:span text:style-name="T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9" office:value-type="string">
            <text:p text:style-name="P1"><text:span text:style-name="T9">佐證資料</text:span></text:p>
          </table:table-cell>
        </table:table-row>
        <table:table-row table:style-name="表格6.12">
          <table:table-cell table:style-name="表格6.A12" table:number-columns-spanned="9" office:value-type="string">
            <text:list xml:id="list3305444259450373926" text:style-name="WWNum14">
              <text:list-item>
                <text:p text:style-name="P37"><text:span text:style-name="T27">主標題（15字為限）。</text:span></text:p>
              </text:list-item>
              <text:list-item>
                <text:p text:style-name="P37"><text:span text:style-name="T27">歷年重要事蹟（請以近5年為主），請依時序條列敘明，每條以30至50字為限。</text:span></text:p>
              </text:list-item>
              <text:list-item>
                <text:p text:style-name="P37"><text:span text:style-name="T26">連續或累計 <text:s text:c="5"/>次獲 <text:s text:c="7"/>部表揚之證明文件。</text:span>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2" office:value-type="string">
            <text:p text:style-name="P19"><text:span text:style-name="T58">請擇要精簡，</text:span><text:span text:style-name="T19">每頁以A4白色紙張列印，每份以15頁以內為原則，請加製封面、目錄及頁碼；惟無須裝訂或加裝透明膠片，用迴紋針或長尾夾固定即可。</text:span></text:p>
          </table:table-cell>
        </table:table-row>
        <table:table-row table:style-name="表格6.13">
          <table:table-cell table:style-name="表格6.A13" table:number-columns-spanned="10" office:value-type="string">
            <text:p text:style-name="P1"><text:span text:style-name="T1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4">
          <table:table-cell table:style-name="表格6.A1" table:number-columns-spanned="10" office:value-type="string">
            <text:p text:style-name="P1"><text:span text:style-name="T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7" table:number-columns-spanned="10" office:value-type="string">
            <text:p text:style-name="P57"/>
            <text:list xml:id="list1530833811636457496" text:style-name="WWNum15">
              <text:list-item>
                <text:p text:style-name="P29"><text:span text:style-name="T28">具體推薦理由：</text:span><text:span text:style-name="T30"> <text:s text:c="57"/></text:span></text:p>
              </text:list-item>
              <text:list-item>
                <text:p text:style-name="P29"><text:span text:style-name="T27">符合實施要點第4點第2款及實施要點第3點第</text:span><text:span text:style-name="T29"> <text:s/></text:span><text:span text:style-name="T27">款</text:span><text:span text:style-name="T28">、第</text:span><text:span text:style-name="T30"> <text:s/></text:span><text:span text:style-name="T28">款、第</text:span><text:span text:style-name="T30"> <text:s/></text:span><text:span text:style-name="T28">款</text:span></text:p>
              </text:list-item>
            </text:list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2" office:value-type="string">
            <text:p text:style-name="Standard"><text:span text:style-name="T27">名稱：</text:span></text:p>
          </table:table-cell>
          <table:covered-table-cell/>
          <table:table-cell table:style-name="表格6.C16" table:number-columns-spanned="4" office:value-type="string">
            <text:p text:style-name="Standard"><text:span text:style-name="T27">負責人：（</text:span><text:span text:style-name="T23">簽名或蓋章</text:span><text:span text:style-name="T27">）</text:span><text:span text:style-name="T18"> </text:span></text:p>
          </table:table-cell>
          <table:covered-table-cell/>
          <table:covered-table-cell/>
          <table:covered-table-cell/>
          <table:table-cell table:style-name="表格6.G16" table:number-columns-spanned="4" office:value-type="string">
            <text:p text:style-name="Standard"><text:span text:style-name="T27">聯絡方式：</text:span></text:p>
            <text:p text:style-name="Standard"><text:span text:style-name="T23">地址：□□□□□（郵遞區號）</text:span></text:p>
            <text:p text:style-name="Standard"><text:span text:style-name="T23"><text:s text:c="6"/></text:span><text:span text:style-name="T31"><text:s text:c="4"/></text:span><text:span text:style-name="T23">縣</text:span><text:span text:style-name="T31"> <text:s text:c="2"/></text:span><text:span text:style-name="T23">市</text:span><text:span text:style-name="T31"> <text:s text:c="3"/></text:span><text:span text:style-name="T23">路</text:span><text:span text:style-name="T31"> <text:s text:c="3"/>號</text:span></text:p>
            <text:p text:style-name="Standard"><text:span text:style-name="T23">電話：（區碼）○○○○○○○○</text:span></text:p>
            <text:p text:style-name="Standard"><text:span text:style-name="T23">傳真：（區碼）○○○○○○○○</text:span></text:p>
            <text:p text:style-name="Standard"><text:span text:style-name="T23">E-mail：</text:span></text:p>
          </table:table-cell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5" office:value-type="string">
            <text:p text:style-name="P1"><text:span text:style-name="T15">推薦單位</text:span></text:p>
          </table:table-cell>
          <table:covered-table-cell/>
          <table:covered-table-cell/>
          <table:covered-table-cell/>
          <table:covered-table-cell/>
          <table:table-cell table:style-name="表格6.F17" table:number-columns-spanned="5" office:value-type="string">
            <text:p text:style-name="Standard"><draw:custom-shape text:anchor-type="paragraph" draw:z-index="2" draw:name="矩形 2" draw:style-name="gr2" draw:text-style-name="P84" svg:width="5.001cm" svg:height="3.89cm" svg:x="1.983cm" svg:y="0.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（推薦單位請加蓋印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8">
          <table:table-cell table:style-name="表格6.A1" table:number-columns-spanned="10" office:value-type="string">
            <text:p text:style-name="P1"><text:span text:style-name="T5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Standard"><text:span text:style-name="T27">中央部會或各直轄市、縣（市）主管教育行政機關名稱：</text:span></text:p>
          </table:table-cell>
          <table:covered-table-cell/>
          <table:covered-table-cell/>
          <table:table-cell table:style-name="表格6.D19" table:number-columns-spanned="4" office:value-type="string">
            <text:p text:style-name="Standard"><text:span text:style-name="T27">機關首長或單位主管：</text:span></text:p>
            <text:p text:style-name="Standard"><text:span text:style-name="T27">（</text:span><text:span text:style-name="T23">簽名或蓋章</text:span><text:span text:style-name="T27">）</text:span><text:span text:style-name="T18"> </text:span></text:p>
          </table:table-cell>
          <table:covered-table-cell/>
          <table:covered-table-cell/>
          <table:covered-table-cell/>
          <table:table-cell table:style-name="表格6.H19" table:number-columns-spanned="3" office:value-type="string">
            <text:p text:style-name="Standard"><text:span text:style-name="T27">聯絡窗口：</text:span></text:p>
            <text:p text:style-name="Standard"><text:span text:style-name="T23">聯絡人：</text:span></text:p>
            <text:p text:style-name="Standard"><text:span text:style-name="T23">地址：□□□□□（郵遞區號）</text:span></text:p>
            <text:p text:style-name="Standard"><text:span text:style-name="T23"><text:s text:c="6"/></text:span><text:span text:style-name="T31"><text:s text:c="4"/></text:span><text:span text:style-name="T23">縣</text:span><text:span text:style-name="T31"> <text:s text:c="2"/></text:span><text:span text:style-name="T23">市</text:span><text:span text:style-name="T31"> <text:s text:c="3"/></text:span><text:span text:style-name="T23">路</text:span><text:span text:style-name="T31"> <text:s text:c="3"/>號</text:span></text:p>
            <text:p text:style-name="Standard"><text:span text:style-name="T23">電話：（區碼）○○○○○○○○</text:span></text:p>
            <text:p text:style-name="Standard"><text:span text:style-name="T23">傳真：（區碼）○○○○○○○○</text:span></text:p>
            <text:p text:style-name="Standard"><text:span text:style-name="T23">E-mail：</text:span></text:p>
          </table:table-cell>
          <table:covered-table-cell/>
          <table:covered-table-cell/>
        </table:table-row>
        <text:soft-page-break/>
        <table:table-row table:style-name="表格6.20">
          <table:table-cell table:style-name="表格6.A20" table:number-columns-spanned="5" office:value-type="string">
            <text:p text:style-name="P1"><text:span text:style-name="T15">設立許可機關或主管機關</text:span></text:p>
          </table:table-cell>
          <table:covered-table-cell/>
          <table:covered-table-cell/>
          <table:covered-table-cell/>
          <table:covered-table-cell/>
          <table:table-cell table:style-name="表格6.F20" table:number-columns-spanned="5" office:value-type="string">
            <text:p text:style-name="Standard"><text:span text:style-name="T18">（請加蓋印信）</text:span></text:p>
            <text:p text:style-name="P8"><draw:custom-shape text:anchor-type="paragraph" draw:z-index="3" draw:name="矩形 3" draw:style-name="gr1" draw:text-style-name="P84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60"/>
      <text:p text:style-name="P5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columns-spanned="12" office:value-type="string">
            <text:p text:style-name="P18"><text:span text:style-name="T34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5"><text:span text:style-name="T18">姓 <text:s/>名</text:span></text:p>
          </table:table-cell>
          <table:table-cell table:style-name="表格7.B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2" table:number-rows-spanned="3" table:number-columns-spanned="2" office:value-type="string">
            <text:p text:style-name="P24"><text:span text:style-name="T18">請浮貼最近三個月內二吋半身脫帽照片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25"><text:span text:style-name="T18">性 <text:s/>別</text:span></text:p>
          </table:table-cell>
          <table:table-cell table:style-name="表格7.B2" office:value-type="string">
            <text:p text:style-name="P26"><text:span text:style-name="T19">□ <text:s/></text:span><text:span text:style-name="T18">男</text:span></text:p>
            <text:p text:style-name="P26"><text:span text:style-name="T19">□ <text:s/></text:span><text:span text:style-name="T18">女</text:span></text:p>
          </table:table-cell>
          <table:table-cell table:style-name="表格7.B2" table:number-columns-spanned="3" office:value-type="string">
            <text:p text:style-name="P25"><text:span text:style-name="T18">出生年月日</text:span></text:p>
          </table:table-cell>
          <table:covered-table-cell/>
          <table:covered-table-cell/>
          <table:table-cell table:style-name="表格7.B2" table:number-columns-spanned="5" office:value-type="string">
            <text:p text:style-name="P26"><text:span text:style-name="T18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5"><text:span text:style-name="T39">年 <text:s/>齡</text:span></text:p>
          </table:table-cell>
          <table:table-cell table:style-name="表格7.B2" office:value-type="string">
            <text:p text:style-name="P16"/>
          </table:table-cell>
          <table:table-cell table:style-name="表格7.B2" table:number-columns-spanned="3" office:value-type="string">
            <text:p text:style-name="P25"><text:span text:style-name="T18">身分證字號</text:span></text:p>
          </table:table-cell>
          <table:covered-table-cell/>
          <table:covered-table-cell/>
          <table:table-cell table:style-name="表格7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rows-spanned="2" office:value-type="string">
            <text:p text:style-name="P25"><text:span text:style-name="T18">通訊地址</text:span></text:p>
          </table:table-cell>
          <table:table-cell table:style-name="表格7.B2" table:number-rows-spanned="2" table:number-columns-spanned="9" office:value-type="string">
            <text:p text:style-name="P31"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25"><text:span text:style-name="T18">電話</text:span></text:p>
          </table:table-cell>
          <table:table-cell table:style-name="表格7.K2" office:value-type="string">
            <text:p text:style-name="P26"><text:span text:style-name="T19">（ <text:s/>）</text:span></text:p>
          </table:table-cell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2"><text:span text:style-name="T57">傳真</text:span></text:p>
          </table:table-cell>
          <table:table-cell table:style-name="表格7.L6" office:value-type="string">
            <text:p text:style-name="P26"><text:span text:style-name="T19">（ <text:s/>）</text:span></text:p>
          </table:table-cell>
        </table:table-row>
        <table:table-row table:style-name="表格7.5">
          <table:table-cell table:style-name="表格7.A2" table:number-rows-spanned="2" office:value-type="string">
            <text:p text:style-name="P25"><text:span text:style-name="T18">永久地址</text:span></text:p>
          </table:table-cell>
          <table:table-cell table:style-name="表格7.B2" table:number-rows-spanned="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7" office:value-type="string">
            <text:p text:style-name="P32"><text:span text:style-name="T57">電話</text:span></text:p>
          </table:table-cell>
          <table:table-cell table:style-name="表格7.L6" office:value-type="string">
            <text:p text:style-name="P26"><text:span text:style-name="T19">（ <text:s/>）</text:span></text:p>
          </table:table-cell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7" office:value-type="string">
            <text:p text:style-name="P32"><text:span text:style-name="T57">傳真</text:span></text:p>
          </table:table-cell>
          <table:table-cell table:style-name="表格7.L6" office:value-type="string">
            <text:p text:style-name="P26"><text:span text:style-name="T19">（ <text:s/>）</text:span></text:p>
          </table:table-cell>
        </table:table-row>
        <table:table-row table:style-name="表格7.9">
          <table:table-cell table:style-name="表格7.A2" office:value-type="string">
            <text:p text:style-name="P25"><text:span text:style-name="T18">電子郵件</text:span></text:p>
            <text:p text:style-name="P25"><text:span text:style-name="T18">（E-mail）</text:span></text:p>
          </table:table-cell>
          <table:table-cell table:style-name="表格7.B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7.B9" table:number-columns-spanned="4" office:value-type="string">
            <text:p text:style-name="P27"><text:span text:style-name="T18">行動電話</text:span></text:p>
          </table:table-cell>
          <table:covered-table-cell/>
          <table:covered-table-cell/>
          <table:covered-table-cell/>
          <table:table-cell table:style-name="表格7.L6" office:value-type="string">
            <text:p text:style-name="P11"/>
          </table:table-cell>
        </table:table-row>
        <table:table-row table:style-name="表格7.10">
          <table:table-cell table:style-name="表格7.A10" table:number-columns-spanned="6" office:value-type="string">
            <text:p text:style-name="P18"><text:span text:style-name="T41">身分證明影本正面</text:span></text:p>
            <text:p text:style-name="P25"><text:span text:style-name="T41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0" table:number-columns-spanned="6" office:value-type="string">
            <text:p text:style-name="P18"><text:span text:style-name="T21">身分證明影本反面</text:span></text:p>
            <text:p text:style-name="P25"><text:span text:style-name="T21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11" office:value-type="string">
            <text:p text:style-name="P17"><text:span text:style-name="T22">個人獎項</text:span><text:span text:style-name="T21">參選者</text:span><text:span text:style-name="T22">請提供：</text:span></text:p>
            <text:list xml:id="list2913637770376907406" text:style-name="WWNum16">
              <text:list-item>
                <text:p text:style-name="P71"><text:span text:style-name="T22">近半年「正面個人生活照」1張（以半身照為宜）。</text:span></text:p>
              </text:list-item>
              <text:list-item>
                <text:p text:style-name="P71"><text:span text:style-name="T21">「參與活動</text:span><text:span text:style-name="T22">照片」5張。</text:span></text:p>
              </text:list-item>
            </text:list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1" office:value-type="string">
            <text:p text:style-name="P17"><text:span text:style-name="T42">請繳交電子檔並附圖說。</text:span></text:p>
            <text:list xml:id="list1774549216812107068" text:style-name="WWNum17">
              <text:list-item>
                <text:p text:style-name="P72"><text:span text:style-name="T42">電子檔：</text:span><text:span text:style-name="T41">解析度350dpi以上之JPG或TIF檔（照片勿嵌入於Word檔案）。</text:span></text:p>
              </text:list-item>
              <text:list-item>
                <text:p text:style-name="P72"><text:span text:style-name="T41">圖說：</text:span><text:span text:style-name="T22">「參與活動照片」</text:span><text:span text:style-name="T41">內容以個人獲獎事蹟之相關服務及活動為主。</text:span></text:p>
              </text:list-item>
              <text:list-item>
                <text:p text:style-name="P72"><text:span text:style-name="T22">照片清晰度要高，儘量提供大圖片為最佳。</text:span></text:p>
              </text:list-item>
            </text:list>
          </table:table-cell>
        </table:table-row>
        <table:table-row table:style-name="表格7.12">
          <table:table-cell table:style-name="表格7.A12" table:number-columns-spanned="11" office:value-type="string">
            <text:p text:style-name="P25"><text:span text:style-name="T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office:value-type="string">
            <text:p text:style-name="P25"><text:span text:style-name="T15">佐證資料</text:span></text:p>
          </table:table-cell>
        </table:table-row>
        <text:soft-page-break/>
        <table:table-row table:style-name="表格7.13">
          <table:table-cell table:style-name="表格7.A13" table:number-columns-spanned="11" office:value-type="string">
            <text:p text:style-name="P52"><text:span text:style-name="T27">(參考範本)</text:span></text:p>
            <text:p text:style-name="P54"><text:span text:style-name="T58">1.出生年月：19○○年○○月</text:span></text:p>
            <text:p text:style-name="P54"><text:span text:style-name="T58">2.學歷：</text:span></text:p>
            <text:p text:style-name="P55"><text:span text:style-name="T58">○○○○大學○○博士（19○○）</text:span></text:p>
            <text:p text:style-name="P55"><text:span text:style-name="T58">○○○○大學○○研究所碩士（19○○）</text:span></text:p>
            <text:p text:style-name="P54"><text:span text:style-name="T58">3.現職：</text:span></text:p>
            <text:p text:style-name="P55"><text:span text:style-name="T58">○○公司○○○（20○○起）</text:span></text:p>
            <text:p text:style-name="P54"><text:span text:style-name="T58">4.經歷：</text:span></text:p>
            <text:p text:style-name="P55"><text:span text:style-name="T58">○○○○基金會顧問（20○○-20○○）</text:span></text:p>
            <text:p text:style-name="P55"><text:span text:style-name="T58">○○○○基金會副執行秘書（19○○-20○○）</text:span></text:p>
            <text:p text:style-name="P54"><text:span text:style-name="T58">5.榮譽：</text:span></text:p>
            <text:p text:style-name="P54"><text:span text:style-name="T58">□ 連續或累計</text:span><text:span text:style-name="T59"> <text:s text:c="5"/></text:span><text:span text:style-name="T58">次獲</text:span><text:span text:style-name="T59"> <text:s text:c="7"/></text:span><text:span text:style-name="T58">部表揚之證明文件。</text:span></text:p>
            <text:p text:style-name="P55"><text:span text:style-name="T58">國際○○會社會貢獻○○獎（19○○）</text:span></text:p>
            <text:p text:style-name="P55"><text:span text:style-name="T58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3" office:value-type="string">
            <text:p text:style-name="P19"><text:span text:style-name="T58">請擇要精簡，</text:span><text:span text:style-name="T19">每頁以A4白色紙張列印，每份以15頁以內為原則，請加製封面、目錄及頁碼；惟無須裝訂或加裝透明膠片，用迴紋針或長尾夾固定即可。</text:span></text:p>
          </table:table-cell>
        </table:table-row>
        <table:table-row table:style-name="表格7.14">
          <table:table-cell table:style-name="表格7.A12" table:number-columns-spanned="11" office:value-type="string">
            <text:p text:style-name="P25"><text:span text:style-name="T3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office:value-type="string">
            <text:p text:style-name="P25"><text:span text:style-name="T9">佐證資料</text:span></text:p>
          </table:table-cell>
        </table:table-row>
        <table:table-row table:style-name="表格7.15">
          <table:table-cell table:style-name="表格7.A15" table:number-columns-spanned="11" office:value-type="string">
            <text:list xml:id="list3358305886451727176" text:style-name="WWNum18">
              <text:list-item>
                <text:p text:style-name="P74"><text:span text:style-name="T27">主標題（15字為限）。</text:span></text:p>
              </text:list-item>
              <text:list-item>
                <text:p text:style-name="P74"><text:span text:style-name="T27">歷年重要事蹟（請以近5年為主），請依時序條列敘明，每條以30至50字為限。</text:span>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5" office:value-type="string">
            <text:p text:style-name="P19"><text:span text:style-name="T58">請擇要精簡，</text:span><text:span text:style-name="T19">每頁以A4白色紙張列印，每份以15頁以內為原則，請加製封面、目錄及頁碼；惟無須裝訂或加裝透明膠片，用迴紋針或長尾夾固定即可。</text:span></text:p>
            <text:p text:style-name="P6"/>
            <text:p text:style-name="P6"/>
          </table:table-cell>
        </table:table-row>
        <table:table-row table:style-name="表格7.5">
          <table:table-cell table:style-name="表格7.A16" table:number-columns-spanned="12" office:value-type="string">
            <text:p text:style-name="P18"><text:span text:style-name="T1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table:number-columns-spanned="12" office:value-type="string">
            <text:p text:style-name="P18"><text:span text:style-name="T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7">
          <table:table-cell table:style-name="表格7.A10" table:number-columns-spanned="12" office:value-type="string">
            <text:p text:style-name="P57"/>
            <text:list xml:id="list7216479348488430432" text:style-name="WWNum19">
              <text:list-item>
                <text:p text:style-name="P30"><text:span text:style-name="T28">具體推薦理由：</text:span><text:span text:style-name="T30"> <text:s text:c="57"/></text:span></text:p>
              </text:list-item>
            </text:list>
            <text:p text:style-name="P58"/>
            <text:list xml:id="list141902169426996" text:continue-numbering="true" text:style-name="WWNum19">
              <text:list-item>
                <text:p text:style-name="P30"><text:span text:style-name="T27">符合實施要點第4點第3款及實施要點第3點第</text:span><text:span text:style-name="T29"> <text:s/></text:span><text:span text:style-name="T27">款</text:span><text:span text:style-name="T28">、第</text:span><text:span text:style-name="T30"> <text:s/></text:span><text:span text:style-name="T28">款、第</text:span><text:span text:style-name="T30"> <text:s/></text:span><text:span text:style-name="T28">款</text:span>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table:number-columns-spanned="3" office:value-type="string">
            <text:p text:style-name="P26"><text:span text:style-name="T27">名稱：</text:span></text:p>
          </table:table-cell>
          <table:covered-table-cell/>
          <table:covered-table-cell/>
          <table:table-cell table:style-name="表格7.D19" table:number-columns-spanned="5" office:value-type="string">
            <text:p text:style-name="P53"><text:span text:style-name="T27">負責人：（</text:span><text:span text:style-name="T23">簽名或蓋章</text:span><text:span text:style-name="T53">）</text:span> </text:p>
          </table:table-cell>
          <table:covered-table-cell/>
          <table:covered-table-cell/>
          <table:covered-table-cell/>
          <table:covered-table-cell/>
          <table:table-cell table:style-name="表格7.I19" table:number-columns-spanned="4" office:value-type="string">
            <text:p text:style-name="P26"><text:span text:style-name="T27">聯絡方式</text:span><text:span text:style-name="T28">：</text:span></text:p>
            <text:p text:style-name="P26"><text:span text:style-name="T23">地址：□□□□□（郵遞區號）</text:span></text:p>
            <text:p text:style-name="P26"><text:span text:style-name="T23"><text:s text:c="6"/></text:span><text:span text:style-name="T31"><text:s text:c="4"/></text:span><text:span text:style-name="T23">縣</text:span><text:span text:style-name="T31"> <text:s text:c="2"/></text:span><text:span text:style-name="T23">市</text:span><text:span text:style-name="T31"> <text:s text:c="3"/></text:span><text:span text:style-name="T23">路</text:span><text:span text:style-name="T31"> <text:s text:c="3"/>號</text:span></text:p>
            <text:p text:style-name="P26"><text:span text:style-name="T23">電話：（區碼）○○○○○○○○</text:span></text:p>
            <text:p text:style-name="P26"><text:span text:style-name="T23">傳真：（區碼）○○○○○○○○</text:span></text:p>
            <text:p text:style-name="P26"><text:span text:style-name="T23">E-mail：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20" table:number-columns-spanned="6" office:value-type="string">
            <text:p text:style-name="P3"><text:span text:style-name="T60">推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0" table:number-columns-spanned="6" office:value-type="string">
            <text:p text:style-name="P34"><draw:custom-shape text:anchor-type="paragraph" draw:z-index="4" draw:name="矩形 4" draw:style-name="gr1" draw:text-style-name="P84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1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" table:number-columns-spanned="12" office:value-type="string">
            <text:p text:style-name="P18"><text:span text:style-name="T5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2">
          <table:table-cell table:style-name="表格7.A2" table:number-columns-spanned="4" office:value-type="string">
            <text:p text:style-name="P26"><text:span text:style-name="T27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7.E22" table:number-columns-spanned="5" office:value-type="string">
            <text:p text:style-name="P26"><text:span text:style-name="T27">機關首長或單位主管：</text:span></text:p>
            <text:p text:style-name="P26"><text:span text:style-name="T27">（</text:span><text:span text:style-name="T23">簽名或蓋章</text:span><text:span text:style-name="T53">）</text:span> </text:p>
          </table:table-cell>
          <table:covered-table-cell/>
          <table:covered-table-cell/>
          <table:covered-table-cell/>
          <table:covered-table-cell/>
          <table:table-cell table:style-name="表格7.J22" table:number-columns-spanned="3" office:value-type="string">
            <text:p text:style-name="P26"><text:span text:style-name="T27">聯絡窗口</text:span><text:span text:style-name="T28">：</text:span></text:p>
            <text:p text:style-name="P26"><text:span text:style-name="T23">聯絡人：</text:span></text:p>
            <text:p text:style-name="P26"><text:span text:style-name="T23">地址：□□□□□（郵遞區號）</text:span></text:p>
            <text:p text:style-name="P26"><text:span text:style-name="T23"><text:s text:c="6"/></text:span><text:span text:style-name="T31"><text:s text:c="4"/></text:span><text:span text:style-name="T23">縣</text:span><text:span text:style-name="T31"> <text:s text:c="2"/></text:span><text:span text:style-name="T23">市</text:span><text:span text:style-name="T31"> <text:s text:c="3"/></text:span><text:span text:style-name="T23">路</text:span><text:span text:style-name="T31"> <text:s text:c="3"/>號</text:span></text:p>
            <text:p text:style-name="P26"><text:span text:style-name="T23">電話：（區碼）○○○○○○○○</text:span></text:p>
            <text:p text:style-name="P26"><text:span text:style-name="T23">傳真：（區碼）○○○○○○○○</text:span></text:p>
            <text:p text:style-name="P26"><text:span text:style-name="T23">E-mail：</text:span></text:p>
          </table:table-cell>
          <table:covered-table-cell/>
          <table:covered-table-cell/>
        </table:table-row>
        <text:soft-page-break/>
        <table:table-row table:style-name="表格7.23">
          <table:table-cell table:style-name="表格7.A23" table:number-columns-spanned="6" office:value-type="string">
            <text:p text:style-name="P3"><text:span text:style-name="T60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3" table:number-columns-spanned="6" office:value-type="string">
            <text:p text:style-name="P34"><text:span text:style-name="T61">（請加蓋印信）</text:span></text:p>
            <text:p text:style-name="P35"><draw:custom-shape text:anchor-type="paragraph" draw:z-index="5" draw:name="矩形 5" draw:style-name="gr1" draw:text-style-name="P84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text:span text:style-name="T34">「教育部社會教育貢獻獎」</text:span><text:span text:style-name="T54">承諾書</text:span></text:p>
          </table:table-cell>
        </table:table-row>
        <table:table-row table:style-name="表格8.2">
          <table:table-cell table:style-name="表格8.A2" office:value-type="string">
            <text:p text:style-name="Standard"><text:span text:style-name="T62"><text:s text:c="5"/></text:span></text:p>
            <text:p text:style-name="Standard"/>
            <text:p text:style-name="Standard"/>
            <text:p text:style-name="P61"><text:span text:style-name="T45"><text:s text:c="4"/></text:span><text:span text:style-name="T43">本人</text:span><text:span text:style-name="T6">（團體）</text:span><text:span text:style-name="T43">參選</text:span><text:span text:style-name="T7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7"><text:s text:c="10"/>此致</text:span></text:p>
            <text:p text:style-name="Standard"><text:span text:style-name="T7"><text:s text:c="8"/>教育部</text:span></text:p>
            <text:p text:style-name="P13"/>
            <text:p text:style-name="P13"/>
            <text:p text:style-name="P13"/>
            <text:p text:style-name="P1"><text:span text:style-name="T7">立承諾書人（簽章）：</text:span></text:p>
            <text:p text:style-name="Standard"><text:span text:style-name="T7"><text:s text:c="32"/></text:span></text:p>
            <text:p text:style-name="P13"/>
            <text:p text:style-name="P13"/>
            <text:p text:style-name="P13"/>
            <text:p text:style-name="P13"/>
            <text:p text:style-name="P1"><text:span text:style-name="T7">110年 <text:s text:c="9"/>月 <text:s text:c="11"/>日</text:span></text:p>
          </table:table-cell>
        </table:table-row>
      </table:table>
      <text:p text:style-name="Standard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text:span text:style-name="T34">「教育部社會教育貢獻獎」</text:span><text:span text:style-name="T54">被推薦同意書</text:span></text:p>
          </table:table-cell>
        </table:table-row>
        <text:soft-page-break/>
        <table:table-row table:style-name="表格9.2">
          <table:table-cell table:style-name="表格9.A2" office:value-type="string">
            <text:p text:style-name="Standard"><text:span text:style-name="T62"><text:s text:c="5"/></text:span></text:p>
            <text:p text:style-name="Standard"/>
            <text:p text:style-name="P1"><text:span text:style-name="T43">本人同意被推薦為</text:span><text:span text:style-name="T7">「教育部社會教育貢獻獎」</text:span></text:p>
            <text:p text:style-name="P62"><text:span text:style-name="T8">□終身奉獻獎</text:span></text:p>
            <text:p text:style-name="P64"><text:span text:style-name="T8"><text:s text:c="8"/>□團體獎 <text:s text:c="3"/></text:span></text:p>
            <text:p text:style-name="P64"><text:span text:style-name="T8"><text:s text:c="8"/>□個人獎 <text:s text:c="27"/></text:span><text:span text:style-name="T7">參選人。</text:span></text:p>
            <text:p text:style-name="P63"/>
            <text:p text:style-name="P1"><text:span text:style-name="T7"><text:s text:c="19"/></text:span></text:p>
            <text:p text:style-name="Standard"><text:span text:style-name="T7"><text:s text:c="14"/>此致</text:span></text:p>
            <text:p text:style-name="Standard"><text:span text:style-name="T7"><text:s text:c="12"/>教育部</text:span></text:p>
            <text:p text:style-name="P13"/>
            <text:p text:style-name="P13"/>
            <text:p text:style-name="P1"><text:span text:style-name="T7">被推薦人（簽章）：</text:span></text:p>
            <text:p text:style-name="Standard"><text:span text:style-name="T7"><text:s text:c="32"/></text:span></text:p>
            <text:p text:style-name="P13"/>
            <text:p text:style-name="P1"><text:span text:style-name="T7">110年 <text:s text:c="6"/>月 <text:s text:c="5"/>日</text:span></text:p>
          </table:table-cell>
        </table:table-row>
      </table:table>
      <text:p text:style-name="Standard"/>
      <text:p text:style-name="Standard"><text:span text:style-name="T10">(※被推薦參選人須親筆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fo:font-weight="bold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9.001cm" style:rel-width="100%" fo:margin-left="-0.203cm" fo:margin-top="0cm" fo:margin-bottom="0cm" table:align="left" style:writing-mode="lr-tb"/>
    </style:style>
    <style:style style:name="表格3.A" style:family="table-column">
      <style:table-column-properties style:column-width="16.633cm" style:rel-column-width="57369*"/>
    </style:style>
    <style:style style:name="表格3.B" style:family="table-column">
      <style:table-column-properties style:column-width="2.367cm" style:rel-column-width="8165*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3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><text:span text:style-name="MT1">教育部社會教育貢獻獎</text:span></text:p>
            </table:table-cell>
            <table:table-cell table:style-name="表格3.B1" office:value-type="string">
              <text:p text:style-name="MP2"><text:span text:style-name="MT2">1</text:span><text:span text:style-name="MT2">10</text:span></text:p>
            </table:table-cell>
          </table:table-row>
        </table:table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3"><text:page-number text:select-page="current">4</text:page-number></text:p>
      </style:footer>
    </style:master-page>
    <style:master-page style:name="Converted2" style:page-layout-name="Mpm1">
      <style:header>
        <text:p text:style-name="Header"/>
      </style:header>
      <style:footer>
        <text:p text:style-name="MP3"><text:page-number text:select-page="current">4</text:page-number></text:p>
      </style:footer>
    </style:master-page>
    <style:master-page style:name="Converted3" style:page-layout-name="Mpm1">
      <style:header>
        <text:p text:style-name="Header"/>
      </style:header>
      <style:footer>
        <text:p text:style-name="MP3"><text:page-number text:select-page="current">5</text:page-number></text:p>
      </style:footer>
    </style:master-page>
    <style:master-page style:name="Converted4" style:page-layout-name="Mpm1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社會教育貢獻獎</dc:title>
    <meta:initial-creator>張淇瑞</meta:initial-creator>
    <dc:description>2018</dc:description>
    <dc:creator>李佩倫</dc:creator>
    <meta:editing-cycles>2</meta:editing-cycles>
    <meta:print-date>2021-04-20T06:43:00</meta:print-date>
    <meta:creation-date>2021-04-26T01:21:00</meta:creation-date>
    <dc:date>2021-04-26T01:21:00</dc:date>
    <meta:editing-duration>P0D</meta:editing-duration>
    <meta:generator>LibreOffice/5.2.3.3$Windows_x86 LibreOffice_project/d54a8868f08a7b39642414cf2c8ef2f228f780cf</meta:generator>
    <meta:document-statistic meta:table-count="9" meta:image-count="0" meta:object-count="0" meta:page-count="22" meta:paragraph-count="310" meta:word-count="3303" meta:character-count="4497" meta:non-whitespace-character-count="3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