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2.066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2381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7" style:family="table-row">
      <style:table-row-properties style:min-row-height="0.375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>
        <style:tab-stops>
          <style:tab-stop style:type="left" style:position="4.276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246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51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54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47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 fo:text-indent="0.291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669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969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1.038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2.334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3.05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olumn106" style:family="table-column">
      <style:table-column-properties style:column-width="1.5944in" style:use-optimal-column-width="false"/>
    </style:style>
    <style:style style:name="TableColumn107" style:family="table-column">
      <style:table-column-properties style:column-width="5.1375in" style:use-optimal-column-width="false"/>
    </style:style>
    <style:style style:name="Table105" style:family="table">
      <style:table-properties style:width="6.7319in" fo:margin-left="0in" table:align="left"/>
    </style:style>
    <style:style style:name="TableRow108" style:family="table-row">
      <style:table-row-properties style:min-row-height="0.375in"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4.2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6" style:family="table-row">
      <style:table-row-properties style:min-row-height="0.2465in" style:use-optimal-row-height="false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9.604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14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olumn144" style:family="table-column">
      <style:table-column-properties style:column-width="1.4965in" style:use-optimal-column-width="false"/>
    </style:style>
    <style:style style:name="TableColumn145" style:family="table-column">
      <style:table-column-properties style:column-width="5.2354in" style:use-optimal-column-width="false"/>
    </style:style>
    <style:style style:name="Table143" style:family="table">
      <style:table-properties style:width="6.7319in" fo:margin-left="0in" table:align="left"/>
    </style:style>
    <style:style style:name="TableRow146" style:family="table-row">
      <style:table-row-properties style:min-row-height="0.375in" style:use-optimal-row-height="false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>
        <style:tab-stops>
          <style:tab-stop style:type="left" style:position="4.276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 style:min-row-height="0.2465in" style:use-optimal-row-height="false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en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row-height="9.22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表</text:span><text:span text:style-name="T12">1</text:span><text:span text:style-name="T13">：</text:span><text:span text:style-name="T14">臺北市政府客家事務委員會主任秘書職務應徵人員簡歷表</text:span><text:span text:style-name="T15"><text:s text:c="5"/></text:span><text:span text:style-name="T1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填表日期：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 table:number-rows-spanned="4">
            <text:p text:style-name="P37">請貼近一年內相片</text:p>
          </table:table-cell>
        </table:table-row>
        <table:table-row table:style-name="TableRow38">
          <table:table-cell table:style-name="TableCell39">
            <text:p text:style-name="P40">聯絡方式</text:p>
          </table:table-cell>
          <table:table-cell table:style-name="TableCell41" table:number-columns-spanned="3">
            <text:p text:style-name="P42">電話：<text:s text:c="14"/>手機：</text:p>
            <text:p text:style-name="P43">E-mail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 table:number-columns-spanned="3">
            <text:p text:style-name="P49"><text:span text:style-name="T50">年</text:span><text:span text:style-name="T51"><text:s text:c="3"/></text:span><text:span text:style-name="T52">月</text:span><text:span text:style-name="T53"><text:s text:c="4"/></text:span><text:span text:style-name="T54">日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現職職務</text:p>
          </table:table-cell>
          <table:table-cell table:style-name="TableCell59" table:number-columns-spanned="3">
            <text:p text:style-name="P60"><text:span text:style-name="T61">第</text:span><text:span text:style-name="T62">○</text:span><text:span text:style-name="T63">職等</text:span><text:span text:style-name="T64">○○</text:span>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最高學歷及考試</text:p>
          </table:table-cell>
          <table:table-cell table:style-name="TableCell69" table:number-columns-spanned="4">
            <text:p text:style-name="P70">○○大學○○碩士或博士學位畢業</text:p>
            <text:p text:style-name="P71"><text:span text:style-name="T72">○○</text:span><text:span text:style-name="T73">年公務人員</text:span><text:span text:style-name="T74">○○</text:span><text:span text:style-name="T75">考試</text:span><text:span text:style-name="T76">○○</text:span><text:span text:style-name="T77">行政類科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歷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近3年考績及獎懲紀錄</text:p>
          </table:table-cell>
          <table:table-cell table:style-name="TableCell86" table:number-columns-spanned="4">
            <text:p text:style-name="P87">考績等次: (106年~108年)</text:p>
            <text:p text:style-name="P88">106年:</text:p>
            <text:p text:style-name="P89">107年:</text:p>
            <text:p text:style-name="P90">108年:</text:p>
            <text:p text:style-name="P91"/>
            <text:p text:style-name="P92">近3年獎懲紀錄：(106年~108年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內文"><text:span text:style-name="T95">簡要自述</text:span><text:span text:style-name="T96"><text:line-break/></text:span><text:span text:style-name="T97">(300</text:span><text:span text:style-name="T98">至</text:span><text:span text:style-name="T99">500</text:span><text:span text:style-name="T100">字以內</text:span><text:span text:style-name="T101">)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soft-page-break/>
            <text:p text:style-name="P110"><text:span text:style-name="T111">表</text:span><text:span text:style-name="T112">2</text:span><text:span text:style-name="T113">：臺北市政府客家事</text:span><text:span text:style-name="T114">務</text:span><text:span text:style-name="T115">委員會主任秘書職務應徵人員工作計畫表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填表日期：</text:span><text:span text:style-name="T120"><text:s text:c="2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/text:p>
          </table:table-cell>
          <table:covered-table-cell/>
        </table:table-row>
        <table:table-row table:style-name="TableRow126">
          <table:table-cell table:style-name="TableCell127">
            <text:p text:style-name="P128">未來3年(110年~112年)工作計畫(包含未來業務規劃、目標設定、團隊運作及績效管理等內容)</text:p>
          </table:table-cell>
          <table:table-cell table:style-name="TableCell129">
            <text:p text:style-name="P130"><text:span text:style-name="T131">一、</text:span><text:span text:style-name="T132">未來業務規劃</text:span><text:span text:style-name="T133"><text:s/></text:span></text:p>
            <text:p text:style-name="P134"><text:span text:style-name="T135">二、工作目標設定</text:span></text:p>
            <text:p text:style-name="P136"><text:span text:style-name="T137">三、團隊運作模式</text:span></text:p>
            <text:p text:style-name="P138"><text:span text:style-name="T139">四、績效管理作為</text:span></text:p>
            <text:p text:style-name="P140">五、其他<text:s/></text:p>
            <text:p text:style-name="P141"/>
          </table:table-cell>
        </table:table-row>
      </table:table>
      <text:section text:name="Sect1" text:style-name="S1">
        <text:p text:style-name="P142"/>
        <table:table table:style-name="Table143">
          <table:table-columns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 table:number-columns-spanned="2">
              <text:p text:style-name="P148"><text:span text:style-name="T149">表</text:span><text:span text:style-name="T150">3</text:span><text:span text:style-name="T151">：臺北市政府客家事務委員會主任秘書職務應徵人員工作成效表</text:span></text:p>
            </table:table-cell>
            <table:covered-table-cell/>
          </table:table-row>
          <table:table-row table:style-name="TableRow152">
            <table:table-cell table:style-name="TableCell153" table:number-columns-spanned="2">
              <text:p text:style-name="P154"><text:span text:style-name="T155">填表日期：</text:span><text:span text:style-name="T156"><text:s text:c="2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</text:span></text:p>
            </table:table-cell>
            <table:covered-table-cell/>
          </table:table-row>
          <table:table-row table:style-name="TableRow162">
            <table:table-cell table:style-name="TableCell163">
              <text:p text:style-name="P164">近3年(107年~109年)工作成效(請依時間順序具體陳述工作內容及績效，首列時間最近者，依此類推)</text:p>
            </table:table-cell>
            <table:table-cell table:style-name="TableCell165">
              <text:p text:style-name="P166"/>
            </table:table-cell>
          </table:table-row>
        </table:table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129</meta:initial-creator>
    <dc:creator>詹孟仁</dc:creator>
    <meta:creation-date>2020-08-21T07:47:00Z</meta:creation-date>
    <dc:date>2021-01-08T07:08:00Z</dc:date>
    <meta:print-date>2015-12-24T09:48:00Z</meta:print-date>
    <meta:template xlink:href="Normal" xlink:type="simple"/>
    <meta:editing-cycles>6</meta:editing-cycles>
    <meta:editing-duration>PT420S</meta:editing-duration>
    <meta:document-statistic meta:page-count="3" meta:paragraph-count="1" meta:word-count="78" meta:character-count="522" meta:row-count="3" meta:non-whitespace-character-count="445"/>
  </office:meta>
</office:document-meta>
</file>