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2.4201in"/>
    </style:style>
    <style:style style:name="TableColumn6" style:family="table-column">
      <style:table-column-properties style:column-width="1.7097in"/>
    </style:style>
    <style:style style:name="TableColumn7" style:family="table-column">
      <style:table-column-properties style:column-width="2.018in"/>
    </style:style>
    <style:style style:name="Table4" style:family="table">
      <style:table-properties style:width="6.1479in" fo:margin-left="0in" table:align="left"/>
    </style:style>
    <style:style style:name="TableRow8" style:family="table-row">
      <style:table-row-properties style:min-row-height="0.952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438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7" style:family="table-row">
      <style:table-row-properties style:min-row-height="0.518in"/>
    </style:style>
    <style:style style:name="P28" style:parent-style-name="內文" style:family="paragraph">
      <style:text-properties style:font-name="標楷體" style:font-name-asian="標楷體" fo:font-size="20pt" style:font-size-asian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" style:family="table-row">
      <style:table-row-properties style:min-row-height="0.3722in"/>
    </style:style>
    <style:style style:name="P34" style:parent-style-name="內文" style:family="paragraph">
      <style:text-properties style:font-name="標楷體" style:font-name-asian="標楷體" fo:font-size="20pt" style:font-size-asian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0.69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1" style:family="table-row">
      <style:table-row-properties style:min-row-height="0.647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7" style:family="table-row">
      <style:table-row-properties style:min-row-height="0.684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6" style:family="table-row">
      <style:table-row-properties style:min-row-height="0.5979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style:line-height-at-least="0in" fo:margin-left="-0.4916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1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清單段落" style:list-style-name="LFO1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6" style:parent-style-name="清單段落" style:list-style-name="LFO1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容留人數指引：</text:p>
      <text:p text:style-name="P3">為因應「嚴重特殊傳染性肺炎(COVID-19)」影響，110年度「臺北市政府客家事務委員會所轄場館容留人數」指引如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館室別</text:p>
          </table:table-cell>
          <table:table-cell table:style-name="TableCell11">
            <text:p text:style-name="P12">場地名稱</text:p>
          </table:table-cell>
          <table:table-cell table:style-name="TableCell13">
            <text:p text:style-name="P14">可容留人數</text:p>
            <text:p text:style-name="P15"><text:span text:style-name="T16">*</text:span><text:span text:style-name="T17">以實際可使用面積計算</text:span></text:p>
          </table:table-cell>
        </table:table-row>
        <table:table-row table:style-name="TableRow18">
          <table:table-cell table:style-name="TableCell19" table:number-rows-spanned="3">
            <text:p text:style-name="P20">臺北市</text:p>
            <text:p text:style-name="P21"><text:span text:style-name="T22">客家文化會館</text:span></text:p>
          </table:table-cell>
          <table:table-cell table:style-name="TableCell23">
            <text:p text:style-name="P24">1樓會議室</text:p>
          </table:table-cell>
          <table:table-cell table:style-name="TableCell25">
            <text:p text:style-name="P26">31人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4樓會議室</text:p>
          </table:table-cell>
          <table:table-cell table:style-name="TableCell31">
            <text:p text:style-name="P32">50人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4樓教室</text:p>
          </table:table-cell>
          <table:table-cell table:style-name="TableCell37">
            <text:p text:style-name="P38"><text:span text:style-name="T39">無法確保通風性，</text:span><text:span text:style-name="T40">暫不開放</text:span><text:span text:style-name="T41">。</text:span></text:p>
          </table:table-cell>
        </table:table-row>
        <table:table-row table:style-name="TableRow42">
          <table:table-cell table:style-name="TableCell43" table:number-rows-spanned="2">
            <text:p text:style-name="P44">臺北市</text:p>
            <text:p text:style-name="P45"><text:span text:style-name="T46">客家藝文活動中心</text:span></text:p>
          </table:table-cell>
          <table:table-cell table:style-name="TableCell47">
            <text:p text:style-name="P48">會議室</text:p>
          </table:table-cell>
          <table:table-cell table:style-name="TableCell49">
            <text:p text:style-name="P50">31人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教室(大)</text:p>
          </table:table-cell>
          <table:table-cell table:style-name="TableCell55">
            <text:p text:style-name="P56">16人</text:p>
          </table:table-cell>
        </table:table-row>
        <table:table-row table:style-name="TableRow57">
          <table:table-cell table:style-name="TableCell58" table:number-rows-spanned="2">
            <text:p text:style-name="P59">臺北市</text:p>
            <text:p text:style-name="P60"><text:span text:style-name="T61">客家圖書影音中心</text:span></text:p>
          </table:table-cell>
          <table:table-cell table:style-name="TableCell62">
            <text:p text:style-name="P63">1樓舞台區</text:p>
          </table:table-cell>
          <table:table-cell table:style-name="TableCell64">
            <text:p text:style-name="P65">12人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B1研討室</text:p>
          </table:table-cell>
          <table:table-cell table:style-name="TableCell70">
            <text:p text:style-name="P71"><text:span text:style-name="T72">無法確保通風性，</text:span><text:span text:style-name="T73">暫不開放</text:span><text:span text:style-name="T74">。</text:span></text:p>
          </table:table-cell>
        </table:table-row>
      </table:table>
      <text:p text:style-name="P75"/>
      <text:p text:style-name="P76"/>
      <text:p text:style-name="P77"/>
      <text:p text:style-name="P78">※場地使用注意事項：</text:p>
      <text:list text:style-name="LFO1" text:continue-numbering="true">
        <text:list-item>
          <text:p text:style-name="P79"><text:span text:style-name="T80">進入場館</text:span><text:span text:style-name="T81">前</text:span><text:span text:style-name="T82">：請務必先量測體溫、酒精消毒、實聯制</text:span><text:span text:style-name="T83">(</text:span><text:span text:style-name="T84">請優先使用台北通</text:span><text:span text:style-name="T85">)</text:span><text:span text:style-name="T86">及全程配戴口罩，並隨時保持安全社交距離。</text:span></text:p>
        </text:list-item>
        <text:list-item>
          <text:p text:style-name="P87"><text:span text:style-name="T88">進入場館</text:span><text:span text:style-name="T89">後</text:span><text:span text:style-name="T90">：請勿隨意走動，場館內全面禁止飲食</text:span><text:span text:style-name="T91">(</text:span><text:span text:style-name="T92">若因生理需求須喝水、服藥、哺乳，應於食用完畢後儘速佩戴口罩</text:span><text:span text:style-name="T93">)</text:span><text:span text:style-name="T94">。</text:span></text:p>
        </text:list-item>
        <text:list-item>
          <text:p text:style-name="P95">本會各場館對外仍不開放參訪，非屬租借場地使用人員，請勿進入。</text:p>
        </text:list-item>
        <text:list-item>
          <text:p text:style-name="P96"><text:span text:style-name="T97">若發現有無法配合相關防疫之規定者，本會得隨時終止租借場地之權力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master-styles>
    <style:master-page style:name="MP0" style:page-layout-name="PL0">
      <style:header>
        <text:p text:style-name="P2">核定日期：110年9月15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嘉恆</meta:initial-creator>
    <dc:creator>左芝宇</dc:creator>
    <meta:creation-date>2021-09-14T06:20:00Z</meta:creation-date>
    <dc:date>2021-09-15T09:30:00Z</dc:date>
    <meta:print-date>2021-08-11T08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