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start" style:justify-single-word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line-height="0.882cm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text-position="super 58%" style:font-name="標楷體" fo:font-size="14pt" style:font-name-asian="標楷體1" style:font-size-asian="14pt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341cm" fo:min-width="1.094cm" fo:padding-top="0.125cm" fo:padding-bottom="0.125cm" fo:padding-left="0.25cm" fo:padding-right="0.25cm" fo:wrap-option="wrap" fo:margin-left="0.342cm" fo:margin-right="0.34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.127cm" fo:margin-bottom="0.166cm" style:run-through="background" style:wrap="parallel" style:number-wrapped-paragraphs="no-limit" style:wrap-contour="true" style:wrap-contour-mode="full" style:vertical-pos="from-top" style:vertical-rel="page-content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custom-shape text:anchor-type="paragraph" style:rel-height="20%" draw:z-index="1" draw:name="文字方塊 2" draw:style-name="gr2" draw:text-style-name="P11" svg:width="5.718cm" svg:height="1.631cm" svg:x="11.167cm" svg:y="-0.776cm"><text:p text:style-name="P9"><text:span text:style-name="T1">請完成後以任一方式回傳</text:span><text:span text:style-name="T2">：</text:span></text:p><text:p text:style-name="P9"><text:span text:style-name="T1">Email</text:span><text:span text:style-name="T2">：th-maylee@mail.taipei.gov.tw</text:span></text:p><text:p text:style-name="P9"><text:span text:style-name="T2">傳真：270932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臺北市政府客家事務委員會</text:span></text:p>
      <text:p text:style-name="P4"><text:span text:style-name="T3">有條件開放補助計畫研習課程具結書</text:span></text:p>
      <text:p text:style-name="P2"/>
      <text:p text:style-name="P3"><text:span text:style-name="T4">立書人：ˍˍˍˍˍˍˍˍˍ（社團負責人/個人申請者或班隊班長）</text:span></text:p>
      <text:p text:style-name="P3"><text:span text:style-name="T4">向貴會所提之申請案：ˍˍˍˍˍˍˍˍˍˍˍˍˍˍˍˍˍˍˍ</text:span></text:p>
      <text:p text:style-name="P2"/>
      <text:p text:style-name="P3"><text:span text:style-name="T5">因應防範新冠肺炎二級警戒有條件開放靜態實體課程（本會補助之歌唱班、舞蹈班等實體課程，9月16日後仍暫不開放），本班茲</text:span><text:bookmark text:name="_GoBack"/><text:span text:style-name="T5">具結下列防疫事項：</text:span></text:p>
      <text:p text:style-name="P6"><text:span text:style-name="T4">一、落實實聯制，上課場地為單一出入口管制。</text:span></text:p>
      <text:p text:style-name="P6"><text:span text:style-name="T4">二、量測體溫，手部清潔消毒，額溫超過37.5度不上課。</text:span></text:p>
      <text:p text:style-name="P6"><text:span text:style-name="T4">三、全程戴口罩，禁止飲食(生理需求飲水除外)。</text:span></text:p>
      <text:p text:style-name="P6"><text:span text:style-name="T4">四、維持室內1.5公尺社交距離，採梅花座。</text:span></text:p>
      <text:p text:style-name="P6"><text:span text:style-name="T4">五、遵守各場地容留人數管制(2.25m</text:span><text:span text:style-name="T6">2</text:span><text:span text:style-name="T4">/每人，最高上限80人)。</text:span></text:p>
      <text:p text:style-name="P6"><text:span text:style-name="T4">六、倘未落實或違反相關防疫規範，將依規定立即停止上課。</text:span></text:p>
      <text:p text:style-name="P6"><text:span text:style-name="T4">七、其他未盡事宜悉依中央及臺北市政府相關防疫規定辦理。</text:span></text:p>
      <text:p text:style-name="P7"/>
      <text:p text:style-name="P2"/>
      <text:p text:style-name="P3"><text:span text:style-name="T4">此致</text:span></text:p>
      <text:p text:style-name="P3"><text:soft-page-break/><text:span text:style-name="T4">臺北市政府客家事務委員會</text:span></text:p>
      <text:p text:style-name="P2"><draw:custom-shape text:anchor-type="paragraph" draw:z-index="0" draw:name="Rectangle 100" draw:style-name="gr1" draw:text-style-name="P10" svg:width="1.594cm" svg:height="1.59cm" svg:x="10.597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4"><text:s text:c="5"/>立具結書人（簽章）：ˍˍˍˍˍˍˍˍ</text:span></text:p>
      <text:p text:style-name="P3"><text:span text:style-name="T4"><text:s text:c="5"/>聯絡電話：ˍˍˍˍˍˍˍˍˍˍ</text:span></text:p>
      <text:p text:style-name="P3"><text:span text:style-name="T4"><text:s text:c="4"/></text:span></text:p>
      <text:p text:style-name="P2"/>
      <text:p text:style-name="P5"><text:span text:style-name="T4"><text:s/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張鳳嬌</dc:creator>
    <meta:editing-cycles>22</meta:editing-cycles>
    <meta:creation-date>2021-09-03T06:32:00</meta:creation-date>
    <dc:date>2021-09-14T00:51:00</dc:date>
    <meta:editing-duration>PT57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1" meta:word-count="351" meta:character-count="460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