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8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margin-left="0.998cm" fo:margin-right="0cm" fo:line-height="0.882cm" fo:text-indent="-0.998cm" style:auto-text-indent="false"/>
    </style:style>
    <style:style style:name="P7" style:family="paragraph" style:parent-style-name="Standard">
      <style:paragraph-properties fo:margin-left="0.998cm" fo:margin-right="0cm" fo:line-height="0.882cm" fo:text-indent="-0.998cm" style:auto-text-indent="false"/>
      <style:text-properties style:font-name="標楷體" fo:font-size="14pt" style:font-name-asian="標楷體1" style:font-size-asian="14pt"/>
    </style:style>
    <style:style style:name="P8" style:family="paragraph" style:parent-style-name="Standard" style:master-page-name="Standard">
      <style:paragraph-properties fo:line-height="0.882cm" style:page-number="auto"/>
    </style:style>
    <style:style style:name="P9" style:family="paragraph" style:parent-style-name="Frame_20_contents">
      <style:text-properties style:use-window-font-color="tru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新細明體" fo:font-size="10pt" style:font-size-asian="10pt" style:font-size-complex="10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8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text-position="super 58%" style:font-name="標楷體" fo:font-size="14pt" style:font-name-asian="標楷體1" style:font-size-asian="14pt"/>
    </style:style>
    <style:style style:name="gr1" style:family="graphic">
      <style:graphic-properties draw:stroke="dash" draw:stroke-dash="Dashed_20__28_var_29__20_4" svg:stroke-width="0.018cm" svg:stroke-color="#000000" draw:stroke-linejoin="miter" draw:fill="none" draw:textarea-vertical-align="top" draw:auto-grow-height="false" fo:min-height="1.341cm" fo:min-width="1.094cm" fo:padding-top="0.125cm" fo:padding-bottom="0.125cm" fo:padding-left="0.25cm" fo:padding-right="0.25cm" fo:wrap-option="wrap" fo:margin-left="0.318cm" fo:margin-right="0.365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2cm" fo:margin-top="0cm" fo:margin-bottom="0.06cm" style:run-through="foreground" style:wrap="parallel" style:number-wrapped-paragraphs="no-limit" style:wrap-contour="true" style:wrap-contour-mode="full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1" draw:name="文字方塊 2" draw:style-name="gr2" draw:text-style-name="P11" svg:width="7.388cm" svg:height="1.627cm" svg:x="9.495cm" svg:y="-0.878cm"><text:p text:style-name="P9"><text:span text:style-name="T1">請完成後以任一方式回傳</text:span><text:span text:style-name="T2">：</text:span></text:p><text:p text:style-name="P9"><text:span text:style-name="T1">Email</text:span><text:span text:style-name="T2">：th-chiao03022@mail.taipei.gov.tw</text:span></text:p><text:p text:style-name="P9"><text:span text:style-name="T2">傳真：2702-615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4"/>
      <text:p text:style-name="P2"><text:span text:style-name="T3">臺北市政府客家事務委員會</text:span></text:p>
      <text:p text:style-name="P2"><text:span text:style-name="T3">開放補助計畫實體課程具結書</text:span></text:p>
      <text:p text:style-name="P5"/>
      <text:p text:style-name="P1"><text:span text:style-name="T4">立書人：ˍˍˍˍˍˍˍˍˍ（社團負責人/個人申請者或班長）</text:span></text:p>
      <text:p text:style-name="P1"><text:span text:style-name="T4">向貴會所提之申請案：ˍˍˍˍˍˍˍˍˍˍˍˍˍˍˍˍˍˍˍ</text:span></text:p>
      <text:p text:style-name="P5"/>
      <text:p text:style-name="P1"><text:span text:style-name="T5">因應防範新冠肺炎警戒措施調整開放實體課程（無法戴口罩上課之類別--如吹管類樂器吹奏仍暫不開放），本班茲具結下列防疫事項：</text:span></text:p>
      <text:p text:style-name="P6"><text:span text:style-name="T4">一、落實實聯制，上課場地為單一出入口管制。</text:span></text:p>
      <text:p text:style-name="P6"><text:span text:style-name="T4">二、量測體溫，手部清潔消毒，額溫超過37.5度不上課。</text:span></text:p>
      <text:p text:style-name="P6"><text:span text:style-name="T4">三、全程戴口罩，禁止飲食(生理需求飲水除外)。</text:span></text:p>
      <text:p text:style-name="P6"><text:span text:style-name="T4">四、維持室內1.5公尺社交距離(或採梅花座)。</text:span></text:p>
      <text:p text:style-name="P6"><text:span text:style-name="T4">五、遵守各場地容留人數管制(2.25m</text:span><text:span text:style-name="T6">2</text:span><text:span text:style-name="T4">/每人)。</text:span></text:p>
      <text:p text:style-name="P6"><text:span text:style-name="T4">六、倘未落實或違反相關防疫規範，將依規定立即停止上課。</text:span></text:p>
      <text:p text:style-name="P6"><text:span text:style-name="T4">七、其他未盡事宜悉依中央及臺北市政府相關防疫規定辦理。</text:span></text:p>
      <text:p text:style-name="P7"/>
      <text:p text:style-name="P1"><text:span text:style-name="T4">此致</text:span></text:p>
      <text:p text:style-name="P1"><text:span text:style-name="T4">臺北市政府客家事務委員會</text:span></text:p>
      <text:p text:style-name="P1"><draw:custom-shape text:anchor-type="paragraph" draw:z-index="0" draw:name="Rectangle 100" draw:style-name="gr1" draw:text-style-name="P10" svg:width="1.594cm" svg:height="1.59cm" svg:x="10.597cm" svg:y="0.09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text:span text:style-name="T4"><text:s text:c="5"/>立具結書人（簽章）：ˍˍˍˍˍˍˍˍ</text:span></text:p>
      <text:p text:style-name="P1"><text:span text:style-name="T4"><text:s text:c="5"/>聯絡電話：ˍˍˍˍˍˍˍˍˍˍ</text:span></text:p>
      <text:p text:style-name="P1"><text:span text:style-name="T4"><text:s text:c="4"/></text:span></text:p>
      <text:p text:style-name="P5"/>
      <text:p text:style-name="P1"><text:span text:style-name="T4"><text:s/>中華民國</text:span><text:bookmark text:name="_GoBack"/><text:span text:style-name="T4"> <text:s text:c="4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2cm" style:writing-mode="lr-tb" style:layout-grid-color="#c0c0c0" style:layout-grid-lines="40" style:layout-grid-base-height="0.423cm" style:layout-grid-ruby-height="0.21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靜美</meta:initial-creator>
    <dc:creator>張鳳嬌</dc:creator>
    <meta:editing-cycles>3</meta:editing-cycles>
    <meta:creation-date>2021-10-15T08:43:00</meta:creation-date>
    <dc:date>2021-10-15T08:47:00</dc:date>
    <meta:editing-duration>PT6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21" meta:word-count="334" meta:character-count="464" meta:non-whitespace-character-count="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