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4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16cm" fo:keep-together="auto"/>
    </style:style>
    <style:style style:name="表格1.3" style:family="table-row">
      <style:table-row-properties style:min-row-height="3.739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083cm" fo:keep-together="auto"/>
    </style:style>
    <style:style style:name="表格1.6" style:family="table-row">
      <style:table-row-properties style:min-row-height="1.168cm" fo:keep-together="auto"/>
    </style:style>
    <style:style style:name="表格1.7" style:family="table-row">
      <style:table-row-properties style:min-row-height="1.252cm" fo:keep-together="auto"/>
    </style:style>
    <style:style style:name="表格1.8" style:family="table-row">
      <style:table-row-properties style:min-row-height="1.337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Arial2" style:font-size-complex="20pt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27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948a54"/>
    </style:style>
    <style:style style:name="T14" style:family="text">
      <style:text-properties fo:color="#948a54" style:font-name="標楷體" style:font-name-asian="標楷體" style:font-name-complex="Arial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6.256cm" svg:y="-0.476cm" svg:width="1.935cm" svg:height="0.857cm" draw:z-index="0"><draw:text-box><text:p text:style-name="P1">附件五</text:p></draw:text-box></draw:frame></text:p>
      <text:p text:style-name="P7"><text:span text:style-name="T10">「2022臺北燈</text:span>節」全國各級學校花燈競賽大型主題燈座入選作品說明 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作品名稱</text:p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作品圖檔</text:p>
            <text:p text:style-name="P8">(請用jpg檔)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中文燈座介紹</text:p>
            <text:p text:style-name="P2"><text:span text:style-name="T6">(約</text:span><text:span text:style-name="T6">100</text:span><text:span text:style-name="T6">字)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6">中文單位名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>英文單位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8">指導老師姓名</text:p>
          </table:table-cell>
          <table:table-cell table:style-name="表格1.B1" office:value-type="string">
            <text:p text:style-name="P3"><text:span text:style-name="T14">(社會大專組以個人名義報名及親子組得不需填寫)</text:span></text:p>
          </table:table-cell>
        </table:table-row>
        <table:table-row table:style-name="表格1.7">
          <table:table-cell table:style-name="表格1.A1" office:value-type="string">
            <text:p text:style-name="P8">作者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8">瓦數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1"><text:span text:style-name="T6">註</text:span><text:span text:style-name="T6">：</text:span><text:span text:style-name="T6">1.</text:span><text:span text:style-name="T6">本說明為製作「DM」及「展示臺座」之說明，請入選學校</text:span><text:span text:style-name="T6">或</text:span><text:span text:style-name="T6">單位提供入選作品說明。</text:span></text:p>
      <text:p text:style-name="P10"><text:span text:style-name="T6"><text:s text:c="4"/>2.電</text:span><text:span text:style-name="T6">子</text:span><text:span text:style-name="T6">檔請</text:span><text:span text:style-name="T6">至福安國中</text:span><text:span text:style-name="T8">「臺北燈節競賽專網」</text:span><text:span text:style-name="T6">下載</text:span><text:span text:style-name="T6">。</text:span></text:p>
      <text:p text:style-name="P10"><text:span text:style-name="T6"><text:s text:c="4"/>3.</text:span><text:span text:style-name="T6">請於</text:span><text:span text:style-name="T8">111年1月7日(星期五)</text:span><text:span text:style-name="T6">前</text:span><text:span text:style-name="T6">，以</text:span><text:span text:style-name="T8">掛號郵寄</text:span><text:span text:style-name="T8">核章之</text:span><text:span text:style-name="T8">「</text:span><text:span text:style-name="T8">入選作品說明</text:span><text:span text:style-name="T8">」</text:span><text:span text:style-name="T6">至「202</text:span><text:span text:style-name="T6">2臺</text:span><text:span text:style-name="T6">北燈節</text:span></text:p>
      <text:p text:style-name="P12"><text:span text:style-name="T6">全國各級學校花燈競賽籌備會」（</text:span><text:span text:style-name="T6">福安</text:span><text:span text:style-name="T6">國中）</text:span><text:span text:style-name="T6">，</text:span><text:span text:style-name="T6">並</text:span><text:span text:style-name="T6">將電子檔</text:span><text:span text:style-name="T8">E-mail至eric652735@gmail.</text:span><text:span text:style-name="T8">com</text:span></text:p>
      <text:p text:style-name="P12"><text:span text:style-name="T6">，</text:span><text:span text:style-name="T6">以利製作「DM」及「展示臺座」之說明</text:span><text:span text:style-name="T6">。</text:span></text:p>
      <text:p text:style-name="P10"><text:span text:style-name="T3">填表人：</text:span><text:span text:style-name="T3"> <text:s text:c="9"/></text:span><text:span text:style-name="T3"><text:s text:c="3"/></text:span><text:span text:style-name="T3"><text:s text:c="4"/></text:span><text:span text:style-name="T3"><text:s text:c="4"/>主任： </text:span><text:span text:style-name="T3"><text:s text:c="14"/></text:span><text:span text:style-name="T3"><text:s text:c="2"/>機關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19-03-22T08:54:00</meta:creation-date>
    <dc:creator>AEAA-69755</dc:creator>
    <dc:date>2021-09-27T18:01:00</dc:date>
    <meta:print-date>2014-12-16T13:24:00</meta:print-date>
    <meta:editing-cycles>16</meta:editing-cycles>
    <meta:editing-duration>PT31M</meta:editing-duration>
    <meta:document-statistic meta:table-count="1" meta:image-count="0" meta:object-count="0" meta:page-count="1" meta:paragraph-count="19" meta:word-count="266" meta:character-count="357" meta:non-whitespace-character-count="307"/>
    <meta:generator>LibreOffice/5.2.3.3$Windows_x86 LibreOffice_project/d54a8868f08a7b39642414cf2c8ef2f228f780cf</meta:generator>
  </office:meta>
</office:document-meta>
</file>