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6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11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11.0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3.692cm"/>
    </style:style>
    <style:style style:name="表格3.B" style:family="table-column">
      <style:table-column-properties style:column-width="11.0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67cm" fo:margin-left="-0.199cm" table:align="left" style:writing-mode="lr-tb"/>
    </style:style>
    <style:style style:name="表格4.A" style:family="table-column">
      <style:table-column-properties style:column-width="3.692cm"/>
    </style:style>
    <style:style style:name="表格4.B" style:family="table-column">
      <style:table-column-properties style:column-width="11.0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15cm" fo:margin-left="-0.199cm" table:align="left" style:writing-mode="lr-tb"/>
    </style:style>
    <style:style style:name="表格5.A" style:family="table-column">
      <style:table-column-properties style:column-width="2.648cm"/>
    </style:style>
    <style:style style:name="表格5.B" style:family="table-column">
      <style:table-column-properties style:column-width="2.66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125%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125%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125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125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150%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7" style:family="paragraph" style:parent-style-name="Standard">
      <style:paragraph-properties fo:line-height="125%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8" style:family="paragraph" style:parent-style-name="Standard">
      <style:paragraph-properties fo:line-height="125%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line-height="150%"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華康粗黑體" fo:font-size="14pt" style:font-name-asian="華康粗黑體" style:font-size-asian="14pt" style:font-size-complex="14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清單段落" style:list-style-name="WW8Num1">
      <style:paragraph-properties fo:line-height="125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清單段落" style:list-style-name="WW8Num1">
      <style:paragraph-properties fo:line-height="125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清單段落" style:list-style-name="WW8Num1">
      <style:paragraph-properties fo:line-height="125%" style:snap-to-layout-grid="false"/>
    </style:style>
    <style:style style:name="P18" style:family="paragraph" style:parent-style-name="清單段落">
      <style:paragraph-properties fo:margin-left="0.635cm" fo:margin-right="0cm" fo:line-height="125%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 loext:padding="0cm" loext:border="0.51pt solid #000000"/>
    </style:style>
    <style:style style:name="T3" style:family="text">
      <style:text-properties style:font-name="Times New Roman" style:font-name-asian="標楷體" style:font-name-complex="Times New Roman" style:font-size-complex="12pt" loext:padding="0cm" loext:border="0.51pt solid #000000"/>
    </style:style>
    <style:style style:name="T4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4" style:family="text">
      <style:text-properties style:font-name="Times New Roman" fo:font-size="16pt" fo:font-weight="bold" fo:background-color="#d8d8d8" loext:char-shading-value="0" style:font-name-asian="標楷體" style:font-size-asian="16pt" style:font-weight-asian="bold" style:font-name-complex="Times New Roman" style:font-size-complex="16pt"/>
    </style:style>
    <style:style style:name="T1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8" style:family="text">
      <style:text-properties fo:background-color="#d8d8d8" loext:char-shading-value="0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華康粗黑體" fo:font-size="14pt" style:font-name-asian="華康粗黑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附件</text:span><text:span text:style-name="T2">八</text:span></text:p>
      <text:p text:style-name="P1"><text:span text:style-name="T4">20</text:span><text:span text:style-name="T4">22臺</text:span><text:span text:style-name="T4">北燈節經費核銷檢核表</text:span></text:p>
      <text:p text:style-name="P3"/>
      <text:p text:style-name="P2"><text:span text:style-name="T11">材料費部分</text:span><text:span text:style-name="T11">(</text:span><text:span text:style-name="T14">大型</text:span><text:span text:style-name="T11">花燈，社會大專組含設計費上限10萬元；</text:span></text:p>
      <text:p text:style-name="P7">高中職組、國中組及國小組含設計費上限5萬元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>檢附資料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1.B1" office:value-type="string">
            <text:p text:style-name="P10"><text:span text:style-name="T6">觀傳局格式之</text:span><text:span text:style-name="T6">材料費</text:span><text:span text:style-name="T6">領據</text:span><text:span text:style-name="T6">2-1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1.B1" office:value-type="string">
            <text:p text:style-name="P10"><text:span text:style-name="T6">學校開立的收款</text:span><text:span text:style-name="T6">正式</text:span><text:span text:style-name="T6">收據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1.B1" office:value-type="string">
            <text:p text:style-name="P10"><text:span text:style-name="T6">黏貼</text:span><text:span text:style-name="T6">各項材料發票</text:span><text:span text:style-name="T6">或收據且完成核章</text:span><text:span text:style-name="T6">的黏貼憑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1.B1" office:value-type="string">
            <text:p text:style-name="P10"><text:span text:style-name="T6">匯入學校帳號的全體作者簽名同意書2-2</text:span></text:p>
          </table:table-cell>
        </table:table-row>
      </table:table>
      <text:p text:style-name="P4"/>
      <text:list xml:id="list1362230104880346121" text:style-name="WW8Num1">
        <text:list-item>
          <text:p text:style-name="P17"><text:span text:style-name="T6">學校單位統一將金額匯入學校帳戶，領據上是否為學校機構的匯款資料。不可以是個人的簽名或個人存款帳號。</text:span></text:p>
        </text:list-item>
        <text:list-item>
          <text:p text:style-name="P15">領據上領款人簽章位置是否蓋有學校關防。</text:p>
        </text:list-item>
        <text:list-item>
          <text:p text:style-name="P17"><text:span text:style-name="T6">各校開立的收款收據，欄位「繳款機關或繳款人」是否寫上「臺北市立</text:span><text:span text:style-name="T6">瑠公</text:span><text:span text:style-name="T6">國民中學」</text:span><text:span text:style-name="T6">。</text:span></text:p>
        </text:list-item>
        <text:list-item>
          <text:p text:style-name="P17"><text:span text:style-name="T6">超過</text:span><text:span text:style-name="T6">1</text:span><text:span text:style-name="T6">萬元的部分發票，</text:span><text:span text:style-name="T6">要</text:span><text:span text:style-name="T6">有估價單</text:span><text:span text:style-name="T6">。</text:span></text:p>
        </text:list-item>
        <text:list-item>
          <text:p text:style-name="P17"><text:span text:style-name="T6">同一家公司行號的發票是否黏貼在一張黏貼憑證上</text:span><text:span text:style-name="T6">。</text:span></text:p>
        </text:list-item>
        <text:list-item>
          <text:p text:style-name="P17"><text:span text:style-name="T6">核銷單據上是否有明細(含數量、單價、品名、總價、廠商名稱、統一編號、店章或私章等)</text:span><text:span text:style-name="T6">。</text:span></text:p>
        </text:list-item>
        <text:list-item>
          <text:p text:style-name="P15">核銷單據上的明細是否與發票或收據上的明細一致。</text:p>
        </text:list-item>
        <text:list-item>
          <text:p text:style-name="P17"><text:span text:style-name="T6">材料費之發票或收據開立日期</text:span><text:span text:style-name="T6">至</text:span><text:span text:style-name="T6">1</text:span><text:span text:style-name="T6">11</text:span><text:span text:style-name="T6">年</text:span><text:span text:style-name="T6">2</text:span><text:span text:style-name="T6">月</text:span><text:span text:style-name="T6">21</text:span><text:span text:style-name="T6">日</text:span><text:span text:style-name="T6">止</text:span><text:span text:style-name="T6">，如無，是否加註說明。</text:span></text:p>
        </text:list-item>
        <text:list-item>
          <text:p text:style-name="P15">發票或收據上的文字(數字)，如有塗改是否已經蓋好原店家或廠商負責人的私章，特殊情形才是蓋經手人或承辦人的私章或簽名。</text:p>
        </text:list-item>
        <text:list-item>
          <text:p text:style-name="P17"><text:span text:style-name="T6">材料如非使用發票核銷，收據上是否有負責人的私章或免用統一發票章。</text:span></text:p>
        </text:list-item>
        <text:list-item>
          <text:p text:style-name="P15">黏貼憑證上各主管職章是否有以騎縫方式蓋到印領清冊上。</text:p>
        </text:list-item>
        <text:list-item>
          <text:p text:style-name="P17"><text:span text:style-name="T6">黏貼憑證上</text:span><text:span text:style-name="T6">之年度是否為111年度。</text:span></text:p>
        </text:list-item>
        <text:list-item>
          <text:p text:style-name="P15">發票或收據是否有該校的統一編號或是抬頭。</text:p>
        </text:list-item>
        <text:list-item>
          <text:p text:style-name="P17"><text:span text:style-name="T6">收銀機電子統一發票如未列出「品名」、「單價」及「數量」，是否有承辦人手寫補上，並加蓋職章</text:span><text:span text:style-name="T6">或附上明細。</text:span></text:p>
        </text:list-item>
        <text:list-item>
          <text:p text:style-name="P17"><text:span text:style-name="T6">三聯式發票是否同時貼有收執聯及扣抵聯</text:span><text:span text:style-name="T6">。</text:span></text:p>
        </text:list-item>
        <text:list-item>
          <text:p text:style-name="P17"><text:span text:style-name="T6">請購單塗改處</text:span><text:span text:style-name="T6">是否</text:span><text:span text:style-name="T6">加蓋</text:span><text:span text:style-name="T19">「</text:span><text:span text:style-name="T6">承辦人</text:span><text:span text:style-name="T19">」</text:span><text:span text:style-name="T6">職章或簽名</text:span><text:span text:style-name="T6">。</text:span></text:p>
        </text:list-item>
        <text:list-item>
          <text:p text:style-name="P17"><text:span text:style-name="T6">發票或收據</text:span><text:span text:style-name="T6">或估價單</text:span><text:span text:style-name="T6">上的單價、數量、品名、日期是否有填寫清楚，</text:span><text:soft-page-break/><text:span text:style-name="T6">不可使用「一式」。若購買品項眾多，</text:span><text:span text:style-name="T6">是否有</text:span><text:span text:style-name="T6">在發票／收據後方貼上購買明細，並加蓋店章</text:span><text:span text:style-name="T6">。</text:span></text:p>
        </text:list-item>
        <text:list-item>
          <text:p text:style-name="P15">款項數字部分是否為正楷國字(壹、貳、參、肆、伍、仟、佰等)</text:p>
        </text:list-item>
        <text:list-item>
          <text:p text:style-name="P17"><text:span text:style-name="T10">社會大專組</text:span><text:span text:style-name="T6">材料費加設計費上限10萬元，設計費上限2萬元；</text:span><text:span text:style-name="T10">高中職組、國中組及國小組</text:span><text:span text:style-name="T6">材料費加設計費上限5萬元，設計費上限1萬元。剩餘款項是否列入材料費之申請金額。</text:span></text:p>
        </text:list-item>
        <text:list-item>
          <text:p text:style-name="P17"><text:span text:style-name="T6">採購物品若為需列校方財產的物品，是否有附上物品帳的資料。</text:span></text:p>
        </text:list-item>
        <text:list-item>
          <text:p text:style-name="P15">學校單位之全體作者簽名同意書是否為同意匯入學校帳號。</text:p>
        </text:list-item>
      </text:list>
      <text:p text:style-name="P4"/>
      <text:p text:style-name="P7">設計費部分(<text:span text:style-name="T18">大型</text:span>花燈，社會大專組上限為2萬元；高中職組、國中組及國小組上限為1萬元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>檢附資料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2.B1" office:value-type="string">
            <text:p text:style-name="P10"><text:span text:style-name="T6">觀傳局格式之</text:span><text:span text:style-name="T6">設計費</text:span><text:span text:style-name="T6">領據</text:span><text:span text:style-name="T6">3-1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2.B1" office:value-type="string">
            <text:p text:style-name="P10"><text:span text:style-name="T6">學校開立的收款</text:span><text:span text:style-name="T6">正式</text:span><text:span text:style-name="T6">收據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2.B1" office:value-type="string">
            <text:p text:style-name="P10"><text:span text:style-name="T6">黏貼受領人印領清冊且完成核章</text:span><text:span text:style-name="T6">的黏貼憑證</text:span><text:span text:style-name="T6">3-3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2.B1" office:value-type="string">
            <text:p text:style-name="P4">匯入學校帳號的全體作者簽名同意書3-2</text:p>
          </table:table-cell>
        </table:table-row>
      </table:table>
      <text:p text:style-name="P4"/>
      <text:list xml:id="list165260295698884" text:continue-numbering="true" text:style-name="WW8Num1">
        <text:list-item>
          <text:p text:style-name="P17"><text:span text:style-name="T6">學校單位統一將金額匯入學校帳戶，領據上是否為學校機構的匯款資料。不可以是個人的簽名或個人存款帳號。</text:span></text:p>
        </text:list-item>
        <text:list-item>
          <text:p text:style-name="P15">領據上領款人簽章位置是否蓋有學校關防。</text:p>
        </text:list-item>
        <text:list-item>
          <text:p text:style-name="P17"><text:span text:style-name="T6">各校開立的收款收據，欄位「繳款機關或繳款人」是否寫上「臺北市立</text:span><text:span text:style-name="T6">瑠公</text:span><text:span text:style-name="T6">國民中學」</text:span><text:span text:style-name="T6">。</text:span></text:p>
        </text:list-item>
        <text:list-item>
          <text:p text:style-name="P15">設計費部分是否有單獨請領，而非併入材料費請領。</text:p>
        </text:list-item>
        <text:list-item>
          <text:p text:style-name="P15">黏貼憑證上各主管職章是否有以騎縫方式蓋到印領清冊上。</text:p>
        </text:list-item>
        <text:list-item>
          <text:p text:style-name="P17"><text:span text:style-name="T6">黏貼憑證上</text:span><text:span text:style-name="T6">之年度是否為111年度。</text:span></text:p>
        </text:list-item>
        <text:list-item>
          <text:p text:style-name="P17"><text:span text:style-name="T6">設計費的</text:span><text:span text:style-name="T6">印領清冊是否</text:span><text:span text:style-name="T6">完整</text:span><text:span text:style-name="T6">填</text:span><text:span text:style-name="T6">寫受領人</text:span><text:span text:style-name="T6">姓名、身分證、戶籍地址、電話、簽名</text:span><text:span text:style-name="T6">等。</text:span></text:p>
        </text:list-item>
        <text:list-item>
          <text:p text:style-name="P17"><text:span text:style-name="T6">設計費的</text:span><text:span text:style-name="T6">印領清冊是否黏貼在</text:span><text:span text:style-name="T6">各校之</text:span><text:span text:style-name="T6">黏貼憑證上。</text:span></text:p>
        </text:list-item>
        <text:list-item>
          <text:p text:style-name="P17"><text:span text:style-name="T6">設計費</text:span><text:span text:style-name="T6">印領清冊上是否有出納蓋章，並勾選獎金「登錄」或「扣繳」所得</text:span><text:span text:style-name="T8"> </text:span><text:span text:style-name="T6">(若不必繳交所得稅亦請出納須註明)</text:span><text:span text:style-name="T6">。</text:span></text:p>
        </text:list-item>
        <text:list-item>
          <text:p text:style-name="P17"><text:span text:style-name="T6">有多個</text:span><text:span text:style-name="T6">受領人</text:span><text:span text:style-name="T6">時，是否有分別填出應得金額，例如1萬元</text:span><text:span text:style-name="T6">設計費</text:span><text:span text:style-name="T6">有4位</text:span><text:span text:style-name="T6">受領</text:span><text:span text:style-name="T6">人，應分別寫出每人應得金額，而合計總金額請寫在最下面的欄位</text:span><text:span text:style-name="T6">。</text:span></text:p>
        </text:list-item>
        <text:list-item>
          <text:p text:style-name="P15">學校單位之全體作者簽名同意書是否為同意匯入學校帳號。</text:p>
        </text:list-item>
      </text:list>
      <text:p text:style-name="P7">運費部分(<text:span text:style-name="T18">大型</text:span>花燈)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4">檢附資料</text:p>
          </table:table-cell>
        </table:table-row>
        <table:table-row table:style-name="表格3.1">
          <table:table-cell table:style-name="表格3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3.B1" office:value-type="string">
            <text:p text:style-name="P10"><text:span text:style-name="T6">觀傳局格式之</text:span><text:span text:style-name="T6">運費</text:span><text:span text:style-name="T6">領據</text:span><text:span text:style-name="T6">4-1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3.B1" office:value-type="string">
            <text:p text:style-name="P10"><text:span text:style-name="T6">學校開立的收款</text:span><text:span text:style-name="T6">正式</text:span><text:span text:style-name="T6">收據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3.B1" office:value-type="string">
            <text:p text:style-name="P10"><text:span text:style-name="T6">黏貼運費</text:span><text:span text:style-name="T6">發票</text:span><text:span text:style-name="T6">或收據且完成核章</text:span><text:span text:style-name="T6">的黏貼憑證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3.B1" office:value-type="string">
            <text:p text:style-name="P10"><text:span text:style-name="T6">匯入學校帳號的全體作者簽名同意書4-2</text:span></text:p>
          </table:table-cell>
        </table:table-row>
      </table:table>
      <text:p text:style-name="P4"/>
      <text:list xml:id="list165259579227627" text:continue-numbering="true" text:style-name="WW8Num1">
        <text:list-item>
          <text:p text:style-name="P17"><text:span text:style-name="T6">學校單位統一將金額匯入學校帳戶，領據上是否為學校機構的匯款資料。不可以是個人的簽名或個人存款帳號。</text:span></text:p>
        </text:list-item>
        <text:list-item>
          <text:p text:style-name="P17"><text:span text:style-name="T6">領據上領款人簽章位置是否蓋有學校關防。</text:span></text:p>
        </text:list-item>
        <text:list-item>
          <text:p text:style-name="P17"><text:span text:style-name="T6">各校開立的收款收據，欄位「繳款機關或繳款人」是否寫上「臺北市立</text:span><text:span text:style-name="T6">瑠公</text:span><text:span text:style-name="T6">國民中學」</text:span><text:span text:style-name="T6">。</text:span></text:p>
        </text:list-item>
        <text:list-item>
          <text:p text:style-name="P15">黏貼憑證上各主管職章是否有以騎縫方式蓋到印領清冊上。</text:p>
        </text:list-item>
        <text:list-item>
          <text:p text:style-name="P17"><text:span text:style-name="T6">黏貼憑證上</text:span><text:span text:style-name="T6">之年度是否為111年度。</text:span></text:p>
        </text:list-item>
        <text:list-item>
          <text:p text:style-name="P17"><text:span text:style-name="T6">估價單、發票或收據是否清楚註明日期。</text:span></text:p>
        </text:list-item>
        <text:list-item>
          <text:p text:style-name="P17"><text:span text:style-name="T6">請購單塗改處</text:span><text:span text:style-name="T6">是否</text:span><text:span text:style-name="T6">加蓋「承辦人」職章或簽名</text:span><text:span text:style-name="T6">。</text:span></text:p>
        </text:list-item>
        <text:list-item>
          <text:p text:style-name="P17"><text:span text:style-name="T6">三聯式發票是否同時貼有收執聯及扣抵聯</text:span><text:span text:style-name="T6">。</text:span></text:p>
        </text:list-item>
        <text:list-item>
          <text:p text:style-name="P15">發票或收據是否有該校的統一編號或是抬頭。</text:p>
        </text:list-item>
        <text:list-item>
          <text:p text:style-name="P15">發票或收據上的文字(數字)，如有塗改是否已經蓋好原店家或廠商負責人的私章，特殊情形才是蓋經手人或承辦人的私章或簽名。</text:p>
        </text:list-item>
        <text:list-item>
          <text:p text:style-name="P17"><text:span text:style-name="T6">超過</text:span><text:span text:style-name="T6">1</text:span><text:span text:style-name="T6">萬元的部分發票</text:span><text:span text:style-name="T6">或收據</text:span><text:span text:style-name="T6">，是否</text:span><text:span text:style-name="T6">檢附</text:span><text:span text:style-name="T6">估價單</text:span><text:span text:style-name="T6">。</text:span></text:p>
        </text:list-item>
        <text:list-item>
          <text:p text:style-name="P17"><text:span text:style-name="T6">運費申請金額是否不超過每座補助運費新臺幣1萬元。</text:span></text:p>
        </text:list-item>
        <text:list-item>
          <text:p text:style-name="P15">學校單位之全體作者簽名同意書是否為同意匯入學校帳號。</text:p>
        </text:list-item>
      </text:list>
      <text:p text:style-name="P18"/>
      <text:p text:style-name="P18"/>
      <text:p text:style-name="P4"/>
      <text:p text:style-name="P4"/>
      <text:p text:style-name="P4"/>
      <text:p text:style-name="P4"/>
      <text:p text:style-name="P7">獎金部分(<text:span text:style-name="T18">大型</text:span>、<text:span text:style-name="T18">小型</text:span>花燈均適用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/>
          </table:table-cell>
          <table:table-cell table:style-name="表格4.B1" office:value-type="string">
            <text:p text:style-name="P4">檢附資料</text:p>
          </table:table-cell>
        </table:table-row>
        <table:table-row table:style-name="表格4.1">
          <table:table-cell table:style-name="表格4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4.B1" office:value-type="string">
            <text:p text:style-name="P10"><text:span text:style-name="T6">觀傳局格式之</text:span><text:span text:style-name="T6">獎金</text:span><text:span text:style-name="T6">領據</text:span><text:span text:style-name="T6">1-1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4.B1" office:value-type="string">
            <text:p text:style-name="P10"><text:span text:style-name="T6">學校開立的收款</text:span><text:span text:style-name="T6">正式</text:span><text:span text:style-name="T6">收據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4.B1" office:value-type="string">
            <text:p text:style-name="P10"><text:span text:style-name="T6">黏貼受獎人印領清冊且完成核章</text:span><text:span text:style-name="T6">的黏貼憑證</text:span><text:span text:style-name="T6">1-3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19">□</text:span><text:span text:style-name="T8"> </text:span><text:span text:style-name="T6">有</text:span><text:span text:style-name="T8"> <text:s/></text:span><text:span text:style-name="T19">□ </text:span><text:span text:style-name="T6">無</text:span></text:p>
          </table:table-cell>
          <table:table-cell table:style-name="表格4.B1" office:value-type="string">
            <text:p text:style-name="P10"><text:span text:style-name="T6">匯入學校帳號的全體作者簽名同意書1-2</text:span></text:p>
          </table:table-cell>
        </table:table-row>
      </table:table>
      <text:p text:style-name="P4"/>
      <text:list xml:id="list165259342807847" text:continue-numbering="true" text:style-name="WW8Num1">
        <text:list-item>
          <text:p text:style-name="P17"><text:span text:style-name="T6">學校單位統一將金額匯入學校帳戶，領據上是否為學校機構的匯款資料。不可以是個人的簽名或個人存款帳號。</text:span></text:p>
        </text:list-item>
        <text:list-item>
          <text:p text:style-name="P15"><text:soft-page-break/>領據上領款人簽章位置是否蓋有學校關防。</text:p>
        </text:list-item>
        <text:list-item>
          <text:p text:style-name="P17"><text:span text:style-name="T6">各校開立的收款收據，欄位「繳款機關或繳款人」是否寫上「臺北市立</text:span><text:span text:style-name="T6">瑠公</text:span><text:span text:style-name="T6">國民中學」</text:span><text:span text:style-name="T6">。</text:span></text:p>
        </text:list-item>
        <text:list-item>
          <text:p text:style-name="P15">黏貼憑證上各主管職章是否有以騎縫方式蓋到印領清冊上。</text:p>
        </text:list-item>
        <text:list-item>
          <text:p text:style-name="P17"><text:span text:style-name="T6">黏貼憑證上</text:span><text:span text:style-name="T6">之年度是否為111年度。</text:span></text:p>
        </text:list-item>
        <text:list-item>
          <text:p text:style-name="P17"><text:span text:style-name="T6">獎金印領清冊上是否有出納蓋章</text:span><text:span text:style-name="T6">，是否</text:span><text:span text:style-name="T6">勾選獎金「登錄」或「扣繳」所得</text:span><text:span text:style-name="T8"> </text:span><text:span text:style-name="T6">(若不必繳交所得稅</text:span><text:span text:style-name="T6">是否有</text:span><text:span text:style-name="T6">出納註明)</text:span></text:p>
        </text:list-item>
        <text:list-item>
          <text:p text:style-name="P17"><text:span text:style-name="T6">獎金印領清冊是否黏貼在</text:span><text:span text:style-name="T6">各校之</text:span><text:span text:style-name="T6">黏貼憑證上。</text:span></text:p>
        </text:list-item>
        <text:list-item>
          <text:p text:style-name="P17"><text:span text:style-name="T6">獎金印領清冊是否</text:span><text:span text:style-name="T6">完整填寫全體</text:span><text:span text:style-name="T6">作者姓名、身分證、戶籍地址、電話、簽名</text:span><text:span text:style-name="T6">、應得獎金。</text:span></text:p>
        </text:list-item>
        <text:list-item>
          <text:p text:style-name="P17"><text:span text:style-name="T6">有多個作者(得獎人)時，是否有分別填出應得金額，例如1萬元獎金有4位作者(得獎人)，應分別寫出每人應得金額，而合計總金額請寫在最下面的欄位</text:span><text:span text:style-name="T6">。</text:span></text:p>
        </text:list-item>
        <text:list-item>
          <text:p text:style-name="P15">學校單位之全體作者簽名同意書是否為同意匯入學校帳號。</text:p>
        </text:list-item>
      </text:list>
      <text:p text:style-name="P6"/>
      <text:p text:style-name="P9"><draw:frame draw:style-name="fr1" draw:name="框架1" text:anchor-type="char" svg:x="11.245cm" svg:y="0.279cm" svg:width="6.62cm" svg:height="7.421cm" draw:z-index="0"><draw:text-box><table:table table:name="表格5" table:style-name="表格5"><table:table-column table:style-name="表格5.A"/><table:table-column table:style-name="表格5.B"/><table:table-row table:style-name="表格5.1"><table:table-cell table:style-name="表格5.A1" office:value-type="string"><text:p text:style-name="P13">檢核人</text:p><text:p text:style-name="P13">簽名</text:p></table:table-cell><table:table-cell table:style-name="表格5.B1" office:value-type="string"><text:p text:style-name="P12"/><text:p text:style-name="Standard"/><text:p text:style-name="Standard"/><text:p text:style-name="Standard"/><text:p text:style-name="Standard"/></table:table-cell></table:table-row><table:table-row table:style-name="表格5.1"><table:table-cell table:style-name="表格5.A1" office:value-type="string"><text:p text:style-name="P13">檢核人</text:p><text:p text:style-name="P13">簽名</text:p></table:table-cell><table:table-cell table:style-name="表格5.B1" office:value-type="string"><text:p text:style-name="P12"/><text:p text:style-name="Standard"/><text:p text:style-name="Standard"/><text:p text:style-name="Standard"/><text:p text:style-name="Standard"/></table:table-cell></table:table-row></table:table><text:p text:style-name="Standard"/></draw:text-box></draw:frame>獎金參考</text:p>
      <text:p text:style-name="P11"><text:span text:style-name="T15">大型燈座</text:span><text:span text:style-name="T15">社</text:span><text:span text:style-name="T15">會大專</text:span><text:span text:style-name="T15">組</text:span><text:span text:style-name="T15">:</text:span></text:p>
      <text:p text:style-name="P11"><text:span text:style-name="T17"><text:s text:c="2"/></text:span><text:span text:style-name="T15">特優</text:span><text:span text:style-name="T15">：獎金新臺幣</text:span><text:span text:style-name="T15">6</text:span><text:span text:style-name="T15">萬元。</text:span><text:span text:style-name="T17"> </text:span><text:span text:style-name="T15">優等</text:span><text:span text:style-name="T15">：獎金新臺幣</text:span><text:span text:style-name="T15">3</text:span><text:span text:style-name="T15">萬元。</text:span></text:p>
      <text:p text:style-name="P11"><text:span text:style-name="T17"><text:s text:c="2"/></text:span><text:span text:style-name="T15">甲等</text:span><text:span text:style-name="T15">：獎金新臺幣</text:span><text:span text:style-name="T15">2</text:span><text:span text:style-name="T15">萬元。</text:span><text:span text:style-name="T17"> </text:span><text:span text:style-name="T15">佳作：</text:span><text:span text:style-name="T20">每名</text:span><text:span text:style-name="T15">獎金新臺幣1萬元。</text:span></text:p>
      <text:p text:style-name="P10"><text:span text:style-name="T15">大型燈座</text:span><text:span text:style-name="T15">高中職組、國中組</text:span><text:span text:style-name="T15">及</text:span><text:span text:style-name="T15">國小組</text:span><text:span text:style-name="T15">:</text:span></text:p>
      <text:p text:style-name="P10"><text:span text:style-name="T20"><text:s text:c="2"/></text:span><text:span text:style-name="T15">特優</text:span><text:span text:style-name="T20">：獎金新臺幣</text:span><text:span text:style-name="T20">4萬</text:span><text:span text:style-name="T20">元。</text:span><text:span text:style-name="T15">優等</text:span><text:span text:style-name="T20">：獎金新臺幣</text:span><text:span text:style-name="T15">3</text:span><text:span text:style-name="T15">萬</text:span><text:span text:style-name="T20">元。</text:span></text:p>
      <text:p text:style-name="P10"><text:span text:style-name="T20"><text:s text:c="2"/></text:span><text:span text:style-name="T15">甲等</text:span><text:span text:style-name="T20">：獎金新臺幣</text:span><text:span text:style-name="T15">2</text:span><text:span text:style-name="T15">萬</text:span><text:span text:style-name="T20">元。佳作：每名獎金新臺幣</text:span><text:span text:style-name="T15">1萬</text:span><text:span text:style-name="T20">元。</text:span></text:p>
      <text:p text:style-name="P10"><text:span text:style-name="T15">小型燈座</text:span><text:span text:style-name="T15">社</text:span><text:span text:style-name="T15">會大專</text:span><text:span text:style-name="T15">組</text:span><text:span text:style-name="T15">、</text:span><text:span text:style-name="T20">高中職組、國中組及國小組</text:span><text:span text:style-name="T15">:</text:span></text:p>
      <text:p text:style-name="P10"><text:span text:style-name="T20"><text:s text:c="2"/></text:span><text:span text:style-name="T15">特優</text:span><text:span text:style-name="T20">：獎金新臺幣</text:span><text:span text:style-name="T15">1萬</text:span><text:span text:style-name="T20">元。</text:span><text:span text:style-name="T15">優等</text:span><text:span text:style-name="T20">：獎金新臺幣</text:span><text:span text:style-name="T20">8仟</text:span><text:span text:style-name="T20">元。</text:span></text:p>
      <text:p text:style-name="P10"><text:span text:style-name="T20"><text:s text:c="2"/></text:span><text:span text:style-name="T15">甲等</text:span><text:span text:style-name="T20">：獎金新臺幣</text:span><text:span text:style-name="T20">4仟</text:span><text:span text:style-name="T20">元。佳作：每名獎金新臺幣</text:span><text:span text:style-name="T20">2仟</text:span><text:span text:style-name="T20">元。</text:span></text:p>
      <text:p text:style-name="P10"><text:span text:style-name="T15">小型燈座</text:span><text:span text:style-name="T20">親子組 </text:span><text:span text:style-name="T20">每</text:span><text:span text:style-name="T20">件</text:span><text:span text:style-name="T20">獎金新臺幣</text:span><text:span text:style-name="T20">3仟</text:span><text:span text:style-name="T20">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0.499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USER</meta:initial-creator>
    <meta:creation-date>2021-10-13T16:23:00</meta:creation-date>
    <dc:creator>唐可殷</dc:creator>
    <dc:date>2021-10-13T16:23:00</dc:date>
    <meta:print-date>2021-09-13T14:16:00</meta:print-date>
    <meta:editing-cycles>2</meta:editing-cycles>
    <meta:document-statistic meta:table-count="5" meta:image-count="0" meta:object-count="0" meta:page-count="4" meta:paragraph-count="114" meta:word-count="2530" meta:character-count="2647" meta:non-whitespace-character-count="2566"/>
    <meta:generator>LibreOffice/5.2.3.3$Windows_x86 LibreOffice_project/d54a8868f08a7b39642414cf2c8ef2f228f780cf</meta:generator>
  </office:meta>
</office:document-meta>
</file>