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150%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14" style:family="paragraph" style:parent-style-name="Standard">
      <style:paragraph-properties fo:margin-left="0cm" fo:margin-right="2.258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2.258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6.171cm" svg:y="-0.656cm" svg:width="1.935cm" svg:height="0.847cm" draw:z-index="0"><draw:text-box><text:p text:style-name="P1">附件二</text:p></draw:text-box></draw:frame><text:span text:style-name="T2"> <text:s text:c="37"/></text:span></text:p>
      <text:p text:style-name="P2"><text:span text:style-name="T4">「2022臺北燈節」全國各級學校花燈競賽參賽聲明書</text:span></text:p>
      <text:p text:style-name="P5">(代表學校參賽者須繳交)</text:p>
      <text:p text:style-name="P6"/>
      <text:p text:style-name="P4"><text:span text:style-name="T8"><text:s text:c="47"/></text:span><text:span text:style-name="T10">(學校全銜)</text:span></text:p>
      <text:p text:style-name="P7"/>
      <text:p text:style-name="P13"><text:span text:style-name="T6"><text:s text:c="42"/>老師</text:span><text:span text:style-name="T10">(指導教師姓名)</text:span><text:span text:style-name="T5">確實指導本校學生參加「2022臺北燈節」花燈競賽，作品名稱 <text:s text:c="11"/></text:span></text:p>
      <text:p text:style-name="P13"><text:span text:style-name="T5">為</text:span><text:span text:style-name="T6"> <text:s text:c="53"/></text:span><text:span text:style-name="T5"><text:s text:c="16"/></text:span></text:p>
      <text:p text:style-name="P10"/>
      <text:p text:style-name="P12"><text:span text:style-name="T12">若經查明有虛報不實者，無異議取消參賽資格。</text:span><text:span text:style-name="T12"> </text:span></text:p>
      <text:p text:style-name="P11"/>
      <text:p text:style-name="P8">此致</text:p>
      <text:p text:style-name="P3"><text:span text:style-name="T9"><text:s text:c="6"/>「2022臺北燈節」全國各級學校花燈競賽籌備會</text:span></text:p>
      <text:p text:style-name="P3"><text:span text:style-name="T9"><text:s text:c="27"/></text:span></text:p>
      <text:p text:style-name="P8">學校關防</text:p>
      <text:p text:style-name="P3"><text:span text:style-name="T9"><text:s text:c="27"/></text:span></text:p>
      <text:p text:style-name="P3"><text:span text:style-name="T9"><text:s text:c="28"/>學校校長：</text:span></text:p>
      <text:p text:style-name="P3"><text:span text:style-name="T9"><text:s text:c="30"/>承辦人：</text:span></text:p>
      <text:p text:style-name="P3"><text:span text:style-name="T9"><text:s text:c="28"/>聯絡電話：</text:span></text:p>
      <text:p text:style-name="P9"/>
      <text:p text:style-name="P14"/>
      <text:p text:style-name="P15"><text:span text:style-name="T9">中華民國 <text:s text:c="4"/>年 <text:s text:c="2"/>月 <text:s text:c="2"/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22</meta:initial-creator>
    <meta:creation-date>2019-03-22T08:51:00</meta:creation-date>
    <dc:creator>AEAA-69755</dc:creator>
    <dc:date>2021-10-05T18:24:00</dc:date>
    <meta:print-date>2012-12-05T13:21:00</meta:print-date>
    <meta:editing-cycles>6</meta:editing-cycles>
    <meta:editing-duration>PT4M</meta:editing-duration>
    <meta:document-statistic meta:table-count="0" meta:image-count="0" meta:object-count="0" meta:page-count="1" meta:paragraph-count="17" meta:word-count="148" meta:character-count="524" meta:non-whitespace-character-count="157"/>
    <meta:generator>LibreOffice/5.2.3.3$Windows_x86 LibreOffice_project/d54a8868f08a7b39642414cf2c8ef2f228f780cf</meta:generator>
  </office:meta>
</office:document-meta>
</file>