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9.897cm"/>
    </style:style>
    <style:style style:name="表格1.B" style:family="table-column">
      <style:table-column-properties style:column-width="2.041cm"/>
    </style:style>
    <style:style style:name="表格1.C" style:family="table-column">
      <style:table-column-properties style:column-width="6.082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4" style:family="table-row">
      <style:table-row-properties style:min-row-height="2cm" fo:keep-together="always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cm" fo:keep-together="auto"/>
    </style:style>
    <style:style style:name="表格1.7" style:family="table-row">
      <style:table-row-properties style:min-row-height="3.3cm" fo:keep-together="auto"/>
    </style:style>
    <style:style style:name="表格2" style:family="table">
      <style:table-properties style:width="17.036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9.6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53cm" fo:margin-left="-0.199cm" table:align="left" style:writing-mode="lr-tb"/>
    </style:style>
    <style:style style:name="表格3.A" style:family="table-column">
      <style:table-column-properties style:column-width="2.09cm"/>
    </style:style>
    <style:style style:name="表格3.B" style:family="table-column">
      <style:table-column-properties style:column-width="3.852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3.82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8.02cm" table:align="center" style:writing-mode="lr-tb"/>
    </style:style>
    <style:style style:name="表格4.A" style:family="table-column">
      <style:table-column-properties style:column-width="9.897cm"/>
    </style:style>
    <style:style style:name="表格4.B" style:family="table-column">
      <style:table-column-properties style:column-width="2.357cm"/>
    </style:style>
    <style:style style:name="表格4.C" style:family="table-column">
      <style:table-column-properties style:column-width="5.766cm"/>
    </style:style>
    <style:style style:name="表格4.1" style:family="table-row">
      <style:table-row-properties style:min-row-height="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50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cm" fo:keep-together="always"/>
    </style:style>
    <style:style style:name="表格4.5" style:family="table-row">
      <style:table-row-properties style:min-row-height="0.9cm" fo:keep-together="always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0.9cm" fo:keep-together="auto"/>
    </style:style>
    <style:style style:name="表格4.7" style:family="table-row">
      <style:table-row-properties style:min-row-height="3.3cm" fo:keep-together="auto"/>
    </style:style>
    <style:style style:name="表格5" style:family="table">
      <style:table-properties style:width="17.353cm" fo:margin-left="-0.199cm" table:align="left" style:writing-mode="lr-tb"/>
    </style:style>
    <style:style style:name="表格5.A" style:family="table-column">
      <style:table-column-properties style:column-width="7.375cm"/>
    </style:style>
    <style:style style:name="表格5.B" style:family="table-column">
      <style:table-column-properties style:column-width="9.97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02cm" table:align="center" style:writing-mode="lr-tb"/>
    </style:style>
    <style:style style:name="表格6.A" style:family="table-column">
      <style:table-column-properties style:column-width="9.897cm"/>
    </style:style>
    <style:style style:name="表格6.B" style:family="table-column">
      <style:table-column-properties style:column-width="2.041cm"/>
    </style:style>
    <style:style style:name="表格6.C" style:family="table-column">
      <style:table-column-properties style:column-width="6.082cm"/>
    </style:style>
    <style:style style:name="表格6.1" style:family="table-row">
      <style:table-row-properties style:min-row-height="3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501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2cm" fo:keep-together="always"/>
    </style:style>
    <style:style style:name="表格6.5" style:family="table-row">
      <style:table-row-properties style:min-row-height="0.9cm" fo:keep-together="always"/>
    </style:style>
    <style:style style:name="表格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6" style:family="table-row">
      <style:table-row-properties style:min-row-height="0.9cm" fo:keep-together="auto"/>
    </style:style>
    <style:style style:name="表格6.7" style:family="table-row">
      <style:table-row-properties style:min-row-height="3.3cm" fo:keep-together="auto"/>
    </style:style>
    <style:style style:name="表格7" style:family="table">
      <style:table-properties style:width="17.353cm" fo:margin-left="-0.199cm" table:align="left" style:writing-mode="lr-tb"/>
    </style:style>
    <style:style style:name="表格7.A" style:family="table-column">
      <style:table-column-properties style:column-width="7.375cm"/>
    </style:style>
    <style:style style:name="表格7.B" style:family="table-column">
      <style:table-column-properties style:column-width="9.97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353cm" fo:margin-left="-0.199cm" table:align="left" style:writing-mode="lr-tb"/>
    </style:style>
    <style:style style:name="表格8.A" style:family="table-column">
      <style:table-column-properties style:column-width="2.09cm"/>
    </style:style>
    <style:style style:name="表格8.B" style:family="table-column">
      <style:table-column-properties style:column-width="3.18cm"/>
    </style:style>
    <style:style style:name="表格8.C" style:family="table-column">
      <style:table-column-properties style:column-width="2.54cm"/>
    </style:style>
    <style:style style:name="表格8.D" style:family="table-column">
      <style:table-column-properties style:column-width="3.175cm"/>
    </style:style>
    <style:style style:name="表格8.F" style:family="table-column">
      <style:table-column-properties style:column-width="3.82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" style:family="table">
      <style:table-properties style:width="18.02cm" fo:margin-left="-0.199cm" table:align="left" style:writing-mode="lr-tb"/>
    </style:style>
    <style:style style:name="表格9.A" style:family="table-column">
      <style:table-column-properties style:column-width="9.897cm"/>
    </style:style>
    <style:style style:name="表格9.B" style:family="table-column">
      <style:table-column-properties style:column-width="2.545cm"/>
    </style:style>
    <style:style style:name="表格9.C" style:family="table-column">
      <style:table-column-properties style:column-width="5.577cm"/>
    </style:style>
    <style:style style:name="表格9.1" style:family="table-row">
      <style:table-row-properties style:min-row-height="3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501cm" fo:keep-together="auto"/>
    </style:style>
    <style:style style:name="表格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2cm" fo:keep-together="always"/>
    </style:style>
    <style:style style:name="表格9.5" style:family="table-row">
      <style:table-row-properties style:min-row-height="0.9cm" fo:keep-together="always"/>
    </style:style>
    <style:style style:name="表格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6" style:family="table-row">
      <style:table-row-properties style:min-row-height="0.9cm" fo:keep-together="auto"/>
    </style:style>
    <style:style style:name="表格9.7" style:family="table-row">
      <style:table-row-properties style:min-row-height="3.3cm" fo:keep-together="auto"/>
    </style:style>
    <style:style style:name="表格10" style:family="table">
      <style:table-properties style:width="17.353cm" fo:margin-left="-0.199cm" table:align="left" style:writing-mode="lr-tb"/>
    </style:style>
    <style:style style:name="表格10.A" style:family="table-column">
      <style:table-column-properties style:column-width="7.692cm"/>
    </style:style>
    <style:style style:name="表格10.B" style:family="table-column">
      <style:table-column-properties style:column-width="9.661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5.68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683cm"/>
        </style:tab-stops>
      </style:paragraph-properties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text-properties style:font-name="Times New Roman" style:font-name-complex="Times New Roman" style:font-size-complex="12pt"/>
    </style:style>
    <style:style style:name="P14" style:family="paragraph" style:parent-style-name="Standard">
      <style:text-properties style:font-name="Times New Roman" style:font-name-complex="Times New Roman" style:font-size-complex="12pt"/>
    </style:style>
    <style:style style:name="P15" style:family="paragraph" style:parent-style-name="Standard" style:list-style-name="WW8Num1"/>
    <style:style style:name="P16" style:family="paragraph" style:parent-style-name="Standard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>
        <style:tab-stops>
          <style:tab-stop style:position="12.144cm"/>
        </style:tab-stops>
      </style:paragraph-properties>
    </style:style>
    <style:style style:name="P18" style:family="paragraph" style:parent-style-name="Standard">
      <style:paragraph-properties fo:margin-left="0cm" fo:margin-right="1.976cm" fo:text-indent="0cm" style:auto-text-indent="false"/>
    </style:style>
    <style:style style:name="P19" style:family="paragraph" style:parent-style-name="Standard">
      <style:paragraph-properties fo:margin-left="0cm" fo:margin-right="1.97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1.976cm" fo:text-indent="0cm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21" style:family="paragraph" style:parent-style-name="Standard">
      <style:paragraph-properties fo:margin-left="0cm" fo:margin-right="1.976cm" fo:text-align="justify" style:justify-single-word="false" fo:text-indent="0cm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22" style:family="paragraph" style:parent-style-name="Standard">
      <style:paragraph-properties fo:margin-left="0cm" fo:margin-right="1.976cm" fo:text-align="justify" style:justify-single-word="false" fo:text-indent="0cm" style:auto-text-indent="false" style:snap-to-layout-gri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23" style:family="paragraph" style:parent-style-name="Standard">
      <style:paragraph-properties fo:margin-left="0cm" fo:margin-right="1.976cm" fo:text-indent="0cm" style:auto-text-indent="false"/>
      <style:text-properties style:font-name="標楷體" fo:font-size="13.5pt" fo:letter-spacing="-0.035cm" fo:font-weight="bold" style:font-name-asian="標楷體" style:font-size-asian="13.5pt" style:font-weight-asian="bold" style:font-name-complex="標楷體" style:font-size-complex="13.5pt"/>
    </style:style>
    <style:style style:name="P24" style:family="paragraph" style:parent-style-name="Standard">
      <style:paragraph-properties fo:margin-left="0cm" fo:margin-right="1.976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left="0cm" fo:margin-right="1.976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26" style:family="paragraph" style:parent-style-name="Standard">
      <style:paragraph-properties fo:margin-left="0cm" fo:margin-right="1.97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cm" fo:margin-right="1.976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margin-left="0cm" fo:margin-right="1.976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margin-left="0cm" fo:margin-right="-0.159cm" fo:text-align="justify" style:justify-single-word="false" fo:text-indent="0cm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30" style:family="paragraph" style:parent-style-name="Standard">
      <style:paragraph-properties fo:margin-left="0cm" fo:margin-right="1.981cm" style:line-height-at-least="0.423cm" fo:text-indent="0cm" style:auto-text-indent="false"/>
    </style:style>
    <style:style style:name="P31" style:family="paragraph" style:parent-style-name="Standard">
      <style:paragraph-properties fo:margin-left="0.476cm" fo:margin-right="0cm" fo:text-indent="-0.476cm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32" style:family="paragraph" style:parent-style-name="Standard" style:list-style-name="WW8Num3">
      <style:paragraph-properties fo:margin-left="0.635cm" fo:margin-right="1.976cm" fo:text-indent="-0.635cm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33" style:family="paragraph" style:parent-style-name="Standard" style:list-style-name="WW8Num2">
      <style:paragraph-properties fo:margin-left="0.635cm" fo:margin-right="1.976cm" fo:text-indent="-0.635cm" style:auto-text-indent="false"/>
    </style:style>
    <style:style style:name="P34" style:family="paragraph" style:parent-style-name="Standard">
      <style:paragraph-properties fo:margin-left="0cm" fo:margin-right="-0.78cm" fo:text-indent="0cm" style:auto-text-indent="false"/>
    </style:style>
    <style:style style:name="P35" style:family="paragraph" style:parent-style-name="Standard">
      <style:paragraph-properties fo:margin-left="0cm" fo:margin-right="-0.159cm" fo:text-align="justify" style:justify-single-word="false" fo:text-indent="7.675cm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36" style:family="paragraph" style:parent-style-name="Standard">
      <style:paragraph-properties fo:margin-left="0cm" fo:margin-right="-0.191cm" style:line-height-at-least="0.423cm" fo:text-indent="0cm" style:auto-text-indent="false"/>
    </style:style>
    <style:style style:name="P37" style:family="paragraph" style:parent-style-name="Standard">
      <style:paragraph-properties fo:margin-left="0cm" fo:margin-right="1.058cm" fo:text-indent="0cm" style:auto-text-indent="false"/>
    </style:style>
    <style:style style:name="P38" style:family="paragraph" style:parent-style-name="Standard">
      <style:paragraph-properties fo:margin-left="0cm" fo:margin-right="1.118cm" fo:text-indent="0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9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20" style:family="text">
      <style:text-properties style:font-name="標楷體" fo:font-size="13.5pt" fo:letter-spacing="-0.035cm" fo:font-weight="bold" style:font-name-asian="標楷體" style:font-size-asian="13.5pt" style:font-weight-asian="bold" style:font-name-complex="標楷體" style:font-size-complex="13.5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fo:font-weight="bold" style:font-weight-asian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ff0000"/>
    </style:style>
    <style:style style:name="T26" style:family="text">
      <style:text-properties fo:color="#ff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27" style:family="text">
      <style:text-properties fo:color="#ff0000" style:font-name="標楷體" style:font-name-asian="標楷體" style:font-name-complex="標楷體" style:font-size-complex="12pt"/>
    </style:style>
    <style:style style:name="T28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9" style:family="text">
      <style:text-properties fo:color="#ff0000" fo:font-size="10pt" style:font-size-asian="10pt" style:font-size-complex="10pt"/>
    </style:style>
    <style:style style:name="T30" style:family="text">
      <style:text-properties fo:color="#00b05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14.774cm" svg:y="-0.968cm" svg:width="2.196cm" svg:height="0.979cm" draw:z-index="2"><draw:text-box><text:p text:style-name="P1"><text:span text:style-name="T1">附件六</text:span></text:p></draw:text-box></draw:frame><text:span text:style-name="T5"> <text:s text:c="7"/></text:span><text:span text:style-name="T5">「2022臺北燈節」全國各級學校花燈競賽 <text:s text:c="6"/>1-1</text:span></text:p>
      <text:p text:style-name="P1"><text:span text:style-name="T5">獎金領據(學校單位/個人/工作室)</text:span></text:p>
      <text:p text:style-name="Standard"><text:span text:style-name="T8">組別：</text:span><text:span text:style-name="T9"> <text:s text:c="12"/></text:span></text:p>
      <text:p text:style-name="P19">編號：<text:span text:style-name="T24"> <text:s text:c="12"/></text:span><text:s text:c="13"/>受領日期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▓學校（姓名）：</text:p>
          </table:table-cell>
          <table:table-cell table:style-name="表格1.B1" table:number-columns-spanned="2" office:value-type="string">
            <text:p text:style-name="P21">▓學校核銷編號：</text:p>
            <text:p text:style-name="P21"/>
            <text:p text:style-name="P29"><text:s text:c="11"/>（個人請填身分證字號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0">▓聯絡人：</text:p>
          </table:table-cell>
          <table:table-cell table:style-name="表格1.B1" table:number-columns-spanned="2" office:value-type="string">
            <text:p text:style-name="P21">▓電話：</text:p>
            <text:p text:style-name="P21">▓手機：</text:p>
          </table:table-cell>
          <table:covered-table-cell/>
        </table:table-row>
        <table:table-row table:style-name="表格1.1">
          <table:table-cell table:style-name="表格1.B1" table:number-columns-spanned="3" office:value-type="string">
            <text:p text:style-name="P20">▓學校地址（個人請填戶籍資料）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3">領款事由：</text:p>
            <text:p text:style-name="P30"><text:span text:style-name="T18">「2022臺北燈節」全國各級學校花燈競賽獎金</text:span></text:p>
          </table:table-cell>
          <table:covered-table-cell/>
          <table:table-cell table:style-name="表格1.B1" table:number-rows-spanned="2" office:value-type="string">
            <text:p text:style-name="P3">▓領款人簽章</text:p>
            <text:p text:style-name="P2"><text:span text:style-name="T18"><text:s text:c="2"/></text:span><text:span text:style-name="T26">(學校請蓋關防)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1">▓領款金額NT$ <text:s text:c="26"/>元整</text:p>
          </table:table-cell>
          <table:covered-table-cell/>
          <table:covered-table-cell/>
        </table:table-row>
        <table:table-row table:style-name="表格1.6">
          <table:table-cell table:style-name="表格1.C5" table:number-columns-spanned="3" office:value-type="string">
            <text:p text:style-name="P21">▓大寫金額 <text:s/>新臺幣 <text:s text:c="21"/>元整</text:p>
          </table:table-cell>
          <table:covered-table-cell/>
          <table:covered-table-cell/>
        </table:table-row>
        <table:table-row table:style-name="表格1.7">
          <table:table-cell table:style-name="表格1.B1" table:number-columns-spanned="3" office:value-type="string">
            <text:p text:style-name="P21">▓匯款帳號： <text:s text:c="37"/>▓戶名：</text:p>
            <text:p text:style-name="P21"/>
            <text:p text:style-name="P21"/>
            <text:p text:style-name="P21">▓金融機關名稱： <text:s text:c="33"/>▓分行別：</text:p>
          </table:table-cell>
          <table:covered-table-cell/>
          <table:covered-table-cell/>
        </table:table-row>
      </table:table>
      <text:list xml:id="list1098769976636590483" text:style-name="WW8Num3">
        <text:list-item>
          <text:p text:style-name="P32">注意事項：</text:p>
        </text:list-item>
      </text:list>
      <text:p text:style-name="P18"><text:span text:style-name="T8">1.請檢附匯款</text:span><text:span text:style-name="T13">金融機構存摺影本</text:span><text:span text:style-name="T8">，俾便匯款作業進行</text:span></text:p>
      <text:p text:style-name="P18"><text:span text:style-name="T8">2.匯入個人帳戶者，應檢附</text:span><text:span text:style-name="T13">參賽者全體簽名同意書</text:span></text:p>
      <text:p text:style-name="P24"/>
      <text:p text:style-name="P26"/>
      <text:p text:style-name="P1"><text:span text:style-name="T5"><text:s text:c="7"/>「2022臺北燈節」全國各級學校花燈競賽 <text:s text:c="6"/>1-2</text:span></text:p>
      <text:p text:style-name="P1"><text:soft-page-break/><text:span text:style-name="T5">獎金匯款同意書(學校單位/個人/工作室)</text:span></text:p>
      <text:p text:style-name="Standard"><text:span text:style-name="T11">茲同意參加「2022臺北燈節」全國各級學校花燈競賽 <text:s text:c="13"/></text:span></text:p>
      <text:p text:style-name="Standard"><text:span text:style-name="T10"><text:s text:c="14"/></text:span><text:span text:style-name="T11">(單位)之</text:span><text:span text:style-name="T10"> <text:s text:c="19"/></text:span><text:span text:style-name="T11">(作品)</text:span></text:p>
      <text:p text:style-name="Standard"><text:span text:style-name="T11">獎金新臺幣</text:span><text:span text:style-name="T10"> <text:s text:c="8"/></text:span><text:span text:style-name="T11">元整匯入</text:span><text:span text:style-name="T10"> <text:s text:c="11"/></text:span><text:span text:style-name="T3">(作者或學校)</text:span><text:span text:style-name="T11">帳戶</text:span></text:p>
      <text:p text:style-name="Standard"><text:span text:style-name="T15">全體作者簽名</text:span><text:span text:style-name="T14">(請與獎金印領清冊相符)</text:span><text:span text:style-name="T15">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B1" office:value-type="string">
            <text:p text:style-name="P5">簽名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</table:table>
      <text:p text:style-name="P13"/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"><text:span text:style-name="T14">臺北市政府觀傳局「2022臺北燈節」全國各級學校花燈競賽獎金印領清冊</text:span></text:p>
            <text:p text:style-name="Standard"><text:span text:style-name="T3">組別：□大型主題燈座類 □小型主題燈座類 <text:s text:c="35"/>1-3</text:span></text:p>
            <text:list xml:id="list1912625511523435356" text:style-name="WW8Num1">
              <text:list-item>
                <text:p text:style-name="P15"><text:span text:style-name="T3">社會大專組 □高中職組 □國中組 <text:s/>□國小組 <text:s/>□親子組 <text:s text:c="2"/>□扣繳</text:span></text:p>
              </text:list-item>
            </text:list>
            <text:p text:style-name="Standard"><draw:frame draw:style-name="fr2" draw:name="框架2" text:anchor-type="char" svg:x="11.836cm" svg:y="0.46cm" svg:width="7.029cm" svg:height="1.08cm" draw:z-index="0"><draw:text-box><text:p text:style-name="P16">(學校單位請出納審核並核章)</text:p></draw:text-box></draw:frame><text:span text:style-name="T3">獎項： <text:s text:c="55"/>□登錄</text:span></text:p>
            <text:p text:style-name="P9">學校（團體名稱）：</text:p>
            <text:p text:style-name="P17"><text:span text:style-name="T3">作品名稱：</text:span><text:span text:style-name="T3"><text:tab/></text:span><text:span text:style-name="T3"> <text:s/></text:span><text:span text:style-name="T27">出納:</text:span></text:p>
            <text:p text:style-name="P9">聯絡人：　　　　　　　　　　　　電話： <text:s text:c="16"/>受領日期：</text:p>
            <text:p text:style-name="P8">(請與獎金匯款同意書全體作者簽名相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姓名</text:p>
          </table:table-cell>
          <table:table-cell table:style-name="表格3.A2" office:value-type="string">
            <text:p text:style-name="P10">戶籍地址</text:p>
          </table:table-cell>
          <table:table-cell table:style-name="表格3.A2" office:value-type="string">
            <text:p text:style-name="P10">電話</text:p>
          </table:table-cell>
          <table:table-cell table:style-name="表格3.A2" office:value-type="string">
            <text:p text:style-name="P10">身份證字號</text:p>
          </table:table-cell>
          <table:table-cell table:style-name="表格3.A2" office:value-type="string">
            <text:p text:style-name="P10">金額</text:p>
          </table:table-cell>
          <table:table-cell table:style-name="表格3.A1" office:value-type="string">
            <text:p text:style-name="P10">簽名（蓋章）</text:p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ext:soft-page-break/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table:number-columns-spanned="6" office:value-type="string">
            <text:p text:style-name="P4">總計金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備註：貴校（單位）如有多件作品，請以「作品」為單位分別填具印領清冊。</text:p>
      <text:p text:style-name="P1"><text:span text:style-name="T5"><text:s text:c="5"/></text:span><text:span text:style-name="T5"><text:s text:c="3"/>「2022臺北燈節」全國各級學校花燈競賽 <text:s text:c="6"/>2-1</text:span></text:p>
      <text:p text:style-name="P1"><text:span text:style-name="T5">大型燈座類材料費領據(學校單位/個人/工作室)</text:span></text:p>
      <text:p text:style-name="Standard"><text:span text:style-name="T14">組別：</text:span><text:span text:style-name="T17"> <text:s text:c="12"/></text:span></text:p>
      <text:p text:style-name="P34"><text:span text:style-name="T14">編號：</text:span><text:span text:style-name="T17"> <text:s text:c="12"/></text:span><text:s text:c="21"/>受領日期 <text:s text:c="2"/>年 <text:s text:c="2"/>月 <text:s text:c="2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>▓學校（姓名）：</text:p>
          </table:table-cell>
          <table:table-cell table:style-name="表格4.B1" table:number-columns-spanned="2" office:value-type="string">
            <text:p text:style-name="P21">▓學校核銷編號：</text:p>
            <text:p text:style-name="P21"/>
            <text:p text:style-name="P29"><text:s text:c="11"/>（個人請填身分證字號）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0">▓聯絡人：</text:p>
          </table:table-cell>
          <table:table-cell table:style-name="表格4.B1" table:number-columns-spanned="2" office:value-type="string">
            <text:p text:style-name="P21">▓電話：</text:p>
            <text:p text:style-name="P21">▓手機：</text:p>
          </table:table-cell>
          <table:covered-table-cell/>
        </table:table-row>
        <table:table-row table:style-name="表格4.1">
          <table:table-cell table:style-name="表格4.A3" table:number-columns-spanned="3" office:value-type="string">
            <text:p text:style-name="P21">▓學校地址（個人請填戶籍資料）</text:p>
            <text:p text:style-name="P29"><text:s text:c="8"/>縣 <text:s text:c="5"/>市鎮 <text:s text:c="5"/>村 <text:s text:c="12"/>路 <text:s text:c="2"/></text:p>
            <text:p text:style-name="P35">鄰 <text:s text:c="12"/>段 <text:s text:c="4"/>巷 <text:s text:c="3"/>弄 <text:s text:c="3"/>號 <text:s text:c="2"/>樓</text:p>
            <text:p text:style-name="P29"><text:s text:c="8"/>市 <text:s text:c="5"/>鄉區 <text:s text:c="5"/>里 <text:s text:c="12"/>街</text:p>
          </table:table-cell>
          <table:covered-table-cell/>
          <table:covered-table-cell/>
        </table:table-row>
        <table:table-row table:style-name="表格4.4">
          <table:table-cell table:style-name="表格4.A1" table:number-columns-spanned="2" office:value-type="string">
            <text:p text:style-name="P23">領款事由：</text:p>
            <text:p text:style-name="P36"><text:span text:style-name="T18">「2022臺北燈節」全國各級學校花燈競賽大型燈座類</text:span></text:p>
            <text:p text:style-name="P36"><text:span text:style-name="T18"><text:s text:c="2"/>材料費</text:span></text:p>
          </table:table-cell>
          <table:covered-table-cell/>
          <table:table-cell table:style-name="表格4.B1" table:number-rows-spanned="2" office:value-type="string">
            <text:p text:style-name="P20">▓領款人簽章</text:p>
            <text:p text:style-name="P37"><text:span text:style-name="T26"><text:s text:c="2"/>(學校請蓋關防)</text:span><text:span text:style-name="T30"> </text:span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31">▓領款金額NT$ <text:s text:c="7"/>元整</text:p>
          </table:table-cell>
          <table:covered-table-cell/>
          <table:covered-table-cell/>
        </table:table-row>
        <table:table-row table:style-name="表格4.6">
          <table:table-cell table:style-name="表格4.A3" table:number-columns-spanned="3" office:value-type="string">
            <text:p text:style-name="P21">▓大寫金額 <text:s/>新臺幣 <text:s text:c="6"/>元整</text:p>
          </table:table-cell>
          <table:covered-table-cell/>
          <table:covered-table-cell/>
        </table:table-row>
        <table:table-row table:style-name="表格4.7">
          <table:table-cell table:style-name="表格4.B1" table:number-columns-spanned="3" office:value-type="string">
            <text:p text:style-name="P21">▓匯款帳號： <text:s text:c="37"/>▓戶名：</text:p>
            <text:p text:style-name="P21"/>
            <text:p text:style-name="P21"/>
            <text:p text:style-name="P21">▓金融機關名稱： <text:s text:c="33"/>▓分行別：</text:p>
          </table:table-cell>
          <table:covered-table-cell/>
          <table:covered-table-cell/>
        </table:table-row>
      </table:table>
      <text:list xml:id="list165519862399596" text:continue-list="list1098769976636590483" text:style-name="WW8Num3">
        <text:list-item>
          <text:p text:style-name="P32">注意事項：</text:p>
        </text:list-item>
      </text:list>
      <text:list xml:id="list4491350069767205603" text:style-name="WW8Num2">
        <text:list-item>
          <text:p text:style-name="P33"><text:span text:style-name="T8">請檢附匯款</text:span><text:span text:style-name="T13">金融機構存摺影本</text:span><text:span text:style-name="T8">，俾便匯款作業進行</text:span></text:p>
        </text:list-item>
        <text:list-item>
          <text:p text:style-name="P33"><text:soft-page-break/><text:span text:style-name="T8">匯入個人帳戶者，應檢附</text:span><text:span text:style-name="T13">參賽者全體簽名同意書</text:span></text:p>
        </text:list-item>
      </text:list>
      <text:p text:style-name="P25"/>
      <text:p text:style-name="P27"/>
      <text:p text:style-name="P27"/>
      <text:p text:style-name="P1"><text:span text:style-name="T28"><text:s text:c="5"/></text:span><text:span text:style-name="T5"><text:s text:c="3"/>「2022臺北燈節」全國各級學校花燈競賽 <text:s text:c="6"/>2-2</text:span></text:p>
      <text:p text:style-name="P12">材料費匯款同意書(學校單位/個人/工作室)</text:p>
      <text:p text:style-name="Standard"><text:span text:style-name="T11">茲同意參加「2022臺北燈節」全國各級學校花燈競賽 <text:s text:c="12"/></text:span></text:p>
      <text:p text:style-name="Standard"><text:span text:style-name="T10"><text:s text:c="14"/></text:span><text:span text:style-name="T11">(單位)之</text:span><text:span text:style-name="T10"> <text:s text:c="19"/></text:span><text:span text:style-name="T11">(作品)</text:span></text:p>
      <text:p text:style-name="Standard"><text:span text:style-name="T11">材料費新臺幣</text:span><text:span text:style-name="T10"> <text:s text:c="7"/></text:span><text:span text:style-name="T11">元整匯入</text:span><text:span text:style-name="T10"> <text:s text:c="10"/></text:span><text:span text:style-name="T3">(作者或學校)</text:span><text:span text:style-name="T11">帳戶</text:span></text:p>
      <text:p text:style-name="P4">全體作者簽名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姓名</text:p>
          </table:table-cell>
          <table:table-cell table:style-name="表格5.B1" office:value-type="string">
            <text:p text:style-name="P5">簽名</text:p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6"/>
          </table:table-cell>
        </table:table-row>
      </table:table>
      <text:p text:style-name="P13"/>
      <text:p text:style-name="P27"/>
      <text:p text:style-name="P1"><text:span text:style-name="T21"><text:s text:c="4"/></text:span><text:span text:style-name="T21"><text:s text:c="7"/></text:span><text:span text:style-name="T21"><text:s/></text:span><text:span text:style-name="T5">「2022臺北燈節」全國各級學校花燈競賽 <text:s text:c="6"/>3-1</text:span></text:p>
      <text:p text:style-name="P1"><text:span text:style-name="T5">大型燈座類設計費領據(學校單位/個人/工作室)</text:span></text:p>
      <text:p text:style-name="Standard"><text:span text:style-name="T14">組別：</text:span><text:span text:style-name="T17"> <text:s text:c="12"/></text:span></text:p>
      <text:p text:style-name="P34"><text:span text:style-name="T14">編號：</text:span><text:span text:style-name="T17"> <text:s text:c="12"/></text:span><text:s text:c="21"/>受領日期 <text:s text:c="2"/>年 <text:s text:c="2"/>月 <text:s text:c="2"/>日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21">▓學校（姓名）：</text:p>
          </table:table-cell>
          <table:table-cell table:style-name="表格6.B1" table:number-columns-spanned="2" office:value-type="string">
            <text:p text:style-name="P21">▓學校核銷編號：</text:p>
            <text:p text:style-name="P21"/>
            <text:p text:style-name="P29"><text:s text:c="11"/>（個人請填身分證字號）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20">▓聯絡人：</text:p>
          </table:table-cell>
          <table:table-cell table:style-name="表格6.B1" table:number-columns-spanned="2" office:value-type="string">
            <text:p text:style-name="P21">▓電話：</text:p>
            <text:p text:style-name="P21">▓手機：</text:p>
          </table:table-cell>
          <table:covered-table-cell/>
        </table:table-row>
        <table:table-row table:style-name="表格6.1">
          <table:table-cell table:style-name="表格6.A3" table:number-columns-spanned="3" office:value-type="string">
            <text:p text:style-name="P21">▓學校地址（個人請填戶籍資料）</text:p>
            <text:p text:style-name="P29"><text:s text:c="8"/>縣 <text:s text:c="5"/>市鎮 <text:s text:c="5"/>村 <text:s text:c="12"/>路 <text:s text:c="2"/></text:p>
            <text:p text:style-name="P35">鄰 <text:s text:c="12"/>段 <text:s text:c="4"/>巷 <text:s text:c="3"/>弄 <text:s text:c="3"/>號 <text:s text:c="2"/>樓</text:p>
            <text:p text:style-name="P29"><text:s text:c="8"/>市 <text:s text:c="5"/>鄉區 <text:s text:c="5"/>里 <text:s text:c="12"/>街</text:p>
          </table:table-cell>
          <table:covered-table-cell/>
          <table:covered-table-cell/>
        </table:table-row>
        <table:table-row table:style-name="表格6.4">
          <table:table-cell table:style-name="表格6.A1" table:number-columns-spanned="2" office:value-type="string">
            <text:p text:style-name="P23">領款事由：</text:p>
            <text:p text:style-name="P36"><text:span text:style-name="T18">「2022臺北燈節」全國各級學校花燈競賽大型燈座類設計費</text:span></text:p>
          </table:table-cell>
          <table:covered-table-cell/>
          <table:table-cell table:style-name="表格6.B1" table:number-rows-spanned="2" office:value-type="string">
            <text:p text:style-name="P20">▓領款人簽章</text:p>
            <text:p text:style-name="P37"><text:span text:style-name="T26"><text:s text:c="2"/>(學校請蓋關防)</text:span></text:p>
          </table:table-cell>
        </table:table-row>
        <table:table-row table:style-name="表格6.5">
          <table:table-cell table:style-name="表格6.A5" table:number-columns-spanned="2" office:value-type="string">
            <text:p text:style-name="P31">▓領款金額NT$ <text:s text:c="7"/>元整</text:p>
          </table:table-cell>
          <table:covered-table-cell/>
          <table:covered-table-cell/>
        </table:table-row>
        <table:table-row table:style-name="表格6.6">
          <table:table-cell table:style-name="表格6.A3" table:number-columns-spanned="3" office:value-type="string">
            <text:p text:style-name="P21">▓大寫金額 <text:s/>新臺幣 <text:s text:c="6"/>元整</text:p>
          </table:table-cell>
          <table:covered-table-cell/>
          <table:covered-table-cell/>
        </table:table-row>
        <table:table-row table:style-name="表格6.7">
          <table:table-cell table:style-name="表格6.B1" table:number-columns-spanned="3" office:value-type="string">
            <text:p text:style-name="P21">▓匯款帳號： <text:s text:c="37"/>▓戶名：</text:p>
            <text:p text:style-name="P21"/>
            <text:p text:style-name="P21"/>
            <text:p text:style-name="P21">▓金融機關名稱： <text:s text:c="33"/>▓分行別：</text:p>
          </table:table-cell>
          <table:covered-table-cell/>
          <table:covered-table-cell/>
        </table:table-row>
      </table:table>
      <text:list xml:id="list165519824575621" text:continue-list="list165519862399596" text:style-name="WW8Num3">
        <text:list-item>
          <text:p text:style-name="P32">注意事項：</text:p>
        </text:list-item>
      </text:list>
      <text:p text:style-name="P18"><text:span text:style-name="T8">1.請檢附匯款</text:span><text:span text:style-name="T13">金融機構存摺影本</text:span><text:span text:style-name="T8">，俾便匯款作業進行</text:span></text:p>
      <text:p text:style-name="P18"><text:span text:style-name="T8">2.匯入個人帳戶者，應檢附</text:span><text:span text:style-name="T13">參賽者全體簽名同意書</text:span></text:p>
      <text:p text:style-name="P25"/>
      <text:p text:style-name="P27"/>
      <text:p text:style-name="P27"/>
      <text:p text:style-name="P1"><text:span text:style-name="T28"><text:s text:c="4"/></text:span><text:span text:style-name="T5"><text:s text:c="4"/>「2022臺北燈節」全國各級學校花燈競賽 <text:s text:c="6"/>3-2</text:span></text:p>
      <text:p text:style-name="P12">設計費匯款同意書(學校單位/個人/工作室)</text:p>
      <text:p text:style-name="Standard"><text:span text:style-name="T11">茲同意參加「2022臺北燈節」全國各級學校花燈競賽 <text:s text:c="12"/></text:span></text:p>
      <text:p text:style-name="Standard"><text:span text:style-name="T10"><text:s text:c="14"/></text:span><text:span text:style-name="T11">(單位)之</text:span><text:span text:style-name="T10"> <text:s text:c="19"/></text:span><text:span text:style-name="T11">(作品)</text:span></text:p>
      <text:p text:style-name="Standard"><text:soft-page-break/><text:span text:style-name="T11">設計費新臺幣</text:span><text:span text:style-name="T10"> <text:s text:c="7"/></text:span><text:span text:style-name="T11">元整匯入</text:span><text:span text:style-name="T10"> <text:s text:c="10"/></text:span><text:span text:style-name="T3">(作者或學校)</text:span><text:span text:style-name="T11">帳戶</text:span></text:p>
      <text:p text:style-name="Standard"><text:span text:style-name="T15">全體作者簽名</text:span><text:span text:style-name="T14">(請與設計費印領清冊相符)</text:span><text:span text:style-name="T15">：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5">姓名</text:p>
          </table:table-cell>
          <table:table-cell table:style-name="表格7.B1" office:value-type="string">
            <text:p text:style-name="P5">簽名</text:p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1" office:value-type="string">
            <text:p text:style-name="P6"/>
          </table:table-cell>
        </table:table-row>
      </table:table>
      <text:p text:style-name="P27"/>
      <text:p text:style-name="P2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/>
        <table:table-column table:style-name="表格8.F"/>
        <table:table-row table:style-name="表格8.1">
          <table:table-cell table:style-name="表格8.A1" table:number-columns-spanned="6" office:value-type="string">
            <text:p text:style-name="P1"><text:span text:style-name="T14">臺北市政府觀傳局「2022臺北燈節」全國各級學校花燈競賽設計費印領清冊</text:span></text:p>
            <text:p text:style-name="Standard"><text:span text:style-name="T3">組別：□大型燈座類</text:span><text:span text:style-name="T27"> <text:s text:c="11"/></text:span><text:span text:style-name="T3"><text:s text:c="44"/>3-3</text:span></text:p>
            <text:list xml:id="list165519133308459" text:continue-list="list1912625511523435356" text:style-name="WW8Num1">
              <text:list-item>
                <text:p text:style-name="P15"><draw:frame draw:style-name="fr3" draw:name="框架3" text:anchor-type="char" svg:x="15.18cm" svg:y="0.076cm" svg:width="1.819cm" draw:z-index="1"><draw:text-box fo:min-height="0cm"><text:p text:style-name="Standard"/></draw:text-box></draw:frame><text:span text:style-name="T3">社會大專組 □高中職組 □國中組 <text:s/>□國小組 <text:s/>□親子組 <text:s/>□扣繳</text:span></text:p>
              </text:list-item>
            </text:list>
            <text:p text:style-name="Standard"><draw:frame draw:style-name="fr2" draw:name="框架4" text:anchor-type="char" svg:x="11.873cm" svg:y="0.404cm" svg:width="7.029cm" svg:height="1.08cm" draw:z-index="3"><draw:text-box><text:p text:style-name="P16">(學校單位請出納審核並核章)</text:p></draw:text-box></draw:frame><text:span text:style-name="T3">獎項： <text:s text:c="54"/>□登錄</text:span></text:p>
            <text:p text:style-name="P9">學校（團體名稱）：</text:p>
            <text:p text:style-name="Standard"><text:span text:style-name="T3">作品名稱： <text:s text:c="49"/></text:span><text:span text:style-name="T27">出納:</text:span></text:p>
            <text:p text:style-name="P9">聯絡人：　　　　　　　　　　　　電話： <text:s text:c="16"/>受領日期：</text:p>
            <text:p text:style-name="P8">(請與設計費匯款同意書全體作者簽名相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0">姓名</text:p>
          </table:table-cell>
          <table:table-cell table:style-name="表格8.A2" office:value-type="string">
            <text:p text:style-name="P10">戶籍地址</text:p>
          </table:table-cell>
          <table:table-cell table:style-name="表格8.A2" office:value-type="string">
            <text:p text:style-name="P10">電話</text:p>
          </table:table-cell>
          <table:table-cell table:style-name="表格8.A2" office:value-type="string">
            <text:p text:style-name="P10">身份證字號</text:p>
          </table:table-cell>
          <table:table-cell table:style-name="表格8.A2" office:value-type="string">
            <text:p text:style-name="P10">金額</text:p>
          </table:table-cell>
          <table:table-cell table:style-name="表格8.A1" office:value-type="string">
            <text:p text:style-name="P10">簽名（蓋章）</text:p>
          </table:table-cell>
        </table:table-row>
        <table:table-row table:style-name="表格8.1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ext:soft-page-break/>
        <table:table-row table:style-name="表格8.1">
          <table:table-cell table:style-name="表格8.A1" table:number-columns-spanned="6" office:value-type="string">
            <text:p text:style-name="P4">總計金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1"><text:span text:style-name="T5"><text:s text:c="8"/></text:span><text:span text:style-name="T5">「2022臺北燈節」全國各級學校花燈競賽 <text:s text:c="6"/>4-1</text:span></text:p>
      <text:p text:style-name="P1"><text:span text:style-name="T5">大型燈座類運費領據(學校單位/個人/工作室)</text:span></text:p>
      <text:p text:style-name="Standard"><text:span text:style-name="T14">組別：</text:span><text:span text:style-name="T17"> <text:s text:c="12"/></text:span></text:p>
      <text:p text:style-name="P34"><text:span text:style-name="T14">編號：</text:span><text:span text:style-name="T17"> <text:s text:c="12"/></text:span><text:span text:style-name="T14"><text:s text:c="24"/>受領日期 <text:s text:c="3"/></text:span><text:s/>年 <text:s text:c="2"/>月 <text:s text:c="2"/>日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21">▓學校（姓名）：</text:p>
          </table:table-cell>
          <table:table-cell table:style-name="表格9.B1" table:number-columns-spanned="2" office:value-type="string">
            <text:p text:style-name="P21">▓學校核銷編號：</text:p>
            <text:p text:style-name="P21"/>
            <text:p text:style-name="P29"><text:s text:c="11"/>（個人請填身分證字號）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20">▓聯絡人：</text:p>
          </table:table-cell>
          <table:table-cell table:style-name="表格9.B1" table:number-columns-spanned="2" office:value-type="string">
            <text:p text:style-name="P21">▓電話：</text:p>
            <text:p text:style-name="P21">▓手機：</text:p>
          </table:table-cell>
          <table:covered-table-cell/>
        </table:table-row>
        <table:table-row table:style-name="表格9.1">
          <table:table-cell table:style-name="表格9.A3" table:number-columns-spanned="3" office:value-type="string">
            <text:p text:style-name="P21">▓學校地址（個人請填戶籍資料）</text:p>
            <text:p text:style-name="P29"><text:s text:c="8"/>縣 <text:s text:c="5"/>市鎮 <text:s text:c="5"/>村 <text:s text:c="12"/>路 <text:s text:c="2"/></text:p>
            <text:p text:style-name="P35">鄰 <text:s text:c="12"/>段 <text:s text:c="4"/>巷 <text:s text:c="3"/>弄 <text:s text:c="3"/>號 <text:s text:c="2"/>樓</text:p>
            <text:p text:style-name="P29"><text:s text:c="8"/>市 <text:s text:c="5"/>鄉區 <text:s text:c="5"/>里 <text:s text:c="12"/>街</text:p>
          </table:table-cell>
          <table:covered-table-cell/>
          <table:covered-table-cell/>
        </table:table-row>
        <table:table-row table:style-name="表格9.4">
          <table:table-cell table:style-name="表格9.A1" table:number-columns-spanned="2" office:value-type="string">
            <text:p text:style-name="P23">領款事由：</text:p>
            <text:p text:style-name="P36"><text:span text:style-name="T18">「2022臺北燈節」全國各級學校花燈競賽大型燈座類運費</text:span></text:p>
          </table:table-cell>
          <table:covered-table-cell/>
          <table:table-cell table:style-name="表格9.B1" table:number-rows-spanned="2" office:value-type="string">
            <text:p text:style-name="P20">▓領款人簽章</text:p>
            <text:p text:style-name="P38"><text:span text:style-name="T26"><text:s text:c="2"/>(學校請蓋關防)</text:span></text:p>
          </table:table-cell>
        </table:table-row>
        <table:table-row table:style-name="表格9.5">
          <table:table-cell table:style-name="表格9.A5" table:number-columns-spanned="2" office:value-type="string">
            <text:p text:style-name="P31">▓領款金額NT$ <text:s text:c="7"/>元整</text:p>
          </table:table-cell>
          <table:covered-table-cell/>
          <table:covered-table-cell/>
        </table:table-row>
        <table:table-row table:style-name="表格9.6">
          <table:table-cell table:style-name="表格9.A3" table:number-columns-spanned="3" office:value-type="string">
            <text:p text:style-name="P21">▓大寫金額 <text:s/>新臺幣 <text:s text:c="11"/>元整</text:p>
          </table:table-cell>
          <table:covered-table-cell/>
          <table:covered-table-cell/>
        </table:table-row>
        <table:table-row table:style-name="表格9.7">
          <table:table-cell table:style-name="表格9.B1" table:number-columns-spanned="3" office:value-type="string">
            <text:p text:style-name="P21">▓匯款帳號： <text:s text:c="37"/>▓戶名：</text:p>
            <text:p text:style-name="P21"/>
            <text:p text:style-name="P21"/>
            <text:p text:style-name="P21">▓金融機關名稱： <text:s text:c="33"/>▓分行別：</text:p>
          </table:table-cell>
          <table:covered-table-cell/>
          <table:covered-table-cell/>
        </table:table-row>
      </table:table>
      <text:list xml:id="list165519765813913" text:continue-list="list165519824575621" text:style-name="WW8Num3">
        <text:list-item>
          <text:p text:style-name="P32">注意事項：</text:p>
        </text:list-item>
      </text:list>
      <text:p text:style-name="P18"><text:span text:style-name="T8">1.請檢附匯款</text:span><text:span text:style-name="T13">金融機構存摺影本</text:span><text:span text:style-name="T8">，俾便匯款作業進行</text:span></text:p>
      <text:p text:style-name="P18"><text:span text:style-name="T8">2.匯入個人帳戶者，應檢附</text:span><text:span text:style-name="T13">參賽者全體簽名同意書</text:span></text:p>
      <text:p text:style-name="P24"/>
      <text:p text:style-name="P26"/>
      <text:p text:style-name="P1"><text:soft-page-break/><text:span text:style-name="T28"><text:s/></text:span><text:span text:style-name="T5"><text:s text:c="7"/>「2022臺北燈節」全國各級學校花燈競賽 <text:s text:c="6"/>4-2</text:span></text:p>
      <text:p text:style-name="P12">大型燈座類運費匯款同意書(學校單位/個人/工作室)</text:p>
      <text:p text:style-name="Standard"><text:span text:style-name="T11">茲同意參加「2022臺北燈節」全國各級學校花燈競賽 <text:s text:c="5"/></text:span><text:span text:style-name="T11"><text:s text:c="2"/></text:span><text:span text:style-name="T11"><text:s text:c="5"/></text:span></text:p>
      <text:p text:style-name="Standard"><text:span text:style-name="T10"><text:s text:c="14"/></text:span><text:span text:style-name="T11">(單位)之</text:span><text:span text:style-name="T10"> <text:s text:c="19"/></text:span><text:span text:style-name="T11">(作品)</text:span></text:p>
      <text:p text:style-name="Standard"><text:span text:style-name="T11">運費新臺幣</text:span><text:span text:style-name="T10"> <text:s text:c="7"/></text:span><text:span text:style-name="T11">元整匯入</text:span><text:span text:style-name="T10"> <text:s text:c="12"/></text:span><text:span text:style-name="T3">(作者或學校)</text:span><text:span text:style-name="T11">帳戶</text:span></text:p>
      <text:p text:style-name="P4">全體作者簽名：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5">姓名</text:p>
          </table:table-cell>
          <table:table-cell table:style-name="表格10.B1" office:value-type="string">
            <text:p text:style-name="P5">簽名</text:p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" office:value-type="string">
            <text:p text:style-name="P6"/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茜茹</meta:initial-creator>
    <meta:creation-date>2019-03-22T08:55:00</meta:creation-date>
    <dc:creator>AEAA-69755</dc:creator>
    <dc:date>2021-09-13T10:58:00</dc:date>
    <meta:print-date>2019-09-10T15:18:00</meta:print-date>
    <meta:editing-cycles>20</meta:editing-cycles>
    <meta:editing-duration>PT1H52M</meta:editing-duration>
    <meta:document-statistic meta:table-count="10" meta:image-count="0" meta:object-count="0" meta:page-count="8" meta:paragraph-count="164" meta:word-count="1809" meta:character-count="3588" meta:non-whitespace-character-count="1899"/>
    <meta:generator>LibreOffice/5.2.3.3$Windows_x86 LibreOffice_project/d54a8868f08a7b39642414cf2c8ef2f228f780cf</meta:generator>
  </office:meta>
</office:document-meta>
</file>