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4.48681in" svg:y="0.0125in" svg:width="2.25069in" svg:height="1.53611in" style:rel-width="scale" style:rel-height="scale"><draw:text-box><text:p text:style-name="內文"><text:span text:style-name="T3">請</text:span><text:span text:style-name="T4">完成</text:span><text:span text:style-name="T5">後</text:span><text:span text:style-name="T6">以任一方式</text:span><text:span text:style-name="T7">回傳</text:span><text:span text:style-name="T8">：</text:span></text:p><text:p text:style-name="內文"><text:span text:style-name="T9">E</text:span><text:span text:style-name="T10">mail</text:span><text:span text:style-name="T11">：</text:span><text:span text:style-name="T12">th-maylee@mail.taipei.gov.tw</text:span></text:p><text:p text:style-name="內文"><text:span text:style-name="T13">傳真：</text:span><text:span text:style-name="T14">2</text:span><text:span text:style-name="T15">7093227</text:span></text:p></draw:text-box><svg:title/><svg:desc/></draw:frame></text:span></text:p>
      <text:p text:style-name="P16"><text:span text:style-name="T17"><text:s/></text:span><text:span text:style-name="T18"><text:s text:c="14"/></text:span><text:span text:style-name="T19">線上課程簽認</text:span><text:span text:style-name="T20">書</text:span></text:p>
      <text:p text:style-name="P21"/>
      <text:p text:style-name="P22">立書人：ˍˍˍˍˍˍˍˍˍ（社團負責人或班隊班長）</text:p>
      <text:p text:style-name="P23">向貴會所提之申請案：ˍˍˍˍˍˍˍˍˍˍˍˍˍˍˍˍˍˍˍ</text:p>
      <text:p text:style-name="P24"/>
      <text:p text:style-name="P25">因應新冠肺炎疫情停課期間，本班原申請計畫內相關實體課程轉為線上課程，茲簽認下列事項：</text:p>
      <text:p text:style-name="P26">一、適用日期：110年5月12日起至中央疫情指揮中心或本府公告開放本市場館租（借）用日止（確切日期將密切注意貴會官網公告）。</text:p>
      <text:p text:style-name="P27">二、授課方式：每小時授課時數中，以線上同步或預錄影片方式，進行至少25-30分鐘教學課程，其餘時間不拘形式，由班員實作、練習或討論。</text:p>
      <text:p text:style-name="P28">三、上課人數：每堂課程出席人數至少10人，簽到方式以線上辦理，將確實呈現上課人數。</text:p>
      <text:p text:style-name="P29">四、原計畫全年研習總時數得少於72小時，惟減少時數僅限疫情停課期間，其他課程仍依原計畫課表執行。</text:p>
      <text:p text:style-name="P30">五、核銷時將於課表註明線上授課，填具線上課程核銷佐證資料表併同佐證資料核實辦理核銷作業。</text:p>
      <text:p text:style-name="P31">六、其他未盡事宜悉依貴會線上課程相關規定辦理。</text:p>
      <text:p text:style-name="P32"/>
      <text:p text:style-name="P33">此致</text:p>
      <text:p text:style-name="P34">臺北市政府客家事務委員會</text:p>
      <text:p text:style-name="P35"><text:span text:style-name="T36"><draw:custom-shape svg:x="3.67222in" svg:y="0.0535in" svg:width="0.62708in" svg:height="0.62569in" draw:z-index="251660288" draw:id="id1" draw:style-name="a2" draw:name="Rectangle 100" text:anchor-type="paragraph"><svg:title/><svg:desc/><draw:enhanced-geometry draw:type="non-primitive" svg:viewBox="0 0 21600 21600" draw:enhanced-path="M 0 0 L 21600 0 21600 21600 0 21600 Z N"/></draw:custom-shape></text:span></text:p>
      <text:p text:style-name="P37"><text:s text:c="5"/>立書人（簽章）：ˍˍˍˍˍˍˍˍ</text:p>
      <text:p text:style-name="P38"><text:s text:c="5"/>聯絡電話：ˍˍˍˍˍˍˍˍˍˍ</text:p>
      <text:p text:style-name="P39"><text:s text:c="4"/></text:p>
      <text:p text:style-name="P40"><text:span text:style-name="T41"><text:s/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靜美</meta:initial-creator>
    <dc:creator>李靜美</dc:creator>
    <meta:creation-date>2021-06-25T00:50:00Z</meta:creation-date>
    <dc:date>2021-06-25T00:5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