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166in" text:min-label-width="0.2666in" text:list-level-position-and-space-mode="label-alignment">
          <style:list-level-label-alignment text:label-followed-by="listtab" fo:margin-left="0.58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family="paragraph">
      <style:paragraph-properties style:snap-to-layout-grid="false" fo:text-align="center" fo:margin-left="0.3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2.168in"/>
    </style:style>
    <style:style style:name="TableColumn12" style:family="table-column">
      <style:table-column-properties style:column-width="0.0277in"/>
    </style:style>
    <style:style style:name="TableColumn13" style:family="table-column">
      <style:table-column-properties style:column-width="0.9541in"/>
    </style:style>
    <style:style style:name="TableColumn14" style:family="table-column">
      <style:table-column-properties style:column-width="2.3625in"/>
    </style:style>
    <style:style style:name="Table9" style:family="table">
      <style:table-properties style:width="6.8909in" fo:margin-left="-0.417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in" fo:text-indent="0.3333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清單段落" style:family="paragraph">
      <style:paragraph-properties fo:margin-lef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1.968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1.968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清單段落" style:family="paragraph">
      <style:paragraph-properties fo:text-align="center" fo:margin-left="0in">
        <style:tab-stops/>
      </style:paragraph-properties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1.968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清單段落" style:family="paragraph">
      <style:paragraph-properties fo:text-align="center" fo:margin-left="0in">
        <style:tab-stops/>
      </style:paragraph-properties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6" style:parent-style-name="清單段落" style:family="paragraph">
      <style:paragraph-properties fo:text-align="center" fo:margin-left="0.3333in">
        <style:tab-stops/>
      </style:paragraph-properties>
    </style:style>
  </office:automatic-styles>
  <office:body>
    <office:text text:use-soft-page-breaks="true">
      <text:p text:style-name="P1">臺北市政府客家事務委員會</text:p>
      <text:p text:style-name="P2"><text:bookmark-start text:name="_Hlk74642485"/><text:span text:style-name="T3">110年度客</text:span><text:span text:style-name="T4">語教育中心</text:span><text:span text:style-name="T5">研習課程補助案</text:span><text:span text:style-name="T6">線上課程</text:span><text:span text:style-name="T7">佐證資料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end text:name="_Hlk74642485"/>補助計畫類別</text:p>
          </table:table-cell>
          <table:table-cell table:style-name="TableCell18" table:number-columns-spanned="4">
            <text:p text:style-name="P19">□「補助客家歌謠班辦理客家歌謠及客語研習課程計畫」</text:p>
            <text:p text:style-name="P20">□「補助本市市民或設籍本市客家團體辦理客家文化語言相關研習計畫」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計畫名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者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連絡電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辦理方式</text:p>
          </table:table-cell>
          <table:table-cell table:style-name="TableCell43">
            <text:p text:style-name="P44">□線上同步課程</text:p>
            <text:p text:style-name="P45">□線上預錄課程</text:p>
            <text:p text:style-name="P46"><text:span text:style-name="T47">□其他：</text:span><text:span text:style-name="T48"><text:s text:c="9"/></text:span></text:p>
          </table:table-cell>
          <table:table-cell table:style-name="TableCell49" table:number-columns-spanned="2">
            <text:p text:style-name="P50">線上軟體</text:p>
          </table:table-cell>
          <table:covered-table-cell/>
          <table:table-cell table:style-name="TableCell51">
            <text:p text:style-name="P52">□Line</text:p>
            <text:p text:style-name="P53">□Facebook</text:p>
            <text:p text:style-name="P54">□Google Meet</text:p>
            <text:p text:style-name="P55"><text:span text:style-name="T56">□其他：</text:span><text:span text:style-name="T57"><text:s text:c="8"/></text:span></text:p>
          </table:table-cell>
        </table:table-row>
        <table:table-row table:style-name="TableRow58">
          <table:table-cell table:style-name="TableCell59">
            <text:p text:style-name="P60">授課日期</text:p>
          </table:table-cell>
          <table:table-cell table:style-name="TableCell61" table:number-columns-spanned="4">
            <text:p text:style-name="P62">年 <text:s/>月 <text:s/>日 <text:s text:c="3"/>時 <text:s text:c="2"/>分至 <text:s text:c="2"/>時 <text:s text:c="2"/>分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佐證資料</text:p>
          </table:table-cell>
          <table:table-cell table:style-name="TableCell66" table:number-columns-spanned="4">
            <text:p text:style-name="P67"><text:span text:style-name="T68">□影片</text:span><text:span text:style-name="T69"><text:s text:c="4"/>部</text:span></text:p>
            <text:p text:style-name="P70"><text:span text:style-name="T71">□截圖照片</text:span><text:span text:style-name="T72"><text:s text:c="5"/>張(至少4張)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&lt;線上課程授課截圖1&gt;</text:p>
          </table:table-cell>
          <table:covered-table-cell/>
          <table:covered-table-cell/>
          <table:table-cell table:style-name="TableCell76" table:number-columns-spanned="2">
            <text:p text:style-name="P77">&lt;線上課程授課截圖2&gt;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&lt;學員線上簽到截圖&gt;</text:p>
            <text:p text:style-name="P81"><text:span text:style-name="T82">學員</text:span><text:span text:style-name="T83">至少</text:span><text:span text:style-name="T84">10</text:span><text:span text:style-name="T85">人</text:span></text:p>
          </table:table-cell>
          <table:covered-table-cell/>
          <table:covered-table-cell/>
          <table:table-cell table:style-name="TableCell86" table:number-columns-spanned="2">
            <text:p text:style-name="P87">&lt;學員留言互動畫面截圖&gt;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&lt;其他截圖1&gt;</text:p>
            <text:p text:style-name="P91">如實作進行、個別指導或討論</text:p>
          </table:table-cell>
          <table:covered-table-cell/>
          <table:covered-table-cell/>
          <table:table-cell table:style-name="TableCell92" table:number-columns-spanned="2">
            <text:p text:style-name="P93">&lt;其他截圖2&gt;</text:p>
            <text:p text:style-name="P94"><text:span text:style-name="T95">如實作進行、個別指導或討論</text:span></text:p>
          </table:table-cell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166in" text:min-label-width="0.2666in" text:list-level-position-and-space-mode="label-alignment">
          <style:list-level-label-alignment text:label-followed-by="listtab" fo:margin-left="0.58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靜美</dc:creator>
    <meta:creation-date>2021-06-25T00:51:00Z</meta:creation-date>
    <dc:date>2021-06-25T00:51:00Z</dc:date>
    <meta:print-date>2021-06-15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