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 fo:text-align="start" style:justify-single-word="false"/>
    </style:style>
    <style:style style:name="P5" style:family="paragraph" style:parent-style-name="Standard">
      <style:paragraph-properties fo:margin-left="0.998cm" fo:margin-right="0cm" fo:line-height="0.882cm" fo:text-indent="-0.998cm" style:auto-text-indent="false"/>
    </style:style>
    <style:style style:name="P6" style:family="paragraph" style:parent-style-name="Standard">
      <style:paragraph-properties fo:margin-left="0.998cm" fo:margin-right="0cm" fo:line-height="0.882cm" fo:text-indent="-0.998cm" style:auto-text-indent="false"/>
      <style:text-properties style:font-name="標楷體" fo:font-size="14pt" style:font-name-asian="標楷體1" style:font-size-asian="14pt"/>
    </style:style>
    <style:style style:name="P7" style:family="paragraph" style:parent-style-name="Standard" style:master-page-name="Standard">
      <style:paragraph-properties fo:line-height="0.882cm" fo:text-align="end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8" style:family="paragraph" style:parent-style-name="Frame_20_contents">
      <style:text-properties style:use-window-font-color="tru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新細明體" fo:font-size="10pt" style:font-size-asian="10pt" style:font-size-complex="10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gr1" style:family="graphic">
      <style:graphic-properties draw:stroke="dash" draw:stroke-dash="Dashed_20__28_var_29__20_4" svg:stroke-width="0.018cm" svg:stroke-color="#000000" draw:stroke-linejoin="miter" draw:fill="none" draw:textarea-vertical-align="top" draw:auto-grow-height="false" fo:min-height="1.341cm" fo:min-width="1.094cm" fo:padding-top="0.125cm" fo:padding-bottom="0.125cm" fo:padding-left="0.25cm" fo:padding-right="0.25cm" fo:wrap-option="wrap" fo:margin-left="0.342cm" fo:margin-right="0.34cm" fo:margin-top="0.023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69cm" fo:margin-top="0.127cm" fo:margin-bottom="0.166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style:rel-height="20%" draw:z-index="1" draw:name="文字方塊 2" draw:style-name="gr2" draw:text-style-name="P10" svg:width="5.718cm" svg:height="1.631cm" svg:x="11.396cm" svg:y="0.564cm"><text:p text:style-name="P8"><text:span text:style-name="T1">請完成後以任一方式回傳</text:span><text:span text:style-name="T2">：</text:span></text:p><text:p text:style-name="P8"><text:span text:style-name="T1">Email</text:span><text:span text:style-name="T2">：th-maylee@mail.taipei.gov.tw</text:span></text:p><text:p text:style-name="P8"><text:span text:style-name="T2">傳真：2709322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pan text:style-name="T3"><text:s text:c="15"/>線上課程簽認書</text:span></text:p>
      <text:p text:style-name="P1"/>
      <text:p text:style-name="P2"><text:span text:style-name="T4">立書人：ˍˍˍˍˍˍˍˍˍ（社團負責人或班隊班長）</text:span></text:p>
      <text:p text:style-name="P2"><text:span text:style-name="T4">向貴會所提之申請案：ˍˍˍˍˍˍˍˍˍˍˍˍˍˍˍˍˍˍˍ</text:span></text:p>
      <text:p text:style-name="P1"/>
      <text:p text:style-name="P2"><text:span text:style-name="T5">因應新冠肺炎疫情停課期間，本班原申請計畫內相關實體課程轉為線上課程，茲簽認下列事項：</text:span></text:p>
      <text:p text:style-name="P5"><text:span text:style-name="T4">一、適用日期：110年5月12日起至中央疫情指揮中心或本府公告開放本市場館租（借）用日止（確切日期將密切注意貴會官網公告）。</text:span></text:p>
      <text:p text:style-name="P5"><text:span text:style-name="T4">二、授課方式：每小時授課時數中，以線上同步或預錄影片方式，進行至少25-30分鐘教學課程，其餘時間不拘形式，由班員實作、練習或討論。</text:span></text:p>
      <text:p text:style-name="P5"><text:span text:style-name="T4">三、上課人數：每堂課程出席人數至少10人，簽到方式以線上辦理，將確實呈現上課人數。</text:span></text:p>
      <text:p text:style-name="P5"><text:span text:style-name="T4">四、原計畫全年研習總時數得少於64</text:span><text:bookmark text:name="_GoBack"/><text:span text:style-name="T4">小時，惟減少時數僅限疫情停課期間，其他課程仍依原計畫課表執行。</text:span></text:p>
      <text:p text:style-name="P5"><text:span text:style-name="T4">五、核銷時將於課表註明線上授課，填具線上課程核銷佐證資料表併同佐證資料核實辦理核銷作業。</text:span></text:p>
      <text:p text:style-name="P5"><text:span text:style-name="T4">六、其他未盡事宜悉依貴會線上課程相關規定辦理。</text:span></text:p>
      <text:p text:style-name="P6"/>
      <text:p text:style-name="P2"><text:soft-page-break/><text:span text:style-name="T4">此致</text:span></text:p>
      <text:p text:style-name="P2"><text:span text:style-name="T4">臺北市政府客家事務委員會</text:span></text:p>
      <text:p text:style-name="P1"><draw:custom-shape text:anchor-type="paragraph" draw:z-index="0" draw:name="Rectangle 100" draw:style-name="gr1" draw:text-style-name="P9" svg:width="1.594cm" svg:height="1.59cm" svg:x="9.327cm" svg:y="0.13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4"><text:s text:c="5"/>立書人（簽章）：ˍˍˍˍˍˍˍˍ</text:span></text:p>
      <text:p text:style-name="P2"><text:span text:style-name="T4"><text:s text:c="5"/>聯絡電話：ˍˍˍˍˍˍˍˍˍˍ</text:span></text:p>
      <text:p text:style-name="P2"><text:span text:style-name="T4"><text:s text:c="4"/></text:span></text:p>
      <text:p text:style-name="P4"><text:span text:style-name="T4"><text:s/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靜美</meta:initial-creator>
    <dc:creator>張鳳嬌</dc:creator>
    <meta:editing-cycles>4</meta:editing-cycles>
    <meta:creation-date>2021-06-22T02:52:00</meta:creation-date>
    <dc:date>2021-06-25T10:13:00</dc:date>
    <meta:editing-duration>PT8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19" meta:word-count="407" meta:character-count="526" meta:non-whitespace-character-count="4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