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text-align="center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清單段落" style:family="paragraph">
      <style:paragraph-properties style:snap-to-layout-grid="false" fo:text-align="center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style:snap-to-layout-grid="false" fo:margin-left="0.334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2.168in"/>
    </style:style>
    <style:style style:name="TableColumn11" style:family="table-column">
      <style:table-column-properties style:column-width="0.0277in"/>
    </style:style>
    <style:style style:name="TableColumn12" style:family="table-column">
      <style:table-column-properties style:column-width="0.9541in"/>
    </style:style>
    <style:style style:name="TableColumn13" style:family="table-column">
      <style:table-column-properties style:column-width="2.3625in"/>
    </style:style>
    <style:style style:name="Table8" style:family="table">
      <style:table-properties style:width="6.8909in" fo:margin-left="-0.417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left="0in" fo:text-indent="0.3333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1.968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1.968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清單段落" style:family="paragraph">
      <style:paragraph-properties fo:text-align="center" fo:margin-left="0in">
        <style:tab-stops/>
      </style:paragraph-properties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1.968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清單段落" style:family="paragraph">
      <style:paragraph-properties fo:text-align="center" fo:margin-left="0in">
        <style:tab-stops/>
      </style:paragraph-properties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4" style:parent-style-name="清單段落" style:family="paragraph">
      <style:paragraph-properties fo:text-align="center"/>
    </style:style>
  </office:automatic-styles>
  <office:body>
    <office:text text:use-soft-page-breaks="true">
      <text:p text:style-name="P1">臺北市政府客家事務委員會</text:p>
      <text:p text:style-name="P2"><text:bookmark-start text:name="_Hlk74642485"/>110年度補助本市市民、社區發展協會、學術藝文團體及其他設</text:p>
      <text:p text:style-name="P3"><text:span text:style-name="T4">籍本市客家團體辦理客家「文化研習類」</text:span><text:span text:style-name="T5">補助案</text:span><text:span text:style-name="T6">線上課程</text:span><text:span text:style-name="T7">佐證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end text:name="_Hlk74642485"/>補助計畫類別</text:p>
          </table:table-cell>
          <table:table-cell table:style-name="TableCell17" table:number-columns-spanned="4">
            <text:p text:style-name="P18">□「補助本市市民、社區發展協會、學術藝文團體及其他設籍本市客家團體辦理客家「文化研習類計畫」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計畫名稱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者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聯絡人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連絡電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辦理方式</text:p>
          </table:table-cell>
          <table:table-cell table:style-name="TableCell41">
            <text:p text:style-name="P42">□線上同步課程</text:p>
            <text:p text:style-name="P43">□線上預錄課程</text:p>
            <text:p text:style-name="P44"><text:span text:style-name="T45">□</text:span><text:span text:style-name="T46">其他：</text:span><text:span text:style-name="T47"><text:s text:c="9"/></text:span></text:p>
          </table:table-cell>
          <table:table-cell table:style-name="TableCell48" table:number-columns-spanned="2">
            <text:p text:style-name="P49">線上軟體</text:p>
          </table:table-cell>
          <table:covered-table-cell/>
          <table:table-cell table:style-name="TableCell50">
            <text:p text:style-name="P51">□Line</text:p>
            <text:p text:style-name="P52">□Facebook</text:p>
            <text:p text:style-name="P53">□Google Meet</text:p>
            <text:p text:style-name="P54"><text:span text:style-name="T55">□</text:span><text:span text:style-name="T56">其他：</text:span><text:span text:style-name="T57"><text:s text:c="8"/></text:span></text:p>
          </table:table-cell>
        </table:table-row>
        <table:table-row table:style-name="TableRow58">
          <table:table-cell table:style-name="TableCell59">
            <text:p text:style-name="P60">授課日期</text:p>
          </table:table-cell>
          <table:table-cell table:style-name="TableCell61" table:number-columns-spanned="4">
            <text:p text:style-name="P62">年<text:s text:c="2"/>月<text:s text:c="2"/>日<text:s text:c="4"/>時<text:s text:c="3"/>分至<text:s text:c="3"/>時<text:s text:c="3"/>分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佐證資料</text:p>
          </table:table-cell>
          <table:table-cell table:style-name="TableCell66" table:number-columns-spanned="4">
            <text:p text:style-name="P67"><text:span text:style-name="T68">□</text:span><text:span text:style-name="T69">影片</text:span><text:span text:style-name="T70"><text:s text:c="4"/></text:span><text:span text:style-name="T71">部</text:span></text:p>
            <text:p text:style-name="P72"><text:span text:style-name="T73">□</text:span><text:span text:style-name="T74">截圖照片</text:span><text:span text:style-name="T75"><text:s text:c="5"/></text:span><text:span text:style-name="T76">張</text:span><text:span text:style-name="T77">(</text:span><text:span text:style-name="T78">至少</text:span><text:span text:style-name="T79">4</text:span><text:span text:style-name="T80">張</text:span><text:span text:style-name="T81">)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&lt;線上課程授課截圖1&gt;</text:p>
          </table:table-cell>
          <table:covered-table-cell/>
          <table:covered-table-cell/>
          <table:table-cell table:style-name="TableCell85" table:number-columns-spanned="2">
            <text:p text:style-name="P86">&lt;線上課程授課截圖2&gt;</text:p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&lt;學員線上簽到截圖&gt;</text:p>
            <text:p text:style-name="P90"><text:span text:style-name="T91">學員至少</text:span><text:span text:style-name="T92">10</text:span><text:span text:style-name="T93">人</text:span></text:p>
          </table:table-cell>
          <table:covered-table-cell/>
          <table:covered-table-cell/>
          <table:table-cell table:style-name="TableCell94" table:number-columns-spanned="2">
            <text:p text:style-name="P95">&lt;學員留言互動畫面截圖&gt;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&lt;其他截圖1&gt;</text:p>
            <text:p text:style-name="P99">如實作進行、個別指導或討論</text:p>
          </table:table-cell>
          <table:covered-table-cell/>
          <table:covered-table-cell/>
          <table:table-cell table:style-name="TableCell100" table:number-columns-spanned="2">
            <text:p text:style-name="P101">&lt;其他截圖2&gt;</text:p>
            <text:p text:style-name="P102"><text:span text:style-name="T103">如實作進行、個別指導或討論</text:span></text:p>
          </table:table-cell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鳳嬌</dc:creator>
    <meta:creation-date>2021-06-25T10:22:00Z</meta:creation-date>
    <dc:date>2021-06-28T01:05:00Z</dc:date>
    <meta:print-date>2021-06-15T00:36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60" meta:character-count="405" meta:row-count="2" meta:non-whitespace-character-count="346"/>
  </office:meta>
</office:document-meta>
</file>