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2" style:parent-style-name="Default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3" style:parent-style-name="Default" style:family="paragraph">
      <style:paragraph-properties fo:text-align="end" style:line-height-at-least="0in"/>
      <style:text-properties fo:color="#000000" fo:font-size="9pt" style:font-size-asian="9pt" style:font-size-complex="16pt"/>
    </style:style>
    <style:style style:name="P4" style:parent-style-name="Default" style:family="paragraph">
      <style:paragraph-properties fo:text-align="end" style:line-height-at-least="0in"/>
      <style:text-properties fo:color="#000000" fo:font-size="9pt" style:font-size-asian="9pt" style:font-size-complex="16pt"/>
    </style:style>
    <style:style style:name="P5" style:parent-style-name="Default" style:family="paragraph">
      <style:paragraph-properties fo:text-align="end" style:line-height-at-least="0in"/>
      <style:text-properties fo:color="#000000" fo:font-size="9pt" style:font-size-asian="9pt" style:font-size-complex="16pt"/>
    </style:style>
    <style:style style:name="P6" style:parent-style-name="Default" style:list-style-name="LFO1" style:family="paragraph">
      <style:paragraph-properties fo:line-height="0.3333in"/>
      <style:text-properties fo:color="#000000" fo:font-size="14pt" style:font-size-asian="14pt" style:font-size-complex="14pt"/>
    </style:style>
    <style:style style:name="P7" style:parent-style-name="Default" style:list-style-name="LFO1" style:family="paragraph">
      <style:paragraph-properties fo:line-height="0.3333in"/>
      <style:text-properties fo:color="#000000" fo:font-size="14pt" style:font-size-asian="14pt" style:font-size-complex="14pt"/>
    </style:style>
    <style:style style:name="P8" style:parent-style-name="Default" style:family="paragraph">
      <style:paragraph-properties fo:line-height="0.3333in" fo:margin-left="0.5in">
        <style:tab-stops/>
      </style:paragraph-properties>
      <style:text-properties fo:color="#000000" fo:font-size="14pt" style:font-size-asian="14pt" style:font-size-complex="14pt"/>
    </style:style>
    <style:style style:name="P9" style:parent-style-name="Default" style:list-style-name="LFO1" style:family="paragraph">
      <style:paragraph-properties fo:line-height="0.3333in"/>
      <style:text-properties fo:color="#000000" fo:font-size="14pt" style:font-size-asian="14pt" style:font-size-complex="14pt"/>
    </style:style>
    <style:style style:name="P10" style:parent-style-name="Default" style:list-style-name="LFO2" style:family="paragraph">
      <style:paragraph-properties fo:line-height="0.3333in"/>
      <style:text-properties fo:color="#000000" fo:font-size="14pt" style:font-size-asian="14pt" style:font-size-complex="14pt"/>
    </style:style>
    <style:style style:name="P11" style:parent-style-name="Default" style:list-style-name="LFO2" style:family="paragraph">
      <style:paragraph-properties fo:line-height="0.3333in"/>
      <style:text-properties fo:color="#000000" fo:font-size="14pt" style:font-size-asian="14pt" style:font-size-complex="14pt"/>
    </style:style>
    <style:style style:name="P12" style:parent-style-name="Default" style:list-style-name="LFO2" style:family="paragraph">
      <style:paragraph-properties fo:line-height="0.3333in"/>
      <style:text-properties fo:color="#000000" fo:font-size="14pt" style:font-size-asian="14pt" style:font-size-complex="14pt"/>
    </style:style>
    <style:style style:name="P13" style:parent-style-name="Default" style:list-style-name="LFO2" style:family="paragraph">
      <style:paragraph-properties fo:line-height="0.3333in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P15" style:parent-style-name="Default" style:list-style-name="LFO1" style:family="paragraph">
      <style:paragraph-properties fo:line-height="0.3333in"/>
      <style:text-properties fo:color="#000000" fo:font-size="14pt" style:font-size-asian="14pt" style:font-size-complex="14pt"/>
    </style:style>
    <style:style style:name="P16" style:parent-style-name="Default" style:family="paragraph">
      <style:paragraph-properties fo:line-height="0.3333in" fo:margin-left="0.5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P30" style:parent-style-name="Default" style:list-style-name="LFO1" style:family="paragraph">
      <style:paragraph-properties fo:line-height="0.3333in"/>
      <style:text-properties fo:color="#000000" fo:font-size="14pt" style:font-size-asian="14pt" style:font-size-complex="14pt"/>
    </style:style>
    <style:style style:name="P31" style:parent-style-name="Default" style:list-style-name="LFO3" style:family="paragraph">
      <style:paragraph-properties fo:line-height="0.3333in"/>
      <style:text-properties fo:color="#000000" fo:font-size="14pt" style:font-size-asian="14pt" style:font-size-complex="14pt"/>
    </style:style>
    <style:style style:name="P32" style:parent-style-name="Default" style:list-style-name="LFO4" style:family="paragraph">
      <style:paragraph-properties fo:line-height="0.3333in"/>
      <style:text-properties fo:color="#000000" fo:font-size="14pt" style:font-size-asian="14pt" style:font-size-complex="14pt"/>
    </style:style>
    <style:style style:name="P33" style:parent-style-name="Default" style:list-style-name="LFO4" style:family="paragraph">
      <style:paragraph-properties fo:line-height="0.3333in"/>
      <style:text-properties fo:color="#000000" fo:font-size="14pt" style:font-size-asian="14pt" style:font-size-complex="14pt"/>
    </style:style>
    <style:style style:name="P34" style:parent-style-name="Default" style:list-style-name="LFO4" style:family="paragraph">
      <style:paragraph-properties fo:line-height="0.3333in"/>
      <style:text-properties fo:color="#000000" fo:font-size="14pt" style:font-size-asian="14pt" style:font-size-complex="14pt"/>
    </style:style>
    <style:style style:name="P35" style:parent-style-name="Default" style:list-style-name="LFO4" style:family="paragraph">
      <style:paragraph-properties fo:line-height="0.3333in"/>
      <style:text-properties fo:color="#000000" fo:font-size="14pt" style:font-size-asian="14pt" style:font-size-complex="14pt"/>
    </style:style>
    <style:style style:name="P36" style:parent-style-name="Default" style:list-style-name="LFO3" style:family="paragraph">
      <style:paragraph-properties fo:line-height="0.3333in"/>
      <style:text-properties fo:color="#000000" fo:font-size="14pt" style:font-size-asian="14pt" style:font-size-complex="14pt"/>
    </style:style>
    <style:style style:name="P37" style:parent-style-name="Default" style:list-style-name="LFO5" style:family="paragraph">
      <style:paragraph-properties fo:line-height="0.3333in"/>
      <style:text-properties fo:color="#000000" fo:font-size="14pt" style:font-size-asian="14pt" style:font-size-complex="14pt"/>
    </style:style>
    <style:style style:name="P38" style:parent-style-name="Default" style:list-style-name="LFO5" style:family="paragraph">
      <style:paragraph-properties fo:line-height="0.3333in"/>
      <style:text-properties fo:color="#000000" fo:font-size="14pt" style:font-size-asian="14pt" style:font-size-complex="14pt"/>
    </style:style>
    <style:style style:name="P39" style:parent-style-name="Default" style:list-style-name="LFO5" style:family="paragraph">
      <style:paragraph-properties fo:line-height="0.3333in"/>
      <style:text-properties fo:color="#000000" fo:font-size="14pt" style:font-size-asian="14pt" style:font-size-complex="14pt"/>
    </style:style>
    <style:style style:name="P40" style:parent-style-name="Default" style:list-style-name="LFO5" style:family="paragraph">
      <style:paragraph-properties fo:line-height="0.3333in"/>
      <style:text-properties fo:color="#000000" fo:font-size="14pt" style:font-size-asian="14pt" style:font-size-complex="14pt"/>
    </style:style>
    <style:style style:name="P41" style:parent-style-name="Default" style:list-style-name="LFO5" style:family="paragraph">
      <style:paragraph-properties fo:line-height="0.3333in"/>
      <style:text-properties fo:color="#000000" fo:font-size="14pt" style:font-size-asian="14pt" style:font-size-complex="14pt"/>
    </style:style>
    <style:style style:name="P42" style:parent-style-name="Default" style:list-style-name="LFO1" style:family="paragraph">
      <style:paragraph-properties fo:line-height="0.3333in"/>
      <style:text-properties fo:color="#000000" fo:font-size="14pt" style:font-size-asian="14pt" style:font-size-complex="14pt"/>
    </style:style>
    <style:style style:name="P43" style:parent-style-name="Default" style:list-style-name="LFO6" style:family="paragraph">
      <style:paragraph-properties fo:line-height="0.3333in"/>
      <style:text-properties fo:color="#000000" fo:font-size="14pt" style:font-size-asian="14pt" style:font-size-complex="14pt"/>
    </style:style>
    <style:style style:name="P44" style:parent-style-name="Default" style:list-style-name="LFO6" style:family="paragraph">
      <style:paragraph-properties fo:line-height="0.3333in"/>
      <style:text-properties fo:color="#000000" fo:font-size="14pt" style:font-size-asian="14pt" style:font-size-complex="14pt"/>
    </style:style>
    <style:style style:name="P45" style:parent-style-name="Default" style:list-style-name="LFO6" style:family="paragraph">
      <style:paragraph-properties fo:line-height="0.3333in"/>
      <style:text-properties fo:color="#000000" fo:font-size="14pt" style:font-size-asian="14pt" style:font-size-complex="14pt"/>
    </style:style>
    <style:style style:name="P46" style:parent-style-name="Default" style:list-style-name="LFO1" style:family="paragraph">
      <style:paragraph-properties fo:line-height="0.3333in"/>
      <style:text-properties fo:color="#000000" fo:font-size="14pt" style:font-size-asian="14pt" style:font-size-complex="14pt"/>
    </style:style>
    <style:style style:name="P47" style:parent-style-name="Default" style:list-style-name="LFO7" style:family="paragraph">
      <style:paragraph-properties fo:line-height="0.3333in"/>
      <style:text-properties fo:color="#000000" fo:font-size="14pt" style:font-size-asian="14pt" style:font-size-complex="14pt"/>
    </style:style>
    <style:style style:name="P48" style:parent-style-name="Default" style:list-style-name="LFO7" style:family="paragraph">
      <style:paragraph-properties fo:line-height="0.3333in"/>
      <style:text-properties fo:color="#000000" fo:font-size="14pt" style:font-size-asian="14pt" style:font-size-complex="14pt"/>
    </style:style>
    <style:style style:name="P49" style:parent-style-name="Default" style:list-style-name="LFO7" style:family="paragraph">
      <style:paragraph-properties fo:line-height="0.3333in"/>
      <style:text-properties fo:color="#000000" fo:font-size="14pt" style:font-size-asian="14pt" style:font-size-complex="14pt"/>
    </style:style>
    <style:style style:name="P50" style:parent-style-name="Default" style:list-style-name="LFO1" style:family="paragraph">
      <style:paragraph-properties fo:line-height="0.3333in"/>
      <style:text-properties fo:color="#000000" fo:font-size="14pt" style:font-size-asian="14pt" style:font-size-complex="14pt"/>
    </style:style>
    <style:style style:name="P51" style:parent-style-name="Default" style:family="paragraph">
      <style:paragraph-properties fo:line-height="0.3333in" fo:margin-left="0.5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widows="2" fo:orphans="2" fo:break-before="page"/>
      <style:text-properties fo:color="#000000"/>
    </style:style>
    <style:style style:name="P53" style:parent-style-name="Default" style:family="paragraph">
      <style:text-properties fo:color="#000000" fo:font-size="14pt" style:font-size-asian="14pt" style:font-size-complex="14pt"/>
    </style:style>
    <style:style style:name="TableColumn55" style:family="table-column">
      <style:table-column-properties style:column-width="1.1284in" style:use-optimal-column-width="false"/>
    </style:style>
    <style:style style:name="TableColumn56" style:family="table-column">
      <style:table-column-properties style:column-width="1.2222in" style:use-optimal-column-width="false"/>
    </style:style>
    <style:style style:name="TableColumn57" style:family="table-column">
      <style:table-column-properties style:column-width="1.6138in" style:use-optimal-column-width="false"/>
    </style:style>
    <style:style style:name="TableColumn58" style:family="table-column">
      <style:table-column-properties style:column-width="1.3326in" style:use-optimal-column-width="false"/>
    </style:style>
    <style:style style:name="TableColumn59" style:family="table-column">
      <style:table-column-properties style:column-width="1.7097in" style:use-optimal-column-width="false"/>
    </style:style>
    <style:style style:name="Table54" style:family="table">
      <style:table-properties style:width="7.0069in" fo:margin-left="0in" table:align="center"/>
    </style:style>
    <style:style style:name="TableRow60" style:family="table-row">
      <style:table-row-properties style:min-row-height="0.5902in" style:use-optimal-row-height="false"/>
    </style:style>
    <style:style style:name="TableCell61" style:family="table-cell">
      <style:table-cell-properties fo:border-top="0.0833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6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64" style:parent-style-name="內文" style:family="paragraph">
      <style:paragraph-properties fo:text-align="end" fo:margin-top="0.125in" fo:margin-bottom="0.125in" fo:line-height="0.25in" fo:margin-left="0.1666in" fo:text-indent="3.4201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-top="0.0208in solid #000000" fo:border-left="0.0833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7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7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7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1" style:family="table-cell">
      <style:table-cell-properties fo:border-top="0.0208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83" style:family="table-row">
      <style:table-row-properties style:min-row-height="0.4722in" style:use-optimal-row-height="false"/>
    </style:style>
    <style:style style:name="P8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1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93" style:family="table-row">
      <style:table-row-properties style:min-row-height="0.4722in" style:use-optimal-row-height="false"/>
    </style:style>
    <style:style style:name="P9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7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99" style:family="table-row">
      <style:table-row-properties style:min-row-height="0.4722in" style:use-optimal-row-height="false"/>
    </style:style>
    <style:style style:name="P10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03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05" style:family="table-row">
      <style:table-row-properties style:min-row-height="0.4722in" style:use-optimal-row-height="false"/>
    </style:style>
    <style:style style:name="P10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0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09" style:family="table-cell">
      <style:table-cell-properties fo:border-top="0.0069in solid #000000" fo:border-left="0.0104in solid #000000" fo:border-bottom="0.0208in solid #000000" fo:border-right="0.0833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-top="0.0208in solid #000000" fo:border-left="0.0833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ableCell114" style:family="table-cell">
      <style:table-cell-properties fo:border-top="0.0208in solid #000000" fo:border-left="0.0104in solid #000000" fo:border-bottom="0.0208in solid #000000" fo:border-right="0.0833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justify" fo:line-height="0.2083in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-top="0.0208in solid #000000" fo:border-left="0.0833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ableCell127" style:family="table-cell">
      <style:table-cell-properties fo:border-top="0.0208in solid #000000" fo:border-left="0.0104in solid #000000" fo:border-bottom="0.0208in solid #000000" fo:border-right="0.0833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-top="0.0208in solid #000000" fo:border-left="0.0833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 fo:line-height="0.2222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33" style:family="table-cell">
      <style:table-cell-properties fo:border-top="0.0208in solid #000000" fo:border-left="0.0104in solid #000000" fo:border-bottom="0.0208in solid #000000" fo:border-right="0.0833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5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6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7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8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39" style:family="table-row">
      <style:table-row-properties style:min-row-height="0.4722in" style:use-optimal-row-height="false"/>
    </style:style>
    <style:style style:name="TableCell140" style:family="table-cell">
      <style:table-cell-properties fo:border-top="0.0208in solid #000000" fo:border-left="0.0833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4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4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4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48" style:family="table-cell">
      <style:table-cell-properties fo:border-top="0.0208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50" style:family="table-row">
      <style:table-row-properties style:min-row-height="0.4722in" style:use-optimal-row-height="false"/>
    </style:style>
    <style:style style:name="P15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58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60" style:family="table-row">
      <style:table-row-properties style:min-row-height="0.4722in" style:use-optimal-row-height="false"/>
    </style:style>
    <style:style style:name="P16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64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66" style:family="table-row">
      <style:table-row-properties style:min-row-height="1.2236in" style:use-optimal-row-height="false"/>
    </style:style>
    <style:style style:name="TableCell167" style:family="table-cell">
      <style:table-cell-properties fo:border-top="0.0208in solid #000000" fo:border-left="0.0833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944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69" style:parent-style-name="內文" style:family="paragraph">
      <style:paragraph-properties style:text-autospace="none" fo:text-align="justify" fo:margin-top="0.125in" fo:margin-bottom="0.125in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70" style:parent-style-name="內文" style:family="paragraph">
      <style:paragraph-properties style:text-autospace="none" fo:text-align="justify" fo:margin-top="0.125in" fo:margin-bottom="0.125in" fo:line-height="0.2222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71" style:parent-style-name="內文" style:family="paragraph">
      <style:paragraph-properties style:text-autospace="none" fo:text-align="justify" fo:margin-top="0.125in" fo:margin-bottom="0.125in" fo:line-height="0.2222in" fo:margin-left="0.3888in" fo:text-indent="-0.388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75" style:parent-style-name="內文" style:family="paragraph">
      <style:paragraph-properties fo:widows="2" fo:orphans="2" fo:break-before="page"/>
      <style:text-properties fo:color="#000000"/>
    </style:style>
    <style:style style:name="P176" style:parent-style-name="Default" style:family="paragraph">
      <style:text-properties fo:color="#000000" fo:font-size="14pt" style:font-size-asian="14pt" style:font-size-complex="14pt"/>
    </style:style>
    <style:style style:name="P177" style:parent-style-name="Default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78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179" style:parent-style-name="內文" style:family="paragraph">
      <style:paragraph-properties fo:line-height="0.4166in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7" style:parent-style-name="內文" style:family="paragraph">
      <style:paragraph-properties fo:line-height="0.4166in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5" style:parent-style-name="內文" style:family="paragraph">
      <style:paragraph-properties fo:line-height="0.4166in" fo:text-indent="0.491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6" style:parent-style-name="內文" style:family="paragraph">
      <style:paragraph-properties fo:line-height="0.4166in" fo:margin-left="0.4909in" fo:text-indent="-0.490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4" style:parent-style-name="內文" style:family="paragraph">
      <style:paragraph-properties fo:line-height="0.4166in" fo:text-indent="0.4916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1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232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233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234" style:parent-style-name="內文" style:family="paragraph">
      <style:paragraph-properties fo:line-height="0.4166in" fo:text-indent="0.4444in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8" style:parent-style-name="內文" style:family="paragraph">
      <style:paragraph-properties fo:line-height="0.4166in" fo:text-indent="0.4444in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2" style:parent-style-name="內文" style:family="paragraph">
      <style:paragraph-properties fo:line-height="0.4166in" fo:text-indent="0.4444in"/>
      <style:text-properties style:font-name="標楷體" style:font-name-asian="標楷體" fo:color="#000000" fo:font-size="16pt" style:font-size-asian="16pt" style:font-size-complex="16pt"/>
    </style:style>
    <style:style style:name="P243" style:parent-style-name="內文" style:family="paragraph">
      <style:paragraph-properties fo:line-height="0.4166in" fo:text-indent="0.4444in"/>
      <style:text-properties style:font-name="標楷體" style:font-name-asian="標楷體" fo:color="#000000" fo:font-size="16pt" style:font-size-asian="16pt" style:font-size-complex="16pt"/>
    </style:style>
    <style:style style:name="P244" style:parent-style-name="內文" style:family="paragraph">
      <style:paragraph-properties fo:line-height="0.4166in" fo:text-indent="0.4444in"/>
      <style:text-properties style:font-name="標楷體" style:font-name-asian="標楷體" fo:color="#000000" fo:font-size="16pt" style:font-size-asian="16pt" style:font-size-complex="16pt"/>
    </style:style>
    <style:style style:name="P245" style:parent-style-name="Default" style:family="paragraph">
      <style:paragraph-properties fo:line-height="0.4166in"/>
      <style:text-properties fo:color="#000000" fo:font-size="14pt" style:font-size-asian="14pt" style:font-size-complex="14pt"/>
    </style:style>
    <style:style style:name="P246" style:parent-style-name="Default" style:family="paragraph">
      <style:paragraph-properties fo:line-height="0.4166in"/>
      <style:text-properties fo:color="#000000" fo:font-size="14pt" style:font-size-asian="14pt" style:font-size-complex="14pt"/>
    </style:style>
    <style:style style:name="P247" style:parent-style-name="Default" style:family="paragraph">
      <style:paragraph-properties fo:line-height="0.4166in"/>
      <style:text-properties fo:color="#000000" fo:font-size="14pt" style:font-size-asian="14pt" style:font-size-complex="14pt"/>
    </style:style>
    <style:style style:name="P248" style:parent-style-name="Default" style:family="paragraph">
      <style:paragraph-properties fo:line-height="0.4166in"/>
      <style:text-properties fo:color="#000000" fo:font-size="14pt" style:font-size-asian="14pt" style:font-size-complex="14pt"/>
    </style:style>
    <style:style style:name="P249" style:parent-style-name="Default" style:family="paragraph">
      <style:paragraph-properties fo:line-height="0.4166in"/>
      <style:text-properties fo:color="#000000" fo:font-size="14pt" style:font-size-asian="14pt" style:font-size-complex="14pt"/>
    </style:style>
    <style:style style:name="P250" style:parent-style-name="Default" style:family="paragraph">
      <style:paragraph-properties fo:text-align="center"/>
      <style:text-properties fo:color="#000000" fo:font-size="18pt" style:font-size-asian="18pt" style:font-size-complex="18pt" fo:background-color="#FFFFFF"/>
    </style:style>
    <style:style style:name="P251" style:parent-style-name="Default" style:master-page-name="MP1" style:family="paragraph">
      <style:paragraph-properties fo:break-before="page"/>
      <style:text-properties fo:color="#000000" fo:font-size="14pt" style:font-size-asian="14pt" style:font-size-complex="14pt"/>
    </style:style>
    <style:style style:name="P25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P253" style:parent-style-name="Default" style:family="paragraph">
      <style:paragraph-properties fo:text-align="end"/>
      <style:text-properties fo:font-weight="bold" style:font-weight-asian="bold" style:font-weight-complex="bold" fo:color="#000000"/>
    </style:style>
    <style:style style:name="P254" style:parent-style-name="Default" style:family="paragraph">
      <style:paragraph-properties fo:text-align="end"/>
      <style:text-properties fo:font-weight="bold" style:font-weight-asian="bold" style:font-weight-complex="bold" fo:color="#000000"/>
    </style:style>
    <style:style style:name="P255" style:parent-style-name="Default" style:family="paragraph">
      <style:paragraph-properties fo:line-height="0.2222in"/>
    </style:style>
    <style:style style:name="T256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257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258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259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260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ableColumn262" style:family="table-column">
      <style:table-column-properties style:column-width="0.3902in"/>
    </style:style>
    <style:style style:name="TableColumn263" style:family="table-column">
      <style:table-column-properties style:column-width="0.8861in"/>
    </style:style>
    <style:style style:name="TableColumn264" style:family="table-column">
      <style:table-column-properties style:column-width="1.0826in"/>
    </style:style>
    <style:style style:name="TableColumn265" style:family="table-column">
      <style:table-column-properties style:column-width="2.7131in"/>
    </style:style>
    <style:style style:name="TableColumn266" style:family="table-column">
      <style:table-column-properties style:column-width="1.0277in"/>
    </style:style>
    <style:style style:name="TableColumn267" style:family="table-column">
      <style:table-column-properties style:column-width="1.2798in"/>
    </style:style>
    <style:style style:name="TableColumn268" style:family="table-column">
      <style:table-column-properties style:column-width="1.9687in"/>
    </style:style>
    <style:style style:name="TableColumn269" style:family="table-column">
      <style:table-column-properties style:column-width="0.852in"/>
    </style:style>
    <style:style style:name="TableColumn270" style:family="table-column">
      <style:table-column-properties style:column-width="0.8527in"/>
    </style:style>
    <style:style style:name="Table261" style:family="table">
      <style:table-properties style:width="11.0534in" fo:margin-left="0in" table:align="center"/>
    </style:style>
    <style:style style:name="TableRow271" style:family="table-row">
      <style:table-row-properties style:min-row-height="0.4784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91" style:family="table-row">
      <style:table-row-properties style:min-row-height="0.4784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0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0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14" style:family="table-row">
      <style:table-row-properties style:min-row-height="0.4784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37" style:family="table-row">
      <style:table-row-properties style:min-row-height="0.462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4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4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60" style:family="table-row">
      <style:table-row-properties style:min-row-height="0.4784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7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7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83" style:parent-style-name="內文" style:family="paragraph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臺北市政府客家事務委員會</text:p>
      <text:p text:style-name="P2">「獎勵通過客語能力認證」實施計畫</text:p>
      <text:p text:style-name="P3">108年5月27日核定</text:p>
      <text:p text:style-name="P4">110年2月2日修訂</text:p>
      <text:p text:style-name="P5">111年1月20日修訂</text:p>
      <text:list text:style-name="LFO1" text:continue-numbering="true">
        <text:list-item>
          <text:p text:style-name="P6">臺北市政府客家事務委員會（以下簡稱本會）為加強客語推廣，鼓勵市民踴躍報名參加客語能力認證，提升客語能力，依據客家基本法第十五條規定，特訂定本獎勵計畫，以持續推展傳承客語及客家文化。</text:p>
        </text:list-item>
        <text:list-item>
          <text:p text:style-name="P7">獎勵對象</text:p>
        </text:list-item>
      </text:list>
      <text:p text:style-name="P8">設籍本市(報考前至申請時皆須設籍本市)之民眾，且通過客家委員會辦理之各級客語能力認證考試。</text:p>
      <text:list text:style-name="LFO1" text:continue-numbering="true">
        <text:list-item>
          <text:p text:style-name="P9">獎勵標準</text:p>
        </text:list-item>
      </text:list>
      <text:list text:style-name="LFO2" text:continue-numbering="true">
        <text:list-item>
          <text:p text:style-name="P10">通過初級認證且取得合格證書者，每名核發新臺幣一千元整。</text:p>
        </text:list-item>
        <text:list-item>
          <text:p text:style-name="P11">通過中級認證且取得合格證書者，每名核發新臺幣二千元整。</text:p>
        </text:list-item>
        <text:list-item>
          <text:p text:style-name="P12">通過中高級認證且取得合格證書者，每名核發新臺幣三千元整。</text:p>
        </text:list-item>
        <text:list-item>
          <text:p text:style-name="P13"><text:span text:style-name="T14">通過高級認證且取得合格證書者，每名核發新臺幣四千元整。</text:span></text:p>
        </text:list-item>
      </text:list>
      <text:list text:style-name="LFO1" text:continue-numbering="true">
        <text:list-item>
          <text:p text:style-name="P15">受理期間及送件方式</text:p>
        </text:list-item>
      </text:list>
      <text:p text:style-name="P16"><text:span text:style-name="T17">依中央客家委員會</text:span><text:span text:style-name="T18">(</text:span><text:span text:style-name="T19">含委託承辦認證之單位</text:span><text:span text:style-name="T20">)</text:span><text:span text:style-name="T21">公告每年度客語能力認證各級別考試寄發合格證書日起</text:span><text:span text:style-name="T22">30</text:span><text:span text:style-name="T23">個日曆天內</text:span><text:span text:style-name="T24">(</text:span><text:span text:style-name="T25">申請截止日</text:span><text:span text:style-name="T26">若逢假日順延至工作日</text:span><text:span text:style-name="T27">)</text:span><text:span text:style-name="T28">，以親送或掛號方式寄達本會（</text:span><text:span text:style-name="T29">郵戳為憑）提出申請。</text:span></text:p>
      <text:list text:style-name="LFO1" text:continue-numbering="true">
        <text:list-item>
          <text:p text:style-name="P30">申請方式</text:p>
        </text:list-item>
      </text:list>
      <text:list text:style-name="LFO3" text:continue-numbering="true">
        <text:list-item>
          <text:p text:style-name="P31">申請人應檢附下列文件申請核發獎勵金，倘申請人未滿18歲者，申請表與領據除本人簽章外，須由法定代理人簽章後始能申辦：</text:p>
        </text:list-item>
      </text:list>
      <text:list text:style-name="LFO4" text:continue-numbering="true">
        <text:list-item>
          <text:p text:style-name="P32">申請表。(附件一)</text:p>
        </text:list-item>
        <text:list-item>
          <text:p text:style-name="P33">領據暨切結書及申請人(或法定代理人)金融帳戶存簿影本(非台北富邦銀行帳戶者，跨行匯款手續費由申請人負擔)。(附件二)</text:p>
        </text:list-item>
        <text:list-item>
          <text:p text:style-name="P34">戶口名簿影本或戶籍謄本(申請人於報考前至申請時須仍設籍於本市)。</text:p>
        </text:list-item>
        <text:list-item>
          <text:p text:style-name="P35">合格證書影本(不得以成績單、成績證明或榜單等替代)。</text:p>
        </text:list-item>
      </text:list>
      <text:soft-page-break/>
      <text:list text:style-name="LFO3" text:continue-numbering="true">
        <text:list-item>
          <text:p text:style-name="P36">本市各級公私立學校得依前點所規定之申請期限，檢附下列文件，以團體申請方式向本會申請核發獎勵金，本會經審核無誤後，統一核發獎勵金予學校，並由學校轉發。</text:p>
        </text:list-item>
      </text:list>
      <text:list text:style-name="LFO5" text:continue-numbering="true">
        <text:list-item>
          <text:p text:style-name="P37">各申請人請領清冊彙整表。(附件三)</text:p>
        </text:list-item>
        <text:list-item>
          <text:p text:style-name="P38">學校收據及匯款資料。</text:p>
        </text:list-item>
        <text:list-item>
          <text:p text:style-name="P39">各申請人領據暨切結書。(附件二)</text:p>
        </text:list-item>
        <text:list-item>
          <text:p text:style-name="P40">各申請人戶口名簿影本或戶籍謄本(申請人於報考前至申請時須仍設籍於本市)<text:s/>。</text:p>
        </text:list-item>
        <text:list-item>
          <text:p text:style-name="P41">合格證書影本(不得以成績單、成績證明或榜單等替代)。</text:p>
        </text:list-item>
      </text:list>
      <text:list text:style-name="LFO1" text:continue-numbering="true">
        <text:list-item>
          <text:p text:style-name="P42">注意事項</text:p>
        </text:list-item>
      </text:list>
      <text:list text:style-name="LFO6" text:continue-numbering="true">
        <text:list-item>
          <text:p text:style-name="P43">曾受有本府其他客語認證獎金獎勵者(獎狀獎勵除外)，不得申請本獎金獎勵。惟通過同一級不同腔調之認證，且未受有本府其他客語認證獎助者，不在此限。已通過較高級別認證者，不得於其後以通過較低級別認證申請獎勵。</text:p>
        </text:list-item>
        <text:list-item>
          <text:p text:style-name="P44">未依規定提出申請或逾越申請期限者，本會得不予受理；表件不全或所提供資料如有錯誤者，本會得要求申請者限期補正，未於期限內補正者，本會視為撤回申請。</text:p>
        </text:list-item>
        <text:list-item>
          <text:p text:style-name="P45">本計畫獎勵金俟該年度預算完成審議程序後再行發放，倘該年度經費有限或不足時，得視情況酌予調整獎勵額度或不予發給。</text:p>
        </text:list-item>
      </text:list>
      <text:list text:style-name="LFO1" text:continue-numbering="true">
        <text:list-item>
          <text:p text:style-name="P46">申請人有下列情形之一者，本會得撤銷獎勵金之核准，並命申請人返還已核發之獎勵金，逾期未返者，本會得依相關法令強制執行之：</text:p>
        </text:list-item>
      </text:list>
      <text:list text:style-name="LFO7" text:continue-numbering="true">
        <text:list-item>
          <text:p text:style-name="P47">申請人提供之資料有隱匿、虛偽或不實等情事。</text:p>
        </text:list-item>
        <text:list-item>
          <text:p text:style-name="P48">申請人違反本計畫規定重複申請者。</text:p>
        </text:list-item>
        <text:list-item>
          <text:p text:style-name="P49">違背其他法令情形者。</text:p>
        </text:list-item>
      </text:list>
      <text:list text:style-name="LFO1" text:continue-numbering="true">
        <text:list-item>
          <text:p text:style-name="P50">本計畫經核定後實施，未盡事宜本會得隨時補正與公告，恕不另行通知，未規定事項依其他相關法令規定辦理。</text:p>
        </text:list-item>
      </text:list>
      <text:p text:style-name="P51"/>
      <text:p text:style-name="P52"/>
      <text:p text:style-name="P53">附件一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5">
            <text:p text:style-name="P62">臺北市政府客家事務委員會</text:p>
            <text:p text:style-name="P63">「獎勵通過客語能力認證」合格獎勵金申請表</text:p>
            <text:p text:style-name="P64"><text:span text:style-name="T65">申請日期：</text:span><text:span text:style-name="T66"><text:s text:c="4"/></text:span><text:span text:style-name="T67">年</text:span><text:span text:style-name="T68"><text:s text:c="4"/></text:span><text:span text:style-name="T69">月</text:span><text:span text:style-name="T70"><text:s text:c="3"/></text:span><text:span text:style-name="T7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申請人</text:p>
          </table:table-cell>
          <table:table-cell table:style-name="TableCell75">
            <text:p text:style-name="P76">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>性別</text:p>
          </table:table-cell>
          <table:table-cell table:style-name="TableCell81">
            <text:p text:style-name="P82">□男□女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身分證字號</text:p>
          </table:table-cell>
          <table:table-cell table:style-name="TableCell87">
            <text:p text:style-name="P88"/>
          </table:table-cell>
          <table:table-cell table:style-name="TableCell89">
            <text:p text:style-name="P90">出生年月日</text:p>
          </table:table-cell>
          <table:table-cell table:style-name="TableCell91">
            <text:p text:style-name="P92"><text:s text:c="4"/>年<text:s text:c="4"/>月<text:s text:c="3"/>日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聯絡電話</text:p>
          </table:table-cell>
          <table:table-cell table:style-name="TableCell97" table:number-columns-spanned="3">
            <text:p text:style-name="P98">手機：<text:s text:c="17"/>市話：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戶籍地址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聯絡地址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認證考試合格級別</text:p>
          </table:table-cell>
          <table:table-cell table:style-name="TableCell114" table:number-columns-spanned="4">
            <text:p text:style-name="P115"><text:span text:style-name="T116">□</text:span><text:span text:style-name="T117">初級認證</text:span><text:span text:style-name="T118">□</text:span><text:span text:style-name="T119">中級認證</text:span><text:span text:style-name="T120">□</text:span><text:span text:style-name="T121">中高級認證</text:span><text:span text:style-name="T122">□</text:span><text:span text:style-name="T123">高級認證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認證考試合格腔調別</text:p>
          </table:table-cell>
          <table:table-cell table:style-name="TableCell127" table:number-columns-spanned="4">
            <text:p text:style-name="P128">□四縣<text:s text:c="2"/>□海陸<text:s text:c="2"/>□大埔<text:s text:c="2"/>□饒平<text:s text:c="2"/>□詔安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檢附資料自行檢核表</text:span></text:p>
          </table:table-cell>
          <table:table-cell table:style-name="TableCell133" table:number-columns-spanned="4">
            <text:p text:style-name="P134">□申請表</text:p>
            <text:p text:style-name="P135">□領據及申請人(或法定代理人)金融帳戶存簿影本</text:p>
            <text:p text:style-name="P136">□切結書</text:p>
            <text:p text:style-name="P137">□戶口名簿影本或戶籍謄本(申請人於報考前至申請時須仍設籍於本市)</text:p>
            <text:p text:style-name="P138">□合格證書影本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法定代理人(申請人未滿18歲需填寫)</text:p>
          </table:table-cell>
          <table:table-cell table:style-name="TableCell142">
            <text:p text:style-name="P143">姓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與申請人關係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身分證字號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聯絡電話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聯絡地址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此致</text:p>
            <text:p text:style-name="P169">臺北市政府客家事務委員會</text:p>
            <text:p text:style-name="P170"/>
            <text:p text:style-name="P171"><text:span text:style-name="T172">申請人簽章：</text:span><text:span text:style-name="T173"><text:s text:c="23"/></text:span><text:span text:style-name="T174">法定代理人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5"/>
      <text:p text:style-name="P176">附件二</text:p>
      <text:p text:style-name="P177">領據暨切結書</text:p>
      <text:p text:style-name="P178">___________(申請人姓名)領取臺北市政府客家事務委員會核發「獎勵通過客語能力認證」合格獎勵金(請擇一級別勾選)：</text:p>
      <text:p text:style-name="P179"><text:span text:style-name="T180">□</text:span><text:span text:style-name="T181">初級</text:span><text:span text:style-name="T182">1,000</text:span><text:span text:style-name="T183">元</text:span><text:span text:style-name="T184">/□</text:span><text:span text:style-name="T185">中級</text:span><text:span text:style-name="T186">2,000</text:span><text:span text:style-name="T187">元</text:span><text:span text:style-name="T188">/□</text:span><text:span text:style-name="T189">中高級</text:span><text:span text:style-name="T190">3,000</text:span><text:span text:style-name="T191">元</text:span><text:span text:style-name="T192">/□</text:span><text:span text:style-name="T193">高級</text:span><text:span text:style-name="T194">4,000</text:span><text:span text:style-name="T195">元</text:span><text:span text:style-name="T196">整。</text:span></text:p>
      <text:p text:style-name="P197"><text:span text:style-name="T198">一、是否曾受有臺北市政府其他客語認證</text:span><text:span text:style-name="T199">獎金</text:span><text:span text:style-name="T200">獎勵</text:span><text:span text:style-name="T201">(</text:span><text:span text:style-name="T202">請擇一勾選</text:span><text:span text:style-name="T203">)</text:span><text:span text:style-name="T204">：</text:span></text:p>
      <text:p text:style-name="P205">1.□是　<text:s/>2.□否</text:p>
      <text:p text:style-name="P206"><text:span text:style-name="T207">二、是否曾受有臺北市政府客家事務委員會客語認證</text:span><text:span text:style-name="T208">獎金</text:span><text:span text:style-name="T209">獎勵</text:span><text:span text:style-name="T210">(</text:span><text:span text:style-name="T211">請擇一勾選</text:span><text:span text:style-name="T212">)</text:span><text:span text:style-name="T213">：</text:span></text:p>
      <text:p text:style-name="P214"><text:span text:style-name="T215">1.□</text:span><text:span text:style-name="T216">是</text:span><text:span text:style-name="T217">：</text:span><text:span text:style-name="T218">□</text:span><text:span text:style-name="T219">初級</text:span><text:span text:style-name="T220">/□</text:span><text:span text:style-name="T221">中級</text:span><text:span text:style-name="T222">/□</text:span><text:span text:style-name="T223">中高級</text:span><text:span text:style-name="T224">/□</text:span><text:span text:style-name="T225">高級　</text:span><text:span text:style-name="T226"><text:s/></text:span><text:span text:style-name="T227">　</text:span><text:span text:style-name="T228">2.</text:span><text:span text:style-name="T229">□</text:span><text:span text:style-name="T230">否</text:span></text:p>
      <text:p text:style-name="P231">已詳閱並同意遵守貴會「獎勵通過客語能力認證」實施計畫及其相關規定，倘有不實，已領取之獎勵金悉數繳回並願負法律責任，以上切結確實無訛。</text:p>
      <text:p text:style-name="P232"><text:s text:c="4"/>此致</text:p>
      <text:p text:style-name="P233">臺北市政府客家事務委員會</text:p>
      <text:p text:style-name="P234"><text:span text:style-name="T235">申請人：</text:span><text:span text:style-name="T236"><text:s text:c="24"/></text:span><text:span text:style-name="T237">（簽名）蓋章：</text:span></text:p>
      <text:p text:style-name="P238"><text:span text:style-name="T239">法定代理人：</text:span><text:span text:style-name="T240"><text:s text:c="20"/></text:span><text:span text:style-name="T241">（簽名）蓋章：</text:span></text:p>
      <text:p text:style-name="P242">申請人身分證字號：</text:p>
      <text:p text:style-name="P243">聯絡電話：</text:p>
      <text:p text:style-name="P244">住址：</text:p>
      <text:p text:style-name="P245">中華民國<text:s/>年<text:s/>月<text:s/>日<text:s/></text:p>
      <text:soft-page-break/>
      <text:p text:style-name="P246">【撥款帳戶資料】</text:p>
      <text:p text:style-name="P247">金融機構名稱：<text:s text:c="24"/>金融機構代號：</text:p>
      <text:p text:style-name="P248">戶名：</text:p>
      <text:p text:style-name="P249">帳號：</text:p>
      <text:p text:style-name="P250">存簿影本請黏貼於本頁</text:p>
      <text:soft-page-break/>
      <text:p text:style-name="P251">附件三</text:p>
      <text:p text:style-name="P252">臺北市政府客家事務委員會「獎勵通過客語能力認證」合格獎勵金請領清冊</text:p>
      <text:p text:style-name="P253">申請日期：<text:s text:c="4"/>年<text:s text:c="4"/>月<text:s text:c="3"/>日</text:p>
      <text:p text:style-name="P254"/>
      <text:p text:style-name="P255"><text:span text:style-name="T256">學校名稱：</text:span><text:span text:style-name="T257"><text:s text:c="42"/></text:span><text:span text:style-name="T258">聯絡人姓名：</text:span><text:span text:style-name="T259"><text:s text:c="13"/></text:span><text:span text:style-name="T260">聯絡人電話：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序號</text:p>
          </table:table-cell>
          <table:table-cell table:style-name="TableCell274">
            <text:p text:style-name="P275">姓名</text:p>
          </table:table-cell>
          <table:table-cell table:style-name="TableCell276">
            <text:p text:style-name="P277">身分證字號</text:p>
          </table:table-cell>
          <table:table-cell table:style-name="TableCell278">
            <text:p text:style-name="P279">戶籍地址</text:p>
          </table:table-cell>
          <table:table-cell table:style-name="TableCell280">
            <text:p text:style-name="P281">認證考試合格級別</text:p>
          </table:table-cell>
          <table:table-cell table:style-name="TableCell282">
            <text:p text:style-name="P283">認證考試合格腔調別</text:p>
          </table:table-cell>
          <table:table-cell table:style-name="TableCell284">
            <text:p text:style-name="P285">檢附資料</text:p>
            <text:p text:style-name="P286">(自行檢核表)</text:p>
          </table:table-cell>
          <table:table-cell table:style-name="TableCell287">
            <text:p text:style-name="P288">獎勵金(元)</text:p>
          </table:table-cell>
          <table:table-cell table:style-name="TableCell289">
            <text:p text:style-name="P290">申請人簽章</text:p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□初級</text:p>
            <text:p text:style-name="P302">□中級</text:p>
            <text:p text:style-name="P303">□中高級</text:p>
            <text:p text:style-name="內文"><text:span text:style-name="T304">□</text:span><text:span text:style-name="T305">高級</text:span></text:p>
          </table:table-cell>
          <table:table-cell table:style-name="TableCell306">
            <text:p text:style-name="P307">□四縣□海陸□大埔□饒平□詔安</text:p>
          </table:table-cell>
          <table:table-cell table:style-name="TableCell308">
            <text:p text:style-name="P309">□領據暨切結書□戶口名簿影本或戶籍謄本□合格證書影本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□初級</text:p>
            <text:p text:style-name="P325">□中級</text:p>
            <text:p text:style-name="P326">□中高級</text:p>
            <text:p text:style-name="內文"><text:span text:style-name="T327">□</text:span><text:span text:style-name="T328">高級</text:span></text:p>
          </table:table-cell>
          <table:table-cell table:style-name="TableCell329">
            <text:p text:style-name="P330">□四縣□海陸□大埔□饒平□詔安</text:p>
          </table:table-cell>
          <table:table-cell table:style-name="TableCell331">
            <text:p text:style-name="P332">□領據暨切結書□戶口名簿影本或戶籍謄本□合格證書影本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□初級</text:p>
            <text:p text:style-name="P348">□中級</text:p>
            <text:p text:style-name="P349">□中高級</text:p>
            <text:p text:style-name="內文"><text:span text:style-name="T350">□</text:span><text:span text:style-name="T351">高級</text:span></text:p>
          </table:table-cell>
          <table:table-cell table:style-name="TableCell352">
            <text:p text:style-name="P353">□四縣□海陸□大埔□饒平□詔安</text:p>
          </table:table-cell>
          <table:table-cell table:style-name="TableCell354">
            <text:p text:style-name="P355">□領據暨切結書□戶口名簿影本或戶籍謄本□合格證書影本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□初級</text:p>
            <text:p text:style-name="P371">□中級</text:p>
            <text:p text:style-name="P372">□中高級</text:p>
            <text:p text:style-name="內文"><text:span text:style-name="T373">□</text:span><text:span text:style-name="T374">高級</text:span></text:p>
          </table:table-cell>
          <table:table-cell table:style-name="TableCell375">
            <text:p text:style-name="P376">□四縣□海陸□大埔□饒平□詔安</text:p>
          </table:table-cell>
          <table:table-cell table:style-name="TableCell377">
            <text:p text:style-name="P378">□領據暨切結書□戶口名簿影本或戶籍謄本□合格證書影本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479in" fo:margin-left="1in" fo:margin-bottom="0.7479in" fo:margin-right="1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范姜惠鈴</meta:initial-creator>
    <dc:creator>林志穎</dc:creator>
    <meta:creation-date>2022-01-19T07:02:00Z</meta:creation-date>
    <dc:date>2022-01-20T06:25:00Z</dc:date>
    <meta:print-date>2022-01-20T06:22:00Z</meta:print-date>
    <meta:template xlink:href="Normal" xlink:type="simple"/>
    <meta:editing-cycles>9</meta:editing-cycles>
    <meta:editing-duration>PT240S</meta:editing-duration>
    <meta:document-statistic meta:page-count="6" meta:paragraph-count="5" meta:word-count="383" meta:character-count="2563" meta:row-count="18" meta:non-whitespace-character-count="2185"/>
  </office:meta>
</office:document-meta>
</file>