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3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5in"/>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5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5in"/>
      <style:text-properties style:font-name="標楷體" style:font-name-asian="標楷體" fo:font-size="14pt" style:font-size-asian="14pt" style:font-size-complex="14pt"/>
    </style:style>
    <style:style style:name="P16" style:parent-style-name="內文" style:family="paragraph">
      <style:paragraph-properties fo:text-align="justify" fo:line-height="0.35in"/>
      <style:text-properties style:font-name="標楷體" style:font-name-asian="標楷體" fo:font-size="14pt" style:font-size-asian="14pt" style:font-size-complex="14pt"/>
    </style:style>
    <style:style style:name="P17" style:parent-style-name="內文" style:family="paragraph">
      <style:paragraph-properties fo:line-height="0.3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5in"/>
      <style:text-properties style:font-name="標楷體" style:font-name-asian="標楷體" fo:font-size="14pt" style:font-size-asian="14pt" style:font-size-complex="14pt"/>
    </style:style>
    <style:style style:name="P19" style:parent-style-name="純文字" style:family="paragraph">
      <style:paragraph-properties fo:line-height="0.3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color="#000000" fo:letter-spacing="0.0138in"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 style:family="paragraph">
      <style:paragraph-properties fo:line-height="0.35in" fo:margin-left="0.6805in" fo:text-indent="-0.68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color="#000000" fo:letter-spacing="0.0138in"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family="paragraph">
      <style:paragraph-properties fo:line-height="0.35in" fo:margin-left="0.5833in" fo:text-indent="-0.5833in">
        <style:tab-stops/>
      </style:paragraph-properties>
      <style:text-properties style:font-name="標楷體" style:font-name-asian="標楷體" fo:font-size="14pt" style:font-size-asian="14pt" style:font-size-complex="14pt"/>
    </style:style>
    <style:style style:name="P38" style:parent-style-name="純文字" style:family="paragraph">
      <style:paragraph-properties fo:line-height="0.35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純文字" style:family="paragraph">
      <style:paragraph-properties fo:line-height="0.35in" fo:margin-left="0.5555in" fo:text-indent="-0.388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3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Courier New" fo:font-size="14pt" style:font-size-asian="14pt" style:font-size-complex="14pt"/>
    </style:style>
    <style:style style:name="P52" style:parent-style-name="純文字" style:family="paragraph">
      <style:paragraph-properties fo:line-height="0.35in" fo:margin-left="0.7777in" fo:text-indent="-0.7777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fo:line-height="0.35in" fo:margin-left="0.7777in" fo:text-indent="-0.777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純文字" style:family="paragraph">
      <style:paragraph-properties fo:line-height="0.35in"/>
      <style:text-properties style:font-name="標楷體" style:font-name-asian="標楷體" fo:font-size="14pt" style:font-size-asian="14pt" style:font-size-complex="14pt"/>
    </style:style>
    <style:style style:name="P59" style:parent-style-name="純文字" style:family="paragraph">
      <style:paragraph-properties fo:line-height="0.35in" fo:margin-left="0.5833in" fo:text-indent="-0.5833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fo:line-height="0.35in"/>
      <style:text-properties style:font-name="標楷體" style:font-name-asian="標楷體" fo:font-size="14pt" style:font-size-asian="14pt" style:font-size-complex="14pt"/>
    </style:style>
    <style:style style:name="P61" style:parent-style-name="純文字" style:family="paragraph">
      <style:paragraph-properties fo:line-height="0.35in" fo:margin-left="0.5555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fo:line-height="0.35in" fo:margin-left="0.5555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fo:line-height="0.35in" fo:margin-left="0.75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5in" fo:margin-left="1.125in" fo:text-indent="-1.125in">
        <style:tab-stops/>
      </style:paragraph-properties>
      <style:text-properties style:font-name="標楷體" style:font-name-asian="標楷體" fo:font-size="14pt" style:font-size-asian="14pt" style:font-size-complex="14pt"/>
    </style:style>
    <style:style style:name="P80" style:parent-style-name="Default" style:family="paragraph">
      <style:paragraph-properties fo:text-align="justify" fo:line-height="0.3472in" fo:margin-left="0.5833in" fo:text-indent="-0.5833in">
        <style:tab-stops/>
      </style:paragraph-properties>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超連結"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Default" style:family="paragraph">
      <style:paragraph-properties fo:text-align="justify" fo:line-height="0.3472in" fo:margin-left="0.5833in" fo:text-indent="-0.5833in">
        <style:tab-stops/>
      </style:paragraph-properties>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P128" style:parent-style-name="Default" style:family="paragraph">
      <style:paragraph-properties fo:text-align="justify" fo:line-height="0.3472in" fo:margin-left="0.5833in" fo:text-indent="-0.5833in">
        <style:tab-stops/>
      </style:paragraph-properties>
      <style:text-properties style:use-window-font-color="true" fo:font-size="14pt" style:font-size-asian="14pt" style:font-size-complex="14pt"/>
    </style:style>
    <style:style style:name="P129" style:parent-style-name="Default" style:family="paragraph">
      <style:paragraph-properties fo:text-align="justify" fo:line-height="0.3472in" fo:margin-left="0.5833in" fo:text-indent="-0.5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超連結" style:family="text">
      <style:text-properties style:use-window-font-color="true" fo:font-size="14pt" style:font-size-asian="14pt" style:font-size-complex="14pt"/>
    </style:style>
    <style:style style:name="T134" style:parent-style-name="超連結"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P141" style:parent-style-name="Default" style:family="paragraph">
      <style:paragraph-properties fo:text-align="justify" fo:line-height="0.3472in" fo:margin-left="0.5833in" fo:text-indent="-0.5833in">
        <style:tab-stops/>
      </style:paragraph-properties>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P181" style:parent-style-name="內文" style:family="paragraph">
      <style:paragraph-properties fo:text-align="justify" fo:line-height="0.3472in" fo:margin-left="0.5833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客家事務委員會副主任委員遴選簡章</text:p>
      <text:p text:style-name="P2"/>
      <text:p text:style-name="P3"><text:span text:style-name="T4">一、官職等：簡</text:span><text:span text:style-name="T5">任第</text:span><text:span text:style-name="T6">11</text:span><text:span text:style-name="T7">職等</text:span></text:p>
      <text:p text:style-name="P8"><text:span text:style-name="T9">二、職系：綜合行政職系</text:span></text:p>
      <text:p text:style-name="P10"><text:span text:style-name="T11">三、職稱：副主任委員</text:span><text:span text:style-name="T12">(</text:span><text:span text:style-name="T13">預估缺</text:span><text:span text:style-name="T14">)</text:span></text:p>
      <text:p text:style-name="P15">四、名額：1</text:p>
      <text:p text:style-name="P16">五、性別：不拘</text:p>
      <text:p text:style-name="P17">六、上網公告期間：自111年6月21日至111年7月4日止(含例假日，共14日)</text:p>
      <text:p text:style-name="P18">七、資格條件：具資格人員報名時均須具備下列條件</text:p>
      <text:p text:style-name="P19"><text:span text:style-name="T20"><text:s text:c="2"/>(</text:span><text:span text:style-name="T21">一</text:span><text:span text:style-name="T22">)</text:span><text:span text:style-name="T23">領有國內外大學以上學位，曾銓審簡任第</text:span><text:span text:style-name="T24">10</text:span><text:span text:style-name="T25">職等以上合格實授，並具有</text:span><text:span text:style-name="T26">綜合行政</text:span><text:span text:style-name="T27">職系任用資格者。</text:span></text:p>
      <text:p text:style-name="P28"><text:span text:style-name="T29"><text:s text:c="2"/>(</text:span><text:span text:style-name="T30">二</text:span><text:span text:style-name="T31">)</text:span><text:span text:style-name="T32">現任或最近</text:span><text:span text:style-name="T33">2</text:span><text:span text:style-name="T34">年內曾任</text:span><text:span text:style-name="T35">綜合行政</text:span><text:span text:style-name="T36">相關業務簡任主管職務者。</text:span></text:p>
      <text:p text:style-name="P37"><text:s text:c="2"/>(三)無公務人員任用法第28條及公務人員陞遷法第12條各款情事之一者。</text:p>
      <text:p text:style-name="P38"><text:span text:style-name="T39"><text:s text:c="2"/></text:span><text:span text:style-name="T40">(</text:span><text:span text:style-name="T41">四</text:span><text:span text:style-name="T42">)</text:span><text:span text:style-name="T43">曾任職客家事務機關或實際主導與參與規劃推動大型客家事務相關活動者尤佳。</text:span></text:p>
      <text:p text:style-name="P44"><text:span text:style-name="T45">(</text:span><text:span text:style-name="T46">五</text:span><text:span text:style-name="T47">)</text:span><text:span text:style-name="T48">具客語溝通能力者為佳。</text:span></text:p>
      <text:p text:style-name="P49"><text:span text:style-name="T50">八、工作</text:span><text:span text:style-name="T51">項目</text:span></text:p>
      <text:p text:style-name="P52"><text:s text:c="2"/>(一)綜襄助主任委員綜理會務。</text:p>
      <text:p text:style-name="P53"><text:span text:style-name="T54"><text:s text:c="2"/>(</text:span><text:span text:style-name="T55">二</text:span><text:span text:style-name="T56">)</text:span><text:span text:style-name="T57">綜核文稿。</text:span></text:p>
      <text:p text:style-name="P58"><text:s text:c="2"/>(三)出席或主持會議。<text:s/></text:p>
      <text:p text:style-name="P59"><text:s text:c="2"/>(四)其他臨時交辦事項。</text:p>
      <text:p text:style-name="P60">九、甄審方式</text:p>
      <text:p text:style-name="P61">(一)初審符合資格者由本會遴選委員會擇期通知面試，並由該遴選委員會進行面試。</text:p>
      <text:p text:style-name="P62">(二)面試重點以應徵者之發展潛能、邏輯思考、問題分析、業務規劃、溝通表達、團隊管理及績效管理等面向能力為主。</text:p>
      <text:p text:style-name="P63"><text:span text:style-name="T64">(</text:span><text:span text:style-name="T65">三</text:span><text:span text:style-name="T66">)</text:span><text:span text:style-name="T67">面試包含應徵者簡報</text:span><text:span text:style-name="T68">及闡述工作理念及委員詢答，屆時請準備簡報資料，並將另行通知簡報檔傳送時間。</text:span></text:p>
      <text:p text:style-name="P69"><text:span text:style-name="T70">十、工作地點：</text:span><text:span text:style-name="T71">臺北市大安區信義路三段</text:span><text:span text:style-name="T72">157</text:span><text:span text:style-name="T73">巷</text:span><text:span text:style-name="T74">11</text:span><text:span text:style-name="T75">號</text:span><text:span text:style-name="T76">3</text:span><text:span text:style-name="T77">樓</text:span><text:span text:style-name="T78">。</text:span></text:p>
      <text:soft-page-break/>
      <text:p text:style-name="P79">十一、應繳附文件及聯絡方式：</text:p>
      <text:p text:style-name="P80"><text:span text:style-name="T81">（一）應徵人員簡歷表、工作成效表及工作計畫表（如附表</text:span><text:span text:style-name="T82">1</text:span><text:span text:style-name="T83">、</text:span><text:span text:style-name="T84">2</text:span><text:span text:style-name="T85">、</text:span><text:span text:style-name="T86">3</text:span><text:span text:style-name="T87">）</text:span><text:span text:style-name="T88">，請至</text:span><text:span text:style-name="T89">本會網頁</text:span><text:span text:style-name="T90">(</text:span><text:a xlink:href="https://hac.gov.taipei/" office:target-frame-name="_top" xlink:show="replace"><text:span text:style-name="T91">https://hac.gov.taipei/</text:span></text:a><text:span text:style-name="T92">)</text:span><text:span text:style-name="T93">最新</text:span><text:span text:style-name="T94">消息區</text:span><text:span text:style-name="T95">下載，並檢附相關工作成效佐證資料。</text:span></text:p>
      <text:p text:style-name="P96"><text:span text:style-name="T97">（二）現職人員請於</text:span><text:span text:style-name="T98">111</text:span><text:span text:style-name="T99">年</text:span><text:span text:style-name="T100">7</text:span><text:span text:style-name="T101">月</text:span><text:span text:style-name="T102">4</text:span><text:span text:style-name="T103">日前至行政院人事行政總處「事求人機關徵才系統」點選「我要應徵」，連結至職缺應徵系統，確認「我的簡歷」及「我的履歷（含簡要自述）」內容無誤，點選「應徵職缺」依序進行本職缺應徵，完成授權同意開放履歷給徵才機關調閱（未授權者，無法完成系統報名），並請上傳前開附表</text:span><text:span text:style-name="T104">1</text:span><text:span text:style-name="T105">、</text:span><text:span text:style-name="T106">2</text:span><text:span text:style-name="T107">、</text:span><text:span text:style-name="T108">3</text:span><text:span text:style-name="T109">（含相關工作成效佐證資料），如有系統中未登載而會影響任用資格判斷之資料，如升官等訓練</text:span><text:span text:style-name="T110">(</text:span><text:span text:style-name="T111">或考試</text:span><text:span text:style-name="T112">)</text:span><text:span text:style-name="T113">合格證書、經向銓敘部釋復具其他可調任職系資格（若有資格認定疑義，可電洽</text:span><text:span text:style-name="T114">02-2</text:span><text:span text:style-name="T115">7208889</text:span><text:span text:style-name="T116">轉</text:span><text:span text:style-name="T117">7701</text:span><text:span text:style-name="T118">，簡小姐確認）等相關證明文件亦請併同檢附（請將附件合併成</text:span><text:span text:style-name="T119">1</text:span><text:span text:style-name="T120">份</text:span><text:span text:style-name="T121">PDF</text:span><text:span text:style-name="T122">檔後上傳），未於線上報名或僅以紙本投件者，恕不受理。</text:span><text:span text:style-name="T123">(</text:span><text:span text:style-name="T124">附表</text:span><text:span text:style-name="T125">1-3</text:span><text:span text:style-name="T126">及相關證件資料，如有無法上傳情形亦可以電子檔案傳至</text:span><text:span text:style-name="T127">dop-a010@mail.taipei.gov.tw)</text:span></text:p>
      <text:p text:style-name="P128">（三）非現職人員由下列方式擇一投件：</text:p>
      <text:p text:style-name="P129"><text:span text:style-name="T130"><text:s text:c="3"/>1</text:span><text:span text:style-name="T131">、曾具公務人員任用資格且在職時曾以自然人憑證登入行政院人事行政總處人事服務網</text:span><text:span text:style-name="T132">(</text:span><text:a xlink:href="https://ecpa.dgpa.gov.tw/" office:target-frame-name="_top" xlink:show="replace"><text:span text:style-name="T133">https://ecpa.dgpa.go</text:span><text:span text:style-name="T134">v.tw/</text:span></text:a><text:span text:style-name="T135">)</text:span><text:span text:style-name="T136">者，得參照前開</text:span><text:span text:style-name="T137">(</text:span><text:span text:style-name="T138">二</text:span><text:span text:style-name="T139">)</text:span><text:span text:style-name="T140">現職人員應徵方式，以該總處「事求人機關徵才系統」報名。</text:span></text:p>
      <text:p text:style-name="P141"><text:span text:style-name="T142"><text:s text:c="3"/>2</text:span><text:span text:style-name="T143">、或請於</text:span><text:span text:style-name="T144">111</text:span><text:span text:style-name="T145">年</text:span><text:span text:style-name="T146">7</text:span><text:span text:style-name="T147">月</text:span><text:span text:style-name="T148">4</text:span><text:span text:style-name="T149">日前檢附公務人員完整履歷表（含相片及</text:span><text:span text:style-name="T150">300</text:span><text:span text:style-name="T151">至</text:span><text:span text:style-name="T152">500</text:span><text:span text:style-name="T153">字自傳並親自簽名）、</text:span><text:bookmark-start text:name="_Hlk88830713"/><text:span text:style-name="T154">附表</text:span><text:span text:style-name="T155">1</text:span><text:span text:style-name="T156">、</text:span><text:span text:style-name="T157">2</text:span><text:span text:style-name="T158">、</text:span><text:span text:style-name="T159">3</text:span><text:bookmark-start text:name="_Hlk88830678"/><text:span text:style-name="T160">（含相關工作成效佐證資料）、考試及格證書、最高學歷證件、最近</text:span><text:span text:style-name="T161">1</text:span><text:span text:style-name="T162">次派令與銓敘部審定函、最近</text:span><text:span text:style-name="T163">3</text:span><text:span text:style-name="T164">年考績通知書</text:span><text:bookmark-end text:name="_Hlk88830713"/><text:span text:style-name="T165">及獎懲資料，如尚有會影響任用資格判斷之資料，如升官等訓練合格證書、</text:span><text:bookmark-end text:name="_Hlk88830678"/><text:span text:style-name="T166">經向銓敘部釋復具其他可調任職系資格（若有資格認定疑義，可電洽</text:span><text:span text:style-name="T167">02-27208889</text:span><text:span text:style-name="T168">轉</text:span><text:span text:style-name="T169">7701</text:span><text:span text:style-name="T170">，簡小姐確認）等相關證明文件亦請併同檢附，依限寄送</text:span><text:span text:style-name="T171">（以郵戳為憑）至（</text:span><text:span text:style-name="T172">110204</text:span><text:span text:style-name="T173">）臺北市信義區市府路</text:span><text:span text:style-name="T174">1</text:span><text:span text:style-name="T175">號</text:span><text:span text:style-name="T176">11</text:span><text:span text:style-name="T177">樓南區臺北市政府人事處簡小姐收，信封請註明「應徵客委會副主任委員職缺」字樣，或電傳至</text:span><text:span text:style-name="T178">dop-a010@mail.taipei.gov.tw</text:span><text:span text:style-name="T179">，並電洽聯絡人簡小姐確認收到報名資料。</text:span><text:span text:style-name="T180"><text:s/></text:span></text:p>
      <text:p text:style-name="P181"><text:span text:style-name="T182">（四）逾期報名恕不受理，資格審查結果另以電話通知，經通知補件未於</text:span><text:span text:style-name="T183">3</text:span><text:span text:style-name="T184">日內補齊者，視為資格不符；報名資料均不退件。經通知無法親自參加面試者，視同</text:span><text:soft-page-break/><text:span text:style-name="T185">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5909in" fo:margin-bottom="0.6694in" fo:margin-right="0.51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社會教育科科員甄選簡章</dc:title>
    <dc:subject/>
    <meta:initial-creator>tpedu</meta:initial-creator>
    <dc:creator>簡佩盈</dc:creator>
    <meta:creation-date>2022-06-20T08:11:00Z</meta:creation-date>
    <dc:date>2022-06-20T08:17:00Z</dc:date>
    <meta:print-date>2021-11-26T08:10:00Z</meta:print-date>
    <meta:template xlink:href="Normal" xlink:type="simple"/>
    <meta:editing-cycles>3</meta:editing-cycles>
    <meta:editing-duration>PT360S</meta:editing-duration>
    <meta:document-statistic meta:page-count="3" meta:paragraph-count="3" meta:word-count="246" meta:character-count="1647" meta:row-count="11" meta:non-whitespace-character-count="1404"/>
  </office:meta>
</office:document-meta>
</file>