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2.0666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1.2381in" style:use-optimal-column-width="false"/>
    </style:style>
    <style:style style:name="TableColumn6" style:family="table-column">
      <style:table-column-properties style:column-width="1.7333in" style:use-optimal-column-width="false"/>
    </style:style>
    <style:style style:name="Table1" style:family="table" style:master-page-name="MP0">
      <style:table-properties style:width="6.7319in" fo:margin-left="0in" table:align="left"/>
    </style:style>
    <style:style style:name="TableRow7" style:family="table-row">
      <style:table-row-properties style:min-row-height="0.375in" style:use-optimal-row-height="false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777in">
        <style:tab-stops>
          <style:tab-stop style:type="left" style:position="4.276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0.2465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break="normal" fo:text-align="en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row-height="0.511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38" style:family="table-row">
      <style:table-row-properties style:row-height="0.540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45" style:family="table-row">
      <style:table-row-properties style:row-height="0.472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in" fo:text-indent="0.2916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669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68" style:family="table-row">
      <style:table-row-properties style:row-height="0.9694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1.0381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4" style:family="table-row">
      <style:table-row-properties style:row-height="1.970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Row111" style:family="table-row">
      <style:table-row-properties style:row-height="3.3576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24" style:family="table-column">
      <style:table-column-properties style:column-width="6.7319in" style:use-optimal-column-width="false"/>
    </style:style>
    <style:style style:name="TableColumn125" style:family="table-column">
      <style:table-column-properties style:column-width="0.0798in" style:use-optimal-column-width="false"/>
    </style:style>
    <style:style style:name="TableColumn126" style:family="table-column">
      <style:table-column-properties style:column-width="0.0986in" style:use-optimal-column-width="false"/>
    </style:style>
    <style:style style:name="Table123" style:family="table">
      <style:table-properties style:width="6.9104in" fo:margin-left="0in" table:align="left"/>
    </style:style>
    <style:style style:name="TableRow127" style:family="table-row">
      <style:table-row-properties style:min-row-height="0.375in" style:use-optimal-row-height="false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>
        <style:tab-stops>
          <style:tab-stop style:type="left" style:position="4.276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3" style:family="table-row">
      <style:table-row-properties style:min-row-height="0.2465in" style:use-optimal-row-height="false"/>
    </style:style>
    <style:style style:name="TableCell13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break="normal" fo:text-align="en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6472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justify" fo:line-height="0.2638in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ableRow150" style:family="table-row">
      <style:table-row-properties style:min-row-height="8.8562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375in" style:use-optimal-row-height="false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6" style:parent-style-name="內文" style:family="paragraph">
      <style:paragraph-properties fo:text-align="center" fo:line-height="0.2777in">
        <style:tab-stops>
          <style:tab-stop style:type="left" style:position="4.2763in"/>
        </style:tab-stops>
      </style:paragraph-properties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 fo:line-height="0.2777in">
        <style:tab-stops>
          <style:tab-stop style:type="left" style:position="4.2763in"/>
        </style:tab-stops>
      </style:paragraph-properties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2777in">
        <style:tab-stops>
          <style:tab-stop style:type="left" style:position="4.2763in"/>
        </style:tab-stops>
      </style:paragraph-properties>
    </style:style>
    <style:style style:name="TableRow171" style:family="table-row">
      <style:table-row-properties style:min-row-height="0.375in" style:use-optimal-row-height="false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>
        <style:tab-stops>
          <style:tab-stop style:type="left" style:position="4.276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 fo:line-height="0.2777in">
        <style:tab-stops>
          <style:tab-stop style:type="left" style:position="4.2763in"/>
        </style:tab-stops>
      </style:paragraph-properties>
    </style:style>
    <style:style style:name="TableRow180" style:family="table-row">
      <style:table-row-properties style:min-row-height="0.2465in" style:use-optimal-row-height="false"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break="normal" fo:text-align="en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style:line-break="normal" fo:text-align="end"/>
    </style:style>
    <style:style style:name="TableRow192" style:family="table-row">
      <style:table-row-properties style:row-height="0.7597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5" style:parent-style-name="內文" style:family="paragraph">
      <style:paragraph-properties style:snap-to-layout-grid="false" fo:text-align="justify" style:line-height-at-least="0in"/>
    </style:style>
    <style:style style:name="T196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97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98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justify" style:line-height-at-least="0in"/>
    </style:style>
    <style:style style:name="TableRow201" style:family="table-row">
      <style:table-row-properties style:row-height="8.3701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207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8pt" style:font-size-asian="8pt"/>
    </style:style>
    <style:style style:name="P208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表</text:span><text:span text:style-name="T12">1</text:span><text:span text:style-name="T13">：</text:span><text:span text:style-name="T14">臺北市政府客家事務委員會副主任委員職務應徵人員簡歷表</text:span><text:span text:style-name="T15"><text:s text:c="5"/></text:span><text:span text:style-name="T1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<text:span text:style-name="T20">填表日期：</text:span><text:span text:style-name="T21"><text:s text:c="2"/></text:span><text:span text:style-name="T22">年</text:span><text:span text:style-name="T23"><text:s text:c="2"/></text:span><text:span text:style-name="T24">月</text:span><text:span text:style-name="T25"><text:s text:c="2"/></text:span><text:span text:style-name="T2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  <table:table-cell table:style-name="TableCell36" table:number-rows-spanned="4">
            <text:p text:style-name="P37">請貼近一年內相片</text:p>
          </table:table-cell>
        </table:table-row>
        <table:table-row table:style-name="TableRow38">
          <table:table-cell table:style-name="TableCell39">
            <text:p text:style-name="P40">聯絡方式</text:p>
          </table:table-cell>
          <table:table-cell table:style-name="TableCell41" table:number-columns-spanned="3">
            <text:p text:style-name="P42">辧公室電話：<text:s text:c="10"/>手機：</text:p>
            <text:p text:style-name="P43">E-mail：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出生日期</text:p>
          </table:table-cell>
          <table:table-cell table:style-name="TableCell48" table:number-columns-spanned="3">
            <text:p text:style-name="P49"><text:span text:style-name="T50">年</text:span><text:span text:style-name="T51"><text:s text:c="3"/></text:span><text:span text:style-name="T52">月</text:span><text:span text:style-name="T53"><text:s text:c="4"/></text:span><text:span text:style-name="T54">日</text:span>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現職職務</text:p>
          </table:table-cell>
          <table:table-cell table:style-name="TableCell59" table:number-columns-spanned="3">
            <text:p text:style-name="P60"><text:span text:style-name="T61">簡任第</text:span><text:span text:style-name="T62">○</text:span><text:span text:style-name="T63">職等</text:span><text:span text:style-name="T64">○○(</text:span><text:span text:style-name="T65">職務</text:span><text:span text:style-name="T66">)</text:span></text:p>
          </table: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最高學歷及考試</text:p>
          </table:table-cell>
          <table:table-cell table:style-name="TableCell71" table:number-columns-spanned="4">
            <text:p text:style-name="P72">○○大學○○碩士或博士學位畢業</text:p>
            <text:p text:style-name="P73">○○年公務人員○○考試○○行政類科</text:p>
            <text:p text:style-name="P74"><text:span text:style-name="T75">○</text:span><text:span text:style-name="T76">年專門職業及技術人員考試</text:span><text:span text:style-name="T77">○○</text:span><text:span text:style-name="T78">科及格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經歷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近3年考績及獎懲紀錄</text:p>
          </table:table-cell>
          <table:table-cell table:style-name="TableCell87" table:number-columns-spanned="4">
            <text:p text:style-name="P88">一、考績等次: (108年~110年)</text:p>
            <text:p text:style-name="P89">108年:</text:p>
            <text:p text:style-name="P90">109年:</text:p>
            <text:p text:style-name="P91">110年:</text:p>
            <text:p text:style-name="P92">二、近3年獎懲紀錄：(自108.6.1至111.5.31止)</text:p>
            <text:p text:style-name="P93"><text:span text:style-name="T94"><text:s text:c="4"/></text:span><text:span text:style-name="T95">嘉獎</text:span><text:span text:style-name="T96"><text:s text:c="5"/></text:span><text:span text:style-name="T97">次、記功</text:span><text:span text:style-name="T98"><text:s text:c="5"/></text:span><text:span text:style-name="T99">次、記一大功</text:span><text:span text:style-name="T100"><text:s text:c="5"/></text:span><text:span text:style-name="T101">次</text:span></text:p>
            <text:p text:style-name="P102"><text:span text:style-name="T103"><text:s text:c="4"/></text:span><text:span text:style-name="T104">申誡</text:span><text:span text:style-name="T105"><text:s text:c="5"/></text:span><text:span text:style-name="T106">次、記過</text:span><text:span text:style-name="T107"><text:s text:c="5"/></text:span><text:span text:style-name="T108">次、記一大過</text:span><text:span text:style-name="T109"><text:s text:c="5"/></text:span><text:span text:style-name="T110">次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內文"><text:span text:style-name="T113">簡要自述</text:span><text:span text:style-name="T114"><text:line-break/></text:span><text:span text:style-name="T115">(300</text:span><text:span text:style-name="T116">至</text:span><text:span text:style-name="T117">500</text:span><text:span text:style-name="T118">字以內</text:span><text:span text:style-name="T119">)</text:span>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</table:table>
      <text:p text:style-name="P122">註：本表請自行延伸使用。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3">
            <text:soft-page-break/>
            <text:p text:style-name="P129"><text:span text:style-name="T130">表</text:span><text:span text:style-name="T131">2</text:span><text:span text:style-name="T132">：臺北市政府客家事務委員會副主任委員職務應徵人員工作計畫表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填表日期：</text:span><text:span text:style-name="T137"><text:s text:c="2"/></text:span><text:span text:style-name="T138">年</text:span><text:span text:style-name="T139"><text:s text:c="2"/></text:span><text:span text:style-name="T140">月</text:span><text:span text:style-name="T141"><text:s text:c="2"/></text:span><text:span text:style-name="T142">日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未來3年(111年~113年)工作計畫</text:p>
            <text:p text:style-name="P146"><text:span text:style-name="T147">(</text:span><text:span text:style-name="T148">包含未來業務規劃、目標設定、團隊運作及績效管理等內容</text:span><text:span text:style-name="T149">)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list text:style-name="LFO1" text:continue-numbering="true">
              <text:list-item>
                <text:p text:style-name="P152">未來業務規劃<text:s/></text:p>
              </text:list-item>
            </text:list>
            <text:p text:style-name="P153"/>
            <text:list text:style-name="LFO1" text:continue-numbering="true">
              <text:list-item>
                <text:p text:style-name="P154">工作目標設定</text:p>
              </text:list-item>
            </text:list>
            <text:p text:style-name="P155"/>
            <text:list text:style-name="LFO1" text:continue-numbering="true">
              <text:list-item>
                <text:p text:style-name="P156">團隊運作模式</text:p>
              </text:list-item>
            </text:list>
            <text:p text:style-name="P157"/>
            <text:list text:style-name="LFO1" text:continue-numbering="true">
              <text:list-item>
                <text:p text:style-name="P158">績效管理作為</text:p>
              </text:list-item>
            </text:list>
            <text:p text:style-name="P159"/>
            <text:p text:style-name="P160"><text:span text:style-name="T161">五、其他</text:span><text:span text:style-name="T162"><text:s/>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註：本表請自行延伸使用。</text:p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ext:soft-page-break/>
        <table:table-row table:style-name="TableRow171">
          <table:table-cell table:style-name="TableCell172" table:number-columns-spanned="2">
            <text:p text:style-name="P173"><text:span text:style-name="T174">表</text:span><text:span text:style-name="T175">3</text:span><text:span text:style-name="T176">：臺北市政府客家事務委員會副主任委員</text:span><text:span text:style-name="T177">職務應徵人員工作成效表</text:span>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填表日期：</text:span><text:span text:style-name="T184"><text:s text:c="2"/></text:span><text:span text:style-name="T185">年</text:span><text:span text:style-name="T186"><text:s text:c="2"/></text:span><text:span text:style-name="T187">月</text:span><text:span text:style-name="T188"><text:s text:c="2"/></text:span><text:span text:style-name="T189">日</text:span>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近3年(108年~111年5月)工作成效</text:p>
            <text:p text:style-name="P195"><text:span text:style-name="T196">(</text:span><text:span text:style-name="T197">請依時間順序具體陳述工作內容及績效，首列時間最近者，依此類推</text:span><text:span text:style-name="T198">)</text:span>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</table:table>
      <text:p text:style-name="內文"><text:span text:style-name="T206">註：本表請自行延伸使用。</text:span></text:p>
      <text:section text:name="Sect1" text:style-name="S1">
        <text:p text:style-name="P207"/>
        <text:p text:style-name="P2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EAA-11129</meta:initial-creator>
    <dc:creator>簡佩盈</dc:creator>
    <meta:creation-date>2020-08-21T07:47:00Z</meta:creation-date>
    <dc:date>2022-06-16T01:54:00Z</dc:date>
    <meta:print-date>2015-12-24T09:48:00Z</meta:print-date>
    <meta:template xlink:href="Normal" xlink:type="simple"/>
    <meta:editing-cycles>19</meta:editing-cycles>
    <meta:editing-duration>PT1980S</meta:editing-duration>
    <meta:document-statistic meta:page-count="3" meta:paragraph-count="1" meta:word-count="100" meta:character-count="674" meta:row-count="4" meta:non-whitespace-character-count="575"/>
  </office:meta>
</office:document-meta>
</file>