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2.058cm" fo:margin-top="0cm" fo:margin-bottom="0cm" table:align="left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3.505cm"/>
    </style:style>
    <style:style style:name="表格1.C" style:family="table-column">
      <style:table-column-properties style:column-width="4.517cm"/>
    </style:style>
    <style:style style:name="表格1.D" style:family="table-column">
      <style:table-column-properties style:column-width="4.747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2.254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2" style:family="table-row">
      <style:table-row-properties style:min-row-height="1.037cm" fo:keep-together="auto"/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text-properties fo:color="#000000" style:font-name="標楷體" style:font-name-asian="標楷體1"/>
    </style:style>
    <style:style style:name="P6" style:family="paragraph" style:parent-style-name="Standard">
      <style:paragraph-properties fo:margin-left="-0.998cm" fo:margin-right="0cm" fo:text-indent="0cm" style:auto-text-indent="false"/>
    </style:style>
    <style:style style:name="P7" style:family="paragraph" style:parent-style-name="Standard" style:master-page-name="Standard">
      <style:paragraph-properties fo:margin-left="-0.998cm" fo:margin-right="0cm" fo:text-indent="0cm" style:auto-text-indent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fo:background-color="#ffff00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年度補助「客家學術、社區營造、政策推廣、音樂及劇本創作等」計畫</text:span></text:p>
      <text:p text:style-name="P6"><text:span text:style-name="T2">第四期申請補助審定金額(公告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B1" office:value-type="string">
            <text:p text:style-name="P1"><text:span text:style-name="T3">類別</text:span></text:p>
          </table:table-cell>
          <table:table-cell table:style-name="表格1.C1" office:value-type="string">
            <text:p text:style-name="P1"><text:span text:style-name="T3">申請者</text:span></text:p>
          </table:table-cell>
          <table:table-cell table:style-name="表格1.C1" office:value-type="string">
            <text:p text:style-name="P1"><text:span text:style-name="T3">計畫名稱</text:span></text:p>
          </table:table-cell>
          <table:table-cell table:style-name="表格1.C1" office:value-type="string">
            <text:p text:style-name="P1"><text:span text:style-name="T3">核定金額</text:span></text:p>
          </table:table-cell>
          <table:table-cell table:style-name="表格1.C1" office:value-type="string">
            <text:p text:style-name="P1"><text:span text:style-name="T3">核定日期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</text:span></text:p>
          </table:table-cell>
          <table:table-cell table:style-name="表格1.B2" office:value-type="string">
            <text:p text:style-name="Standard"><text:span text:style-name="T4">學術調查</text:span></text:p>
          </table:table-cell>
          <table:table-cell table:style-name="表格1.B1" office:value-type="string">
            <text:p text:style-name="Standard"><text:span text:style-name="T4">林思駿</text:span></text:p>
          </table:table-cell>
          <table:table-cell table:style-name="表格1.C1" office:value-type="string">
            <text:p text:style-name="Standard"><text:span text:style-name="T4">傳播客家文化的當代途徑：台北客家人文空間調查計畫</text:span></text:p>
          </table:table-cell>
          <table:table-cell table:style-name="表格1.E2" office:value-type="string">
            <text:p text:style-name="P2"><text:span text:style-name="T4">3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</text:span></text:p>
          </table:table-cell>
          <table:table-cell table:style-name="表格1.B2" office:value-type="string">
            <text:p text:style-name="Standard"><text:span text:style-name="T4">社區營造</text:span></text:p>
          </table:table-cell>
          <table:table-cell table:style-name="表格1.C3" office:value-type="string">
            <text:p text:style-name="Standard"><text:span text:style-name="T4">漢霖民俗說唱</text:span><text:bookmark text:name="_GoBack"/><text:span text:style-name="T4">藝術團</text:span></text:p>
          </table:table-cell>
          <table:table-cell table:style-name="表格1.C1" office:value-type="string">
            <text:p text:style-name="Standard"><text:span text:style-name="T4">桐花盛開-社區客語說故事人才培育及網路平台推廣計畫</text:span></text:p>
          </table:table-cell>
          <table:table-cell table:style-name="表格1.E2" office:value-type="string">
            <text:p text:style-name="P2"><text:span text:style-name="T4">12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</text:span></text:p>
          </table:table-cell>
          <table:table-cell table:style-name="表格1.B2" office:value-type="string">
            <text:p text:style-name="Standard"><text:span text:style-name="T4">客家音樂、劇本等創作及運用</text:span></text:p>
          </table:table-cell>
          <table:table-cell table:style-name="表格1.C1" office:value-type="string">
            <text:p text:style-name="Standard"><text:span text:style-name="T4">盧易之</text:span></text:p>
          </table:table-cell>
          <table:table-cell table:style-name="表格1.C1" office:value-type="string">
            <text:p text:style-name="Standard"><text:span text:style-name="T4">《採茶歌、桃花過渡盧易之鋼琴改編作品》鋼琴曲樂譜出版</text:span></text:p>
          </table:table-cell>
          <table:table-cell table:style-name="表格1.E2" office:value-type="string">
            <text:p text:style-name="P2"><text:span text:style-name="T4">12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</text:span></text:p>
          </table:table-cell>
          <table:table-cell table:style-name="表格1.B2" office:value-type="string">
            <text:p text:style-name="Standard"><text:span text:style-name="T4">政策推廣或運用</text:span></text:p>
          </table:table-cell>
          <table:table-cell table:style-name="表格1.C1" office:value-type="string">
            <text:p text:style-name="Standard"><text:span text:style-name="T4">邱福銀</text:span></text:p>
          </table:table-cell>
          <table:table-cell table:style-name="表格1.C1" office:value-type="string">
            <text:p text:style-name="Standard"><text:span text:style-name="T4">立賢里歡慶客家中秋聯歡晚會活動</text:span></text:p>
          </table:table-cell>
          <table:table-cell table:style-name="表格1.E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</text:span></text:p>
          </table:table-cell>
          <table:table-cell table:style-name="表格1.B2" office:value-type="string">
            <text:p text:style-name="Standard"><text:span text:style-name="T4">政策推廣或運用</text:span></text:p>
          </table:table-cell>
          <table:table-cell table:style-name="表格1.C1" office:value-type="string">
            <text:p text:style-name="Standard"><text:span text:style-name="T4">臺北市中正區櫻花社區發展協會</text:span></text:p>
          </table:table-cell>
          <table:table-cell table:style-name="表格1.C1" office:value-type="string">
            <text:p text:style-name="Standard"><text:span text:style-name="T4">「社區月圓~客家文化才藝比賽」</text:span></text:p>
          </table:table-cell>
          <table:table-cell table:style-name="表格1.E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C1" office:value-type="string">
            <text:p text:style-name="Standard"><text:span text:style-name="T4">臺北市中正區文盛里社區發展協會</text:span></text:p>
          </table:table-cell>
          <table:table-cell table:style-name="表格1.C1" office:value-type="string">
            <text:p text:style-name="Standard"><text:span text:style-name="T4">文盛客家音樂研習計畫</text:span></text:p>
          </table:table-cell>
          <table:table-cell table:style-name="表格1.E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7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C1" office:value-type="string">
            <text:p text:style-name="Standard"><text:span text:style-name="T4">臺北市南港區村上社區發展協會</text:span></text:p>
          </table:table-cell>
          <table:table-cell table:style-name="表格1.C1" office:value-type="string">
            <text:p text:style-name="Standard"><text:span text:style-name="T4">村上生活客語舞蹈班</text:span></text:p>
          </table:table-cell>
          <table:table-cell table:style-name="表格1.E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8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B1" office:value-type="string">
            <text:p text:style-name="Standard"><text:span text:style-name="T4">台灣獅頭旺民俗技藝發展協會</text:span></text:p>
          </table:table-cell>
          <table:table-cell table:style-name="表格1.B1" office:value-type="string">
            <text:p text:style-name="Standard"><text:span text:style-name="T4">舞弄北市客家獅</text:span></text:p>
          </table:table-cell>
          <table:table-cell table:style-name="表格1.A1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9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C10" office:value-type="string">
            <text:p text:style-name="Standard"><text:span text:style-name="T4">臺北市文山區興豐社區發展協會</text:span></text:p>
          </table:table-cell>
          <table:table-cell table:style-name="表格1.C10" office:value-type="string">
            <text:p text:style-name="Standard"><text:span text:style-name="T4">客家藝文古箏研習計畫</text:span></text:p>
          </table:table-cell>
          <table:table-cell table:style-name="表格1.B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C3" office:value-type="string">
            <text:p text:style-name="Standard"><text:span text:style-name="T4">高銘鴻(中山區朱崙里)</text:span></text:p>
          </table:table-cell>
          <table:table-cell table:style-name="表格1.C3" office:value-type="string">
            <text:p text:style-name="Standard"><text:span text:style-name="T4">朱崙里喜客文化研習班</text:span></text:p>
          </table:table-cell>
          <table:table-cell table:style-name="表格1.B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1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C1" office:value-type="string">
            <text:p text:style-name="Standard"><text:span text:style-name="T4">劉長青(大安區龍陣里)</text:span></text:p>
          </table:table-cell>
          <table:table-cell table:style-name="表格1.C1" office:value-type="string">
            <text:p text:style-name="Standard"><text:span text:style-name="T4">龍陣里客語研習班</text:span></text:p>
          </table:table-cell>
          <table:table-cell table:style-name="表格1.B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2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B1" office:value-type="string">
            <text:p text:style-name="Standard"><text:span text:style-name="T4">張瑞芳(南港區舊莊里)</text:span></text:p>
          </table:table-cell>
          <table:table-cell table:style-name="表格1.B1" office:value-type="string">
            <text:p text:style-name="Standard"><text:span text:style-name="T4">舊庄里哈客文化研習班</text:span></text:p>
          </table:table-cell>
          <table:table-cell table:style-name="表格1.B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3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C3" office:value-type="string">
            <text:p text:style-name="Standard"><text:span text:style-name="T4">許淑惠(萬華區仁德里)</text:span></text:p>
          </table:table-cell>
          <table:table-cell table:style-name="表格1.C3" office:value-type="string">
            <text:p text:style-name="Standard"><text:span text:style-name="T4">仁德里客語說唱班</text:span></text:p>
          </table:table-cell>
          <table:table-cell table:style-name="表格1.B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4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B1" office:value-type="string">
            <text:p text:style-name="Standard"><text:span text:style-name="T4">鄭文明(大安區通安里)</text:span></text:p>
          </table:table-cell>
          <table:table-cell table:style-name="表格1.B1" office:value-type="string">
            <text:p text:style-name="Standard"><text:span text:style-name="T4">通安里客語班</text:span></text:p>
          </table:table-cell>
          <table:table-cell table:style-name="表格1.B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5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C3" office:value-type="string">
            <text:p text:style-name="Standard"><text:span text:style-name="T4">吳肇輝(南港區仁福里)</text:span></text:p>
          </table:table-cell>
          <table:table-cell table:style-name="表格1.C3" office:value-type="string">
            <text:p text:style-name="Standard"><text:span text:style-name="T4">仁福里客語講唱班</text:span></text:p>
          </table:table-cell>
          <table:table-cell table:style-name="表格1.B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6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B1" office:value-type="string">
            <text:p text:style-name="Standard"><text:span text:style-name="T4">林全義(中正區水源里)</text:span></text:p>
          </table:table-cell>
          <table:table-cell table:style-name="表格1.B1" office:value-type="string">
            <text:p text:style-name="Standard"><text:span text:style-name="T4">水源里客語帶動唱班</text:span></text:p>
          </table:table-cell>
          <table:table-cell table:style-name="表格1.B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7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C3" office:value-type="string">
            <text:p text:style-name="Standard"><text:span text:style-name="T4">范姜媛</text:span></text:p>
          </table:table-cell>
          <table:table-cell table:style-name="表格1.C3" office:value-type="string">
            <text:p text:style-name="Standard"><text:span text:style-name="T4">古亭客家歌謠班</text:span></text:p>
          </table:table-cell>
          <table:table-cell table:style-name="表格1.B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8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B1" office:value-type="string">
            <text:p text:style-name="Standard"><text:span text:style-name="T4">李重華(萬華區騰雲里)</text:span></text:p>
          </table:table-cell>
          <table:table-cell table:style-name="表格1.B1" office:value-type="string">
            <text:p text:style-name="Standard"><text:span text:style-name="T4">客家歌謠文化研習班</text:span></text:p>
          </table:table-cell>
          <table:table-cell table:style-name="表格1.B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9</text:span></text:p>
          </table:table-cell>
          <table:table-cell table:style-name="表格1.B2" office:value-type="string">
            <text:p text:style-name="Standard"><text:span text:style-name="T4">文化研習</text:span></text:p>
          </table:table-cell>
          <table:table-cell table:style-name="表格1.C10" office:value-type="string">
            <text:p text:style-name="Standard"><text:span text:style-name="T4">沈鳳雲(大安區龍生里)</text:span></text:p>
          </table:table-cell>
          <table:table-cell table:style-name="表格1.C10" office:value-type="string">
            <text:p text:style-name="Standard"><text:span text:style-name="T4">龍生哈客文化研習班</text:span></text:p>
          </table:table-cell>
          <table:table-cell table:style-name="表格1.B2" office:value-type="string">
            <text:p text:style-name="P2"><text:span text:style-name="T4">50,000</text:span></text:p>
          </table:table-cell>
          <table:table-cell table:style-name="表格1.B1" office:value-type="string">
            <text:p text:style-name="P3"><text:span text:style-name="T3">109.07.24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合計</text:span></text:p>
          </table:table-cell>
          <table:table-cell table:style-name="表格1.B21" office:value-type="string">
            <text:p text:style-name="P4"/>
          </table:table-cell>
          <table:table-cell table:style-name="表格1.B21" office:value-type="string">
            <text:p text:style-name="P5"/>
          </table:table-cell>
          <table:table-cell table:style-name="表格1.B21" office:value-type="string">
            <text:p text:style-name="P5"/>
          </table:table-cell>
          <table:table-cell table:style-name="表格1.B21" office:value-type="string">
            <text:p text:style-name="P2"><text:span text:style-name="T4">1,390,000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3.175cm" fo:margin-right="3.175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鳳嬌</meta:initial-creator>
    <dc:creator>張鳳嬌</dc:creator>
    <meta:editing-cycles>8</meta:editing-cycles>
    <meta:creation-date>2020-07-16T12:04:00</meta:creation-date>
    <dc:date>2020-07-24T08:45:00</dc:date>
    <meta:editing-duration>PT15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24" meta:word-count="633" meta:character-count="903" meta:non-whitespace-character-count="903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