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1cm" fo:margin-left="-1.25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4.025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969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min-row-height="1.037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3" style:family="table-row">
      <style:table-row-properties style:min-row-height="0.80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Standard" style:master-page-name="Standard">
      <style:paragraph-properties fo:margin-left="-0.998cm" fo:margin-right="0cm" fo:text-indent="0cm" style:auto-text-indent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 style:font-size-complex="12pt"/>
    </style:style>
    <style:style style:name="T5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9年度補助「客家學術、社區營造、政策推廣、音樂及劇本創作等」計畫</text:span></text:p>
      <text:p text:style-name="P4"><text:span text:style-name="T1">第一期申請補助審定金額(公告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B1" office:value-type="string">
            <text:p text:style-name="P1"><text:span text:style-name="T2">類別</text:span></text:p>
          </table:table-cell>
          <table:table-cell table:style-name="表格1.C1" office:value-type="string">
            <text:p text:style-name="P1"><text:span text:style-name="T2">申請者</text:span></text:p>
          </table:table-cell>
          <table:table-cell table:style-name="表格1.C1" office:value-type="string">
            <text:p text:style-name="P1"><text:span text:style-name="T2">計畫名稱</text:span></text:p>
          </table:table-cell>
          <table:table-cell table:style-name="表格1.C1" office:value-type="string">
            <text:p text:style-name="P1"><text:span text:style-name="T2">核定金額</text:span></text:p>
          </table:table-cell>
          <table:table-cell table:style-name="表格1.C1" office:value-type="string">
            <text:p text:style-name="P1"><text:span text:style-name="T2">核定日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2"><text:span text:style-name="T2">學術調查</text:span></text:p>
          </table:table-cell>
          <table:table-cell table:style-name="表格1.C2" office:value-type="string">
            <text:p text:style-name="Standard"><text:span text:style-name="T3">劉美枝</text:span></text:p>
          </table:table-cell>
          <table:table-cell table:style-name="表格1.C2" office:value-type="string">
            <text:p text:style-name="Standard"><text:span text:style-name="T3">彭宏男客家八音「絃索」音樂研究</text:span></text:p>
          </table:table-cell>
          <table:table-cell table:style-name="表格1.C2" office:value-type="string">
            <text:p text:style-name="P3"><text:span text:style-name="T3">100,000</text:span></text:p>
          </table:table-cell>
          <table:table-cell table:style-name="表格1.C1" office:value-type="string">
            <text:p text:style-name="P2"><text:span text:style-name="T2">109.03.25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2"><text:span text:style-name="T2">備註:受疫情影響於109年3月23日發布緊急公告，除學術調查及客家音樂</text:span><text:span text:style-name="T5">、</text:span><text:span text:style-name="T2">戲劇創作類為受理申請項目外，餘政策推廣、文化研習、社區營造及客家音樂劇本運用等，暫緩受理至6月30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嬌</meta:initial-creator>
    <dc:creator>張鳳嬌</dc:creator>
    <meta:editing-cycles>3</meta:editing-cycles>
    <meta:creation-date>2019-02-19T00:34:00</meta:creation-date>
    <dc:date>2020-04-13T06:00:00</dc:date>
    <meta:editing-duration>PT25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5" meta:word-count="175" meta:character-count="195" meta:non-whitespace-character-count="19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