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Text Box 5" draw:style-name="gr1" draw:text-style-name="P12" svg:width="2.541cm" svg:height="0.953cm" svg:x="-0.635cm" svg:y="-0.953cm"><text:p text:style-name="P11"><text:span text:style-name="T1">個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利害關係人申請公職人員迴避申請書</text:span><text:bookmark text:name="_GoBack"/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胡育維</dc:creator>
    <meta:editing-cycles>4</meta:editing-cycles>
    <meta:print-date>2018-10-15T07:26:00</meta:print-date>
    <meta:creation-date>2018-12-19T08:24:00</meta:creation-date>
    <dc:date>2019-01-18T05:52:00</dc:date>
    <meta:editing-duration>PT3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7" meta:word-count="102" meta:character-count="115" meta:non-whitespace-character-count="102"/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