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7.1666in" style:use-optimal-column-width="false"/>
    </style:style>
    <style:style style:name="Table5" style:family="table">
      <style:table-properties style:width="7.1666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 style:min-row-height="1.58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125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125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125%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9812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125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125%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35%" fo:margin-left="0.5833in" fo:text-indent="-0.5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39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5%" fo:margin-left="0.5833in" fo:text-indent="-0.5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justify" fo:line-height="125%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35%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965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35%" fo:margin-left="0.5833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20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2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20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208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35%" fo:margin-left="0.5833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text:display="none"/>
    </style:style>
    <style:style style:name="TableColumn159" style:family="table-column">
      <style:table-column-properties style:column-width="7.1576in" style:use-optimal-column-width="false"/>
    </style:style>
    <style:style style:name="Table158" style:family="table">
      <style:table-properties style:width="7.1576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3" style:parent-style-name="內文" style:family="paragraph">
      <style:paragraph-properties fo:text-align="justify" fo:line-height="115%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2.061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6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4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5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6" style:parent-style-name="清單段落" style:family="paragraph">
      <style:paragraph-properties fo:margin-left="0.295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2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47" style:parent-style-name="內文" style:family="paragraph">
      <style:paragraph-properties fo:margin-top="0.125in" fo:margin-right="-0.728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text-align="center" fo:margin-top="0.125in" fo:margin-left="-0.0534in" fo:margin-right="-0.7284in" fo:text-indent="-0.6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消費爭議</text:span><text:span text:style-name="T3"><text:s text:c="3"/></text:span><text:span text:style-name="T4">調解申請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</table:table-row>
        <table:table-row table:style-name="TableRow10">
          <table:table-cell table:style-name="TableCell11">
            <text:p text:style-name="P12">受理機關</text:p>
          </table:table-cell>
        </table:table-row>
        <table:table-row table:style-name="TableRow13">
          <table:table-cell table:style-name="TableCell14">
            <text:p text:style-name="P15">申訴情況</text:p>
            <text:p text:style-name="P16">□已向企業經營者申訴，逾15日仍未妥處。</text:p>
            <text:p text:style-name="P17"><text:span text:style-name="T18">□</text:span><text:span text:style-name="T19">已向</text:span><text:span text:style-name="T20"><text:s text:c="25"/></text:span><text:span text:style-name="T21">消費者保護團體申訴，逾</text:span><text:span text:style-name="T22">15</text:span><text:span text:style-name="T23">日仍未獲妥處。</text:span></text:p>
            <text:p text:style-name="P24"><text:span text:style-name="T25">□</text:span><text:span text:style-name="T26">已向</text:span><text:span text:style-name="T27"><text:s text:c="13"/></text:span><text:span text:style-name="T28">縣</text:span><text:span text:style-name="T29">(</text:span><text:span text:style-name="T30">市</text:span><text:span text:style-name="T31">)</text:span><text:span text:style-name="T32">消費者服務中心申訴，逾</text:span><text:span text:style-name="T33">15</text:span><text:span text:style-name="T34">日仍未獲妥處。</text:span></text:p>
            <text:p text:style-name="P35"><text:span text:style-name="T36">□</text:span><text:span text:style-name="T37">已向</text:span><text:span text:style-name="T38"><text:s text:c="13"/></text:span><text:span text:style-name="T39">縣</text:span><text:span text:style-name="T40">(</text:span><text:span text:style-name="T41">市</text:span><text:span text:style-name="T42">)</text:span><text:span text:style-name="T43">消費者保護官申訴仍未獲妥處。</text:span></text:p>
          </table:table-cell>
        </table:table-row>
        <table:table-row table:style-name="TableRow44">
          <table:table-cell table:style-name="TableCell45">
            <text:p text:style-name="P46">申請人基本資料</text:p>
            <text:p text:style-name="P47"><text:span text:style-name="T48">＊號為必填欄位</text:span><text:span text:style-name="T49">，因牽涉當事人法律效果，</text:span><text:span text:style-name="T50">資料請據實填寫</text:span><text:span text:style-name="T51">，</text:span><text:span text:style-name="T52">本國國民請以中文書寫</text:span><text:span text:style-name="T53">。</text:span></text:p>
            <text:p text:style-name="P54"><text:span text:style-name="T55">（所填資料將供機關統計分析爭議事件）</text:span></text:p>
          </table:table-cell>
        </table:table-row>
        <table:table-row table:style-name="TableRow56">
          <table:table-cell table:style-name="TableCell57">
            <text:p text:style-name="P58"><text:span text:style-name="T59">＊姓名：</text:span><text:span text:style-name="T60"><text:s text:c="44"/></text:span><text:span text:style-name="T61">（請務必以真實姓名書寫）</text:span></text:p>
          </table:table-cell>
        </table:table-row>
        <table:table-row table:style-name="TableRow62">
          <table:table-cell table:style-name="TableCell63">
            <text:p text:style-name="P64">＊性別：□男性<text:s/>□女性</text:p>
          </table:table-cell>
        </table:table-row>
        <table:table-row table:style-name="TableRow65">
          <table:table-cell table:style-name="TableCell66">
            <text:p text:style-name="P67"><text:span text:style-name="T68">＊出生年月日：</text:span></text:p>
          </table:table-cell>
        </table:table-row>
        <table:table-row table:style-name="TableRow69">
          <table:table-cell table:style-name="TableCell70">
            <text:p text:style-name="P71">＊住(居)所地址：</text:p>
          </table:table-cell>
        </table:table-row>
        <table:table-row table:style-name="TableRow72">
          <table:table-cell table:style-name="TableCell73">
            <text:p text:style-name="P74">＊身份別：□本國人<text:s/>□外國人<text:s/>□大陸地區居民</text:p>
          </table:table-cell>
        </table:table-row>
        <table:table-row table:style-name="TableRow75">
          <table:table-cell table:style-name="TableCell76">
            <text:p text:style-name="P77">＊身分證字號：</text:p>
          </table:table-cell>
        </table:table-row>
        <table:table-row table:style-name="TableRow78">
          <table:table-cell table:style-name="TableCell79">
            <text:p text:style-name="P80">＊電話：</text:p>
            <text:p text:style-name="P81"><text:s/>（為利後續聯絡，本資料表之電話、行動電話二者任一項為必填欄位）</text:p>
          </table:table-cell>
        </table:table-row>
        <table:table-row table:style-name="TableRow82">
          <table:table-cell table:style-name="TableCell83">
            <text:p text:style-name="P84">＊行動電話：</text:p>
            <text:p text:style-name="P85"><text:span text:style-name="T86"><text:s/></text:span><text:span text:style-name="T87">（為利後續聯絡，本資料表之電話、行動電話二者任一項為必填欄位）</text:span></text:p>
          </table:table-cell>
        </table:table-row>
        <table:table-row table:style-name="TableRow88">
          <table:table-cell table:style-name="TableCell89">
            <text:p text:style-name="P90"><text:span text:style-name="T91"><text:s text:c="2"/></text:span><text:span text:style-name="T92">電子郵件：</text:span></text:p>
          </table:table-cell>
        </table:table-row>
        <table:table-row table:style-name="TableRow93">
          <table:table-cell table:style-name="TableCell94">
            <text:p text:style-name="P95"><text:span text:style-name="T96"><text:s text:c="2"/></text:span><text:span text:style-name="T97">年齡：</text:span><text:span text:style-name="T98">□</text:span><text:span text:style-name="T99">未滿</text:span><text:span text:style-name="T100">20</text:span><text:span text:style-name="T101">歲</text:span><text:span text:style-name="T102"><text:s/>□20</text:span><text:span text:style-name="T103">歲以上未滿</text:span><text:span text:style-name="T104">45</text:span><text:span text:style-name="T105">歲</text:span><text:span text:style-name="T106"><text:s/>□45</text:span><text:span text:style-name="T107">歲以上未滿</text:span><text:span text:style-name="T108">65</text:span><text:span text:style-name="T109">歲</text:span><text:span text:style-name="T110"><text:s/></text:span><text:span text:style-name="T111">□65</text:span><text:span text:style-name="T112">歲以上</text:span></text:p>
          </table:table-cell>
        </table:table-row>
        <table:table-row table:style-name="TableRow113">
          <table:table-cell table:style-name="TableCell114">
            <text:p text:style-name="P115"><text:span text:style-name="T116">代理人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2"/></text:span><text:span text:style-name="T121">姓名：</text:span><text:span text:style-name="T122"><text:s text:c="43"/></text:span><text:span text:style-name="T123">（請務必以真實姓名書寫）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 text:c="2"/></text:span><text:span text:style-name="T128">性別：</text:span><text:span text:style-name="T129">□</text:span><text:span text:style-name="T130">男性　</text:span><text:span text:style-name="T131">□</text:span><text:span text:style-name="T132">女性</text:span></text:p>
          </table:table-cell>
        </table:table-row>
        <table:table-row table:style-name="TableRow133">
          <table:table-cell table:style-name="TableCell134">
            <text:p text:style-name="P135"><text:s text:c="2"/>出生年月日：</text:p>
          </table:table-cell>
        </table:table-row>
        <table:table-row table:style-name="TableRow136">
          <table:table-cell table:style-name="TableCell137">
            <text:p text:style-name="P138"><text:span text:style-name="T139"><text:s text:c="2"/></text:span><text:span text:style-name="T140">代理人類型：</text:span><text:span text:style-name="T141">□</text:span><text:span text:style-name="T142">委任代理人　</text:span><text:span text:style-name="T143">□</text:span><text:span text:style-name="T144">法定代理人</text:span></text:p>
          </table:table-cell>
        </table:table-row>
        <table:table-row table:style-name="TableRow145">
          <table:table-cell table:style-name="TableCell146">
            <text:p text:style-name="P147"><text:s text:c="2"/>住(居)所地址：</text:p>
          </table:table-cell>
        </table:table-row>
        <table:table-row table:style-name="TableRow148">
          <table:table-cell table:style-name="TableCell149">
            <text:p text:style-name="P150"><text:s text:c="2"/>身分證字號：</text:p>
          </table:table-cell>
        </table:table-row>
        <table:table-row table:style-name="TableRow151">
          <table:table-cell table:style-name="TableCell152">
            <text:p text:style-name="P153"><text:s text:c="2"/>電話：</text:p>
          </table:table-cell>
        </table:table-row>
        <table:table-row table:style-name="TableRow154">
          <table:table-cell table:style-name="TableCell155">
            <text:p text:style-name="P156"><text:s text:c="2"/>行動電話：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相對人基本資料</text:p>
            <text:p text:style-name="P163"><text:span text:style-name="T164">＊號為必填欄位</text:span><text:span text:style-name="T165">，因牽涉當事人法律效果，</text:span><text:span text:style-name="T166">資料請據實填寫</text:span><text:span text:style-name="T167">。</text:span></text:p>
            <text:p text:style-name="P168"><text:span text:style-name="T169">（所填資料將供機關統計分析爭議事件）</text:span></text:p>
          </table:table-cell>
        </table:table-row>
        <table:table-row table:style-name="TableRow170">
          <table:table-cell table:style-name="TableCell171">
            <text:p text:style-name="P172">＊名稱：<text:s text:c="3"/></text:p>
            <text:p text:style-name="P173"><text:span text:style-name="T174"><text:s/></text:span><text:span text:style-name="T175">（請依書面契約或消費者所知悉企業經營者填寫）</text:span></text:p>
          </table:table-cell>
        </table:table-row>
        <table:table-row table:style-name="TableRow176">
          <table:table-cell table:style-name="TableCell177">
            <text:p text:style-name="P178">＊地址：<text:s text:c="27"/></text:p>
            <text:p text:style-name="P179"><text:s/>（請提供完整地址，以便後續聯絡）</text:p>
          </table:table-cell>
        </table:table-row>
        <table:table-row table:style-name="TableRow180">
          <table:table-cell table:style-name="TableCell181">
            <text:p text:style-name="P182"><text:span text:style-name="T183"><text:s/></text:span><text:span text:style-name="T184"><text:s/></text:span><text:span text:style-name="T185">負責人：</text:span><text:span text:style-name="T186"><text:s text:c="33"/></text:span></text:p>
            <text:p text:style-name="P187"><text:span text:style-name="T188"><text:s/></text:span><text:span text:style-name="T189">（如相對人為機關、學校、公司或其他法人或團體者）</text:span></text:p>
          </table:table-cell>
        </table:table-row>
        <table:table-row table:style-name="TableRow190">
          <table:table-cell table:style-name="TableCell191">
            <text:p text:style-name="P192"><text:s text:c="2"/>電話：<text:s text:c="22"/></text:p>
          </table:table-cell>
        </table:table-row>
        <table:table-row table:style-name="TableRow193">
          <table:table-cell table:style-name="TableCell194">
            <text:p text:style-name="P195"><text:s text:c="2"/>產業別：□商品製造<text:s/>□商品設計<text:s/>□商品生產<text:s/>□商品輸入<text:s/>□商品經銷<text:s/>□服務提供者</text:p>
          </table:table-cell>
        </table:table-row>
        <table:table-row table:style-name="TableRow196">
          <table:table-cell table:style-name="TableCell197">
            <text:p text:style-name="P198">調解事由及請求內容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備註：</text:p>
            <text:list text:style-name="LFO1" text:continue-numbering="true">
              <text:list-item>
                <text:p text:style-name="P216"><text:span text:style-name="T217">申請人為未成年人時</text:span><text:span text:style-name="T218">，</text:span><text:span text:style-name="T219">應由其法定代理人代為申請</text:span><text:span text:style-name="T220">，並應載明其姓名、性別、出生年月日、住</text:span><text:span text:style-name="T221">(</text:span><text:span text:style-name="T222">居</text:span><text:span text:style-name="T223">)</text:span><text:span text:style-name="T224">所地址及電話。</text:span></text:p>
              </text:list-item>
              <text:list-item>
                <text:p text:style-name="P225"><text:span text:style-name="T226">申請人如有委任代理人者，應載明其姓名、性別、出生年月日、住</text:span><text:span text:style-name="T227">(</text:span><text:span text:style-name="T228">居</text:span><text:span text:style-name="T229">)</text:span><text:span text:style-name="T230">所地址及電話。</text:span></text:p>
              </text:list-item>
              <text:list-item>
                <text:p text:style-name="P231"><text:span text:style-name="T232">依照消費爭議調解申請之處理程序，本申請書將另制繕本提供相對人，俾其知悉申請人（及代理人）之姓名、調解事由與請求內容，以利調解程序進行或相對人處理消費爭議，</text:span><text:span text:style-name="T233">請勾選願意提供相對人之聯絡方式：</text:span></text:p>
              </text:list-item>
            </text:list>
            <text:p text:style-name="P234">(電話、行動電話及地址至少需提供一種)</text:p>
            <text:p text:style-name="P235">□電話<text:s/>□行動電話<text:s/>□電子郵件<text:s/>□住(居)所地址</text:p>
            <text:p text:style-name="P236"><text:span text:style-name="T237">如未勾選</text:span><text:span text:style-name="T238">，</text:span><text:span text:style-name="T239">視同授權調解委員會逕行處理</text:span><text:span text:style-name="T240">，申請人無異議。</text:span><text:span text:style-name="T241"><text:s/></text:span></text:p>
            <text:list text:style-name="LFO1" text:continue-numbering="true">
              <text:list-item>
                <text:p text:style-name="P242">請填妥本申請書並檢附相關申請資料及單據影本，以親洽、傳真或郵寄方式逕送直轄市或縣（市）政府消費者服務中心辦理。</text:p>
              </text:list-item>
              <text:list-item>
                <text:p text:style-name="P243"><text:span text:style-name="T244">申請人對於消費爭議事項，亦得於行政院消費者保護會網站（</text:span><text:span text:style-name="T245">http://www.cpc.ey.gov.tw<text:s/></text:span><text:span text:style-name="T246">）進行線上申請。</text:span></text:p>
              </text:list-item>
            </text:list>
          </table:table-cell>
        </table:table-row>
      </table:table>
      <text:p text:style-name="P247"><text:s text:c="43"/><text:s text:c="7"/><text:s/>申請人簽名_________________</text:p>
      <text:p text:style-name="P248"><text:span text:style-name="T249">臺北市政府法務局消費者服務中心</text:span><text:span text:style-name="T250"><text:s text:c="2"/></text:span><text:span text:style-name="T251">臺北市信義區市府路</text:span><text:span text:style-name="T252">1</text:span><text:span text:style-name="T253">號</text:span><text:span text:style-name="T254">1</text:span><text:span text:style-name="T255">樓東區</text:span><text:span text:style-name="T256"><text:s text:c="2"/></text:span><text:span text:style-name="T257">傳真：</text:span><text:span text:style-name="T258">(02)2720-6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繁凱</meta:initial-creator>
    <dc:creator>tms</dc:creator>
    <meta:creation-date>2019-01-28T07:00:00Z</meta:creation-date>
    <dc:date>2019-01-29T01:26:00Z</dc:date>
    <meta:print-date>2018-08-22T09:2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9" meta:character-count="1466" meta:row-count="10" meta:non-whitespace-character-count="1249"/>
  </office:meta>
</office:document-meta>
</file>